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style:font-name-complex="Times New Roman"/>
    </style:style>
    <style:style style:name="P9" style:family="paragraph" style:parent-style-name="Standard">
      <style:paragraph-properties fo:line-height="100%">
        <style:tab-stops>
          <style:tab-stop style:position="10.054cm"/>
        </style:tab-stops>
      </style:paragraph-properties>
      <style:text-properties fo:language="sr" fo:country="YU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language="sr" fo:country="YU" style:font-name-complex="Times New Roman"/>
    </style:style>
    <style:style style:name="P11" style:family="paragraph" style:parent-style-name="Standard">
      <style:text-properties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-complex="Times New Roman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sr" fo:country="YU" style:font-name-complex="Times New Roman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sr" fo:country="YU" style:font-name-complex="Times New Roman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zxx" fo:country="none" style:font-name-complex="Times New Roman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 fo:font-weight="bold" style:font-weight-asian="bold" style:font-name-complex="Times New Roman"/>
    </style:style>
    <style:style style:name="T2" style:family="text">
      <style:text-properties fo:language="sr" fo:country="YU" fo:font-weight="bold" style:font-weight-asian="bold" style:font-name-complex="Times New Roman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style:font-name-complex="Times New Roman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name-complex="Times New Roman" style:font-weight-complex="bold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size="12pt" fo:language="zxx" fo:country="none" style:font-size-asian="12pt" style:font-name-complex="Times New Roman" style:font-size-complex="12pt"/>
    </style:style>
    <style:style style:name="T11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3"> СУД </text:span></text:p>
      <text:p text:style-name="P11"><text:span text:style-name="T5">Одељење у Новом Саду</text:span> </text:p>
      <text:p text:style-name="P12"><text:span text:style-name="T6">III-11</text:span><text:span text:style-name="T2"> У</text:span><text:span text:style-name="T6">р</text:span><text:span text:style-name="T2">. </text:span><text:span text:style-name="T6">157</text:span><text:span text:style-name="T2">/1</text:span><text:span text:style-name="T6">6</text:span><text:span text:style-name="T2"> </text:span></text:p>
      <text:p text:style-name="P12"><text:span text:style-name="T6">1. новембар</text:span><text:span text:style-name="T2"> </text:span><text:span text:style-name="T9">20</text:span><text:span text:style-name="T2">1</text:span><text:span text:style-name="T6">7</text:span><text:span text:style-name="T2">. године</text:span></text:p>
      <text:p text:style-name="P15">Б е о г р а д</text:p>
      <text:p text:style-name="P13"><text:tab/><text:tab/></text:p>
      <text:p text:style-name="P13"><text:tab/><text:tab/><text:tab/><text:tab/></text:p>
      <text:p text:style-name="P22"><text:span text:style-name="T4"><text:tab/><text:tab/>Управни суд, у већу састављеном од судија: </text:span><text:span text:style-name="T8">Биљане Тамбурковски Баковић</text:span><text:span text:style-name="T4">, председника већа, </text:span><text:span text:style-name="T8">Љиљане Максимовић</text:span><text:span text:style-name="T4"> и </text:span><text:span text:style-name="T8">Зорице Китановић</text:span><text:span text:style-name="T4">, чланова већа, са судским саветником </text:span><text:span text:style-name="T8">Весном Мутавџић</text:span><text:span text:style-name="T4">, као записничарем, решавајући </text:span><text:span text:style-name="T8">по поднеску </text:span><text:span text:style-name="T4">подносиоца </text:span><text:span text:style-name="T13">А.А.</text:span><text:span text:style-name="T8">, из ..., ..., </text:span><text:span text:style-name="T4">у нејавној седници већа, одржаној дана </text:span><text:span text:style-name="T8">1</text:span><text:span text:style-name="T4">. </text:span><text:span text:style-name="T8">новембра</text:span><text:span text:style-name="T4"> 201</text:span><text:span text:style-name="T8">7</text:span><text:span text:style-name="T4">. године, донео је</text:span></text:p>
      <text:p text:style-name="P23"/>
      <text:p text:style-name="P8"/>
      <text:p text:style-name="P3">Р Е Ш Е Њ Е</text:p>
      <text:p text:style-name="P3"/>
      <text:p text:style-name="P9"><text:tab/></text:p>
      <text:p text:style-name="P22"><text:span text:style-name="T8"><text:tab/><text:tab/>Поднесак</text:span><text:span text:style-name="T4"> </text:span><text:span text:style-name="T1">СЕ ОДБАЦУЈЕ</text:span><text:span text:style-name="T4">.</text:span></text:p>
      <text:p text:style-name="P23"/>
      <text:p text:style-name="P23"/>
      <text:p text:style-name="P3">О б р а з л о ж е њ е</text:p>
      <text:p text:style-name="P3"/>
      <text:p text:style-name="P3"/>
      <text:p text:style-name="P22"><text:span text:style-name="T8"><text:tab/><text:tab/>Поднеском од 1. децембра </text:span><text:span text:style-name="T8">2016.</text:span><text:span text:style-name="T8"> године, </text:span><text:span text:style-name="T8">подносилац </text:span><text:span text:style-name="T8">је навела да улаже </text:span><text:span text:style-name="T8">жалбу</text:span><text:span text:style-name="T8"> на </text:span><text:span text:style-name="T8">пресуду Управног суда, број </text:span><text:span text:style-name="T8">III</text:span><text:span text:style-name="T8">-4 У. 13119/14 од 7. 10. 2016. године</text:span><text:span text:style-name="T8">. </text:span><text:span text:style-name="T8">Истакла је да је самохрана мајка троје малолетне деце, коју сама издржава. Предложила је да Суд преиспита и поништи наведену пресуду или да барем умањи износ, с обзиром на њену материјалну ситуацију.</text:span></text:p>
      <text:p text:style-name="P22"><text:span text:style-name="T8"><text:tab/><text:tab/></text:span><text:span text:style-name="T11">Како је Суд нашао да је поднесак неуредан тако да се по њему не може поступати, јер садржи недостатке који спречавају рад Суда у овој управој ствари, </text:span><text:span text:style-name="T10">то је, решењем III-11 Ур. </text:span><text:span text:style-name="T10">157</text:span><text:span text:style-name="T10">/16 од </text:span><text:span text:style-name="T10">6</text:span><text:span text:style-name="T10">. </text:span><text:span text:style-name="T10">априла</text:span><text:span text:style-name="T10"> 2017. године, наложио подносиоцу да, у року од </text:span><text:span text:style-name="T10">осам</text:span><text:span text:style-name="T10"> дана од дана достављања решења, уреди наведени поднесак, тако што ће </text:span><text:span text:style-name="T10">правилно означити правно средство предвиђено Законом о управним споровима. </text:span><text:span text:style-name="T10">Упозорен</text:span><text:span text:style-name="T10">а</text:span><text:span text:style-name="T10"> је да ће у случају непоступања по налогу Суда, поднесак бити одбачен.</text:span></text:p>
      <text:p text:style-name="P25"><text:tab/><text:tab/>Наведено решење Суда <text:span text:style-name="T12">А.А.</text:span>примила <text:span text:style-name="T5">је</text:span>, дана <text:span text:style-name="T5">2</text:span>0. <text:span text:style-name="T5">априла</text:span> 201<text:span text:style-name="T5">7</text:span>. године, али, у <text:span text:style-name="T5">остављеном</text:span> року, није поступила по налогу Суда да уреди поднети поднесак.</text:p>
      <text:p text:style-name="P25"><text:tab/><text:tab/>Одредбом члана 74. Закона о управни споровима (“Службени гласник РС”, бр. 111/09), прописано је да ће се на питања поступка решавања управних спорова која нису уређена овим законом сходно примењивати одредбе закона кoјим се уређује парнични поступак.</text:p>
      <text:p text:style-name="P25"><text:tab/><text:tab/>Одредбом члана 98. став 3. Закона о парничном поступку (“Службени <text:soft-page-break/>гласник РС”, бр. 72/11...55/14), прописано је да поднесци морају да буду разумљиви, да садрже све оно што је потребно да би по њима могло да се поступа, док је одредбама члана 101. ст. 1. и 4. наведеног закона прописано да ће ако је поднесак неразумљив или непотпун суд вратити поднесак странци ради исправке, те да ће га, уколико не буде исправљен, односно допуњен, одбацити. <text:s/><text:tab/><text:tab/></text:p>
      <text:p text:style-name="P22"><text:span text:style-name="T8"><text:tab/><text:tab/>Како подносилац поднеска није поступила по налогу Суда да уреди поднети поднесак на начин како је то наложено </text:span><text:span text:style-name="T8">решењем</text:span><text:span text:style-name="T8"> од </text:span><text:span text:style-name="T8">6</text:span><text:span text:style-name="T8">. </text:span><text:span text:style-name="T8">априла</text:span><text:span text:style-name="T8"> </text:span><text:span text:style-name="T8">2017.</text:span><text:span text:style-name="T8"> године, Управни суд је, налазећи да су недостаци поднеска такви да спречавају рад Суда, сходном </text:span><text:span text:style-name="T4">применом одредбе члана </text:span><text:span text:style-name="T8">101. став 4. Закона о парничном поступку,</text:span><text:span text:style-name="T4"> одлучио као </text:span><text:span text:style-name="T8">у </text:span><text:span text:style-name="T4">диспозитиву решења.</text:span><text:span text:style-name="T8"><text:tab/><text:tab/></text:span></text:p>
      <text:p text:style-name="P24"/>
      <text:p text:style-name="P3">РЕШЕНО У УПРАВНОМ СУДУ </text:p>
      <text:p text:style-name="P14"><text:span text:style-name="T6">Д</text:span><text:span text:style-name="T2">ана </text:span><text:span text:style-name="T6">1</text:span><text:span text:style-name="T2">. </text:span><text:span text:style-name="T6">новембра </text:span><text:span text:style-name="T2">201</text:span><text:span text:style-name="T6">7</text:span><text:span text:style-name="T2">. године, </text:span><text:span text:style-name="T6">III-11</text:span><text:span text:style-name="T2"> </text:span><text:span text:style-name="T6">Ур.</text:span><text:span text:style-name="T2"> </text:span><text:span text:style-name="T6">157</text:span><text:span text:style-name="T9">/</text:span><text:span text:style-name="T2">1</text:span><text:span text:style-name="T6">6</text:span><text:span text:style-name="T2"> </text:span></text:p>
      <text:p text:style-name="P4"/>
      <text:p text:style-name="P5">Записничар <text:s text:c="70"/>Председник већа - судија</text:p>
      <text:p text:style-name="P5"/>
      <text:p text:style-name="P5"><text:span text:style-name="T5">Весна Мутавџић,</text:span><text:span text:style-name="T5">с.р.</text:span> <text:s text:c="43"/><text:span text:style-name="T5">Биљана Тамбурковски Баковић,</text:span><text:span text:style-name="T5">с.р.</text:span></text:p>
      <text:p text:style-name="P21"/>
      <text:p text:style-name="P7">За тачност отправка</text:p>
      <text:p text:style-name="P7">Управитељ писарнице</text:p>
      <text:p text:style-name="P20">Дејан Ђурић</text:p>
      <text:p text:style-name="P18"><text:span text:style-name="T5">ИО/</text:span>АМ</text:p>
      <text:p text:style-name="P16"/>
      <text:p text:style-name="P17"/>
      <text:p text:style-name="P17"/>
      <text:p text:style-name="P19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fo:font-weight="bold" style:font-weight-asian="bold" style:font-name-complex="Times New Roman" style:font-weight-complex="bold"/>
    </style:style>
    <style:style style:name="MT2" style:family="text">
      <style:text-properties fo:language="zxx" fo:country="none" fo:font-weight="bold" style:font-weight-asian="bold" style:font-name-complex="Times New Roman" style:font-weight-complex="bold"/>
    </style:style>
    <style:style style:name="MT3" style:family="text">
      <style:text-properties fo:font-weight="bold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8"/></text:span><text:span text:style-name="MT2">III-11</text:span><text:span text:style-name="MT1"> </text:span><text:span text:style-name="MT2">Ур.</text:span><text:span text:style-name="MT1"> </text:span><text:span text:style-name="MT2">157</text:span><text:span text:style-name="MT3">/</text:span><text:span text:style-name="MT1">1</text:span><text:span text:style-name="MT2">6</text:span><text:span text:style-name="MT1"> </text:span><text:tab/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1T14:50:04.79</meta:creation-date>
    <meta:editing-duration>PT17M25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19-09-10T13:27:13.33</dc:date>
    <dc:creator>Ivan Vulić</dc:creator>
    <meta:printed-by>Ivana Obradović</meta:printed-by>
    <meta:print-date>2017-11-02T08:00:13.70</meta:print-date>
    <meta:document-statistic meta:table-count="0" meta:image-count="1" meta:object-count="0" meta:page-count="2" meta:paragraph-count="29" meta:word-count="444" meta:character-count="295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17-11-01T14:50:04.55"/>
  </office:meta>
</office:document-meta>
</file>