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fo:font-weight="normal" style:font-weight-asian="bold" style:font-weight-complex="normal"/>
    </style:style>
    <style:style style:name="P7" style:family="paragraph" style:parent-style-name="Standard">
      <style:paragraph-properties fo:line-height="100%"/>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line-height="100%" fo:text-align="center" style:justify-single-word="false"/>
      <style:text-properties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fo:language="zxx" fo:country="none" fo:font-weight="normal" style:font-weight-asian="bold"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font-size="12pt" fo:language="sr" fo:country="YU" fo:font-weight="normal" style:font-size-asian="12pt" style:font-weight-asian="bold" style:font-size-complex="12pt" style:font-weight-complex="normal"/>
    </style:style>
    <style:style style:name="P24" style:family="paragraph" style:parent-style-name="Standard">
      <style:paragraph-properties fo:line-height="100%" fo:text-align="justify" style:justify-single-word="false"/>
      <style:text-properties fo:color="#000000" fo:language="sr" fo:country="YU"/>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language="zxx" fo:country="none" fo:font-style="normal" fo:font-weight="normal" style:font-size-asian="12pt" style:font-style-asian="normal" style:font-weight-asian="bold" style:font-name-complex="Times New Roman" style:font-size-complex="12pt" style:font-style-complex="normal" style:font-weight-complex="normal"/>
    </style:style>
    <style:style style:name="P29" style:family="paragraph" style:parent-style-name="Standard">
      <style:paragraph-properties fo:margin-left="2.498cm" fo:margin-right="0cm" fo:line-height="100%" fo:text-align="justify" style:justify-single-word="false" fo:text-indent="1.249cm" style:auto-text-indent="false"/>
      <style:text-properties fo:language="sr" fo:country="YU" fo:font-weight="bold" style:font-weight-asian="bold" style:font-weight-complex="bold"/>
    </style:style>
    <style:style style:name="P30" style:family="paragraph" style:parent-style-name="Standard">
      <style:paragraph-properties fo:line-height="100%" fo:text-align="justify" style:justify-single-word="false" style:writing-mode="lr-tb"/>
      <style:text-properties fo:font-size="12pt" fo:language="sh" fo:country="YU" fo:font-style="normal" fo:font-weight="normal" style:font-size-asian="12pt" style:font-style-asian="normal" style:font-weight-asian="normal" style:font-size-complex="12pt" style:font-style-complex="normal" style:font-weight-complex="bold"/>
    </style:style>
    <style:style style:name="P31"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line-height="100%" fo:text-align="justify" style:justify-single-word="false" fo:text-indent="1.251cm" style:auto-text-indent="false"/>
      <style:text-properties fo:language="sr" fo:country="YU"/>
    </style:style>
    <style:style style:name="P33"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3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35"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style>
    <style:style style:name="P36" style:family="paragraph" style:parent-style-name="Standard">
      <style:paragraph-properties fo:line-height="100%"/>
      <style:text-properties fo:language="ru" fo:country="RU"/>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style:font-weight-complex="normal"/>
    </style:style>
    <style:style style:name="T9" style:family="text">
      <style:text-properties fo:language="sr" fo:country="YU" style:font-weight-asian="bold"/>
    </style:style>
    <style:style style:name="T10" style:family="text">
      <style:text-properties fo:language="sh" fo:country="YU"/>
    </style:style>
    <style:style style:name="T11" style:family="text">
      <style:text-properties fo:language="sh" fo:country="YU" style:font-weight-complex="bold"/>
    </style:style>
    <style:style style:name="T12" style:family="text">
      <style:text-properties fo:language="sh" fo:country="YU" fo:font-weight="bold" style:font-weight-asian="bold" style:font-weight-complex="bold"/>
    </style:style>
    <style:style style:name="T13" style:family="text">
      <style:text-properties fo:color="#000000" style:font-name="Times New Roman" fo:font-size="12pt" fo:language="sh"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etter-spacing="-0.007cm"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16" style:family="text">
      <style:text-properties fo:color="#000000" fo:language="zxx" fo:country="none" style:font-weight-complex="normal"/>
    </style:style>
    <style:style style:name="T17" style:family="text">
      <style:text-properties fo:color="#000000" fo:language="none" fo:country="none" style:font-weight-complex="normal"/>
    </style:style>
    <style:style style:name="T18" style:family="text">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language="zxx" fo:country="none"/>
    </style:style>
    <style:style style:name="T20" style:family="text">
      <style:text-properties fo:font-size="12pt" style:font-size-asian="12pt" style:font-size-complex="12pt"/>
    </style:style>
    <style:style style:name="T21" style:family="text">
      <style:text-properties fo:font-size="12pt" fo:language="sr" fo:country="YU" style:font-size-asian="12pt" style:font-size-complex="12pt"/>
    </style:style>
    <style:style style:name="T22" style:family="text">
      <style:text-properties fo:font-size="12pt" fo:language="sr" fo:country="YU" style:font-size-asian="12pt" style:font-weight-asian="bold" style:font-size-complex="12pt"/>
    </style:style>
    <style:style style:name="T23"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4" style:family="text">
      <style:text-properties fo:font-size="12pt" fo:language="zxx" fo:country="none" style:font-size-asian="12pt" style:font-size-complex="12pt"/>
    </style:style>
    <style:style style:name="T25" style:family="text">
      <style:text-properties style:font-name="Times New Roman1" fo:language="zxx" fo:country="none"/>
    </style:style>
    <style:style style:name="T26" style:family="text">
      <style:text-properties style:use-window-font-color="true" style:font-name="Times New Roman2" fo:font-size="12pt" fo:language="zxx" fo:country="none" fo:font-weight="normal" fo:background-color="transparent" style:font-name-asian="Times New Roman2" style:font-name-complex="Times New Roman2"/>
    </style:style>
    <style:style style:name="T27" style:family="text">
      <style:text-properties style:font-weight-asian="bold"/>
    </style:style>
    <style:style style:name="T28" style:family="text">
      <style:text-properties style:font-weight-asian="bold" style:font-name-complex="Times New Roman"/>
    </style:style>
    <style:style style:name="T29" style:family="text">
      <style:text-properties style:font-name-complex="Times New Roman"/>
    </style:style>
    <style:style style:name="T30" style:family="text">
      <style:text-properties fo:language="en" fo:country="US"/>
    </style:style>
    <style:style style:name="T31" style:family="text">
      <style:text-properties fo:font-weight="normal" style:font-weight-asian="normal" style:font-weight-complex="normal"/>
    </style:style>
    <style:style style:name="T3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7">УПРАВНИ СУД</text:p>
      <text:p text:style-name="P7">Одељење у Новом Саду</text:p>
      <text:p text:style-name="P14"><text:span text:style-name="T10">III-</text:span><text:span text:style-name="T1">4</text:span><text:span text:style-name="T10"> </text:span><text:span text:style-name="T5">У. </text:span><text:span text:style-name="T1">17268</text:span><text:span text:style-name="T5">/1</text:span><text:span text:style-name="T1">6</text:span><text:span text:style-name="T5"> </text:span></text:p>
      <text:p text:style-name="P14"><text:span text:style-name="T5">Дана </text:span><text:span text:style-name="T1">20.04.2018</text:span><text:span text:style-name="T10">.</text:span><text:span text:style-name="T5"> године</text:span></text:p>
      <text:p text:style-name="P8"><text:s text:c="6"/>Београд</text:p>
      <text:p text:style-name="P8"/>
      <text:p text:style-name="P9">У ИМЕ НАРОДА</text:p>
      <text:p text:style-name="P3"/>
      <text:p text:style-name="P3"/>
      <text:p text:style-name="P21"><text:span text:style-name="T5"><text:tab/>Управни суд, у већу судија: </text:span><text:span text:style-name="T21">Гордана Сукновић Бојаџија, председник већа, </text:span><text:span text:style-name="T24">Станимирка Лаловић</text:span><text:span text:style-name="T21"> и </text:span><text:span text:style-name="T5">Нада Балешевић, чланови већа, уз учешће судског саветника </text:span><text:span text:style-name="T1">Наташе Малинић</text:span><text:span text:style-name="T5">, као записничара, одлучујући у управном спору по тужби </text:span><text:span text:style-name="T1">тужиље</text:span><text:span text:style-name="T5"> </text:span><text:span text:style-name="T32">А.А.</text:span><text:span text:style-name="T1">из ..., ...број ...</text:span><text:span text:style-name="T5">, </text:span><text:span text:style-name="T1">коју заступа Ирена Тапавички, адвокат из Зрењанина, Гимназијска број 16,</text:span><text:span text:style-name="T5"> ради поништаја решења туженог МИНИСТАРСТВА ФИНАНСИЈА РЕПУБЛИКЕ СРБИЈЕ, ПОРЕСКЕ УПРАВЕ, </text:span><text:span text:style-name="T1">Филијале Зрењанин</text:span><text:span text:style-name="T5">,</text:span><text:bookmark-start text:name="DDE_LINK"/><text:span text:style-name="T5"> </text:span><text:bookmark-end text:name="DDE_LINK"/><text:span text:style-name="T5">број </text:span><text:span text:style-name="T1">242-430-04-28704/2016-3</text:span><text:span text:style-name="T5"> од </text:span><text:span text:style-name="T1">17.10.2016</text:span><text:span text:style-name="T5">. године, у предмету накнаде за одводњавање, у нејавној седници већа одржаној <text:s/>дана <text:s/></text:span><text:span text:style-name="T1">20.04.2018</text:span><text:span text:style-name="T5">. године, донео је</text:span></text:p>
      <text:p text:style-name="P11"/>
      <text:p text:style-name="P3"/>
      <text:p text:style-name="P9">П Р Е С У Д У</text:p>
      <text:p text:style-name="P12"/>
      <text:p text:style-name="P12"/>
      <text:p text:style-name="P13"><text:span text:style-name="T5"><text:tab/></text:span><text:span text:style-name="T10">Тужба </text:span><text:span text:style-name="T11">СЕ </text:span><text:span text:style-name="T12">УВАЖАВА, ПОНИШТАВА</text:span><text:span text:style-name="T10"> </text:span><text:span text:style-name="T5">решење</text:span><text:span text:style-name="T10"> </text:span><text:span text:style-name="T5">Министарства финансија Републике Србије, Пореске управе, </text:span><text:span text:style-name="T1">Филијале Зрењанин</text:span><text:span text:style-name="T5">,</text:span><text:bookmark-start text:name="DDE_LINK1"/><text:span text:style-name="T5"> </text:span><text:bookmark-end text:name="DDE_LINK1"/><text:span text:style-name="T5">број </text:span><text:span text:style-name="T1">242-430-04-28704/2016-3</text:span><text:span text:style-name="T5"> од </text:span><text:span text:style-name="T1">17.10.2016</text:span><text:span text:style-name="T5">. године, и предмет </text:span><text:span text:style-name="T7">ВРАЋА</text:span><text:span text:style-name="T5"> </text:span><text:span text:style-name="T23">ЈВП “Воде Војводине"</text:span><text:span text:style-name="T5"> на поновно одлучивање.</text:span></text:p>
      <text:p text:style-name="P4"/>
      <text:p text:style-name="P30"><text:s text:c="6"/><text:span text:style-name="T2">ОБАВЕЗУЈЕ</text:span><text:span text:style-name="T6"> СЕ</text:span><text:span text:style-name="T8"> <text:s/>Министарств</text:span><text:span text:style-name="T3">o</text:span><text:span text:style-name="T8"> финансија Републике Србије, Пореск</text:span><text:span text:style-name="T3">a</text:span><text:span text:style-name="T8"> управе, </text:span><text:span text:style-name="T3">Филијалa Зрењанин </text:span><text:span text:style-name="T8">да </text:span><text:span text:style-name="T16">тужиљи </text:span><text:span text:style-name="T17">А.А.</text:span><text:span text:style-name="T16">из ..., ..., </text:span><text:span text:style-name="T8">на име трошкова управног спора исплати износ од </text:span><text:span text:style-name="T3">6.980,00</text:span><text:span text:style-name="T8"> динара, у року од 15 дана од дана, </text:span><text:span text:style-name="T3">под претњом принудног извршења </text:span><text:span text:style-name="T8">до коначне исплате.</text:span></text:p>
      <text:p text:style-name="P31"/>
      <text:p text:style-name="P31"/>
      <text:p text:style-name="P9"><text:s text:c="3"/>О б р а з л о ж е њ е</text:p>
      <text:p text:style-name="P12"/>
      <text:p text:style-name="P12"/>
      <text:p text:style-name="P13"><text:span text:style-name="T5"><text:tab/>Оспореним решењем, ставом 1. диспозитива </text:span><text:span text:style-name="T1">тужиљи</text:span><text:span text:style-name="T5"> је утврђена накнада за одводњавање за 201</text:span><text:span text:style-name="T1">5</text:span><text:span text:style-name="T5">. годину, у укупном износу од </text:span><text:span text:style-name="T1">1.635,08 </text:span><text:span text:style-name="T5">динара, на основицу коју чини катастарски приход </text:span><text:span text:style-name="T1">за катастарску општину Зрењанин III, број поседовног листа ... и то по врсти земљишта: за пољопривредно земљиште површине 11700,00м</text:span><text:span text:style-name="T25">²</text:span><text:span text:style-name="T19"> </text:span><text:span text:style-name="T1">и наложена уплата. Ставом 2</text:span><text:span text:style-name="T5">. диспозитива </text:span><text:span text:style-name="T1">тужиљи </text:span><text:span text:style-name="T5">је утврђена накнада за одводњавање </text:span><text:soft-page-break/><text:span text:style-name="T5">за 201</text:span><text:span text:style-name="T1">6</text:span><text:span text:style-name="T5">. годину, у укупном износу од </text:span><text:span text:style-name="T1">1.635.08 </text:span><text:span text:style-name="T5">динара, на основицу коју чини катастарски приход </text:span><text:span text:style-name="T1">за катастарску општину Зрењанин </text:span><text:span text:style-name="T30">III </text:span><text:span text:style-name="T1">број поседовног листа ... и то по врсти земљишта: за пољопривредно земљиште површине 11701.00м</text:span><text:span text:style-name="T25">²</text:span><text:span text:style-name="T1"> и наложена уплата. </text:span><text:span text:style-name="T26">У ставу 3. диспозитива, <text:s/>наложена <text:s/>је уплата накнаде у укупном износу од 3.270,16 динара на одговарајући уплатни рачун. У ставу 4. диспозитива је наведно да годишњи износ накнаде за одводњавање за 2015. годину и 2016. годину обвезник плаћа у року од 15 дана од дана достављања решења.</text:span><text:span text:style-name="T5"> У ставу </text:span><text:span text:style-name="T1">5</text:span><text:span text:style-name="T5">. диспозитива је наведено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 ставу </text:span><text:span text:style-name="T1">6</text:span><text:span text:style-name="T5">. диспозитива је наведено да </text:span><text:span text:style-name="T1">ће се</text:span><text:span text:style-name="T5">, ако обвезник доспеле обавезе не уплати у прописаном року, изврши</text:span><text:span text:style-name="T1">ти</text:span><text:span text:style-name="T5"> принудна наплата тих обавеза, а у ставу </text:span><text:span text:style-name="T1">7</text:span><text:span text:style-name="T5">. диспозитива да трошкови принудне наплате падају на терет пореског обвезника. У ставу </text:span><text:span text:style-name="T1">8</text:span><text:span text:style-name="T5">. диспозитива је наведено да ако се достављање пореских аката врши преко поште, порески акт сматра се достављеним по истеку рока од 15 дана од дана предаје пореског акта пошти на достављање. <text:s/></text:span></text:p>
      <text:p text:style-name="P4"><text:tab/></text:p>
      <text:p text:style-name="P4"><text:tab/><text:span text:style-name="T31">У тужби поднетој Управном суду дана </text:span><text:span text:style-name="T4">01.12.2016.</text:span><text:span text:style-name="T31"> године, </text:span><text:span text:style-name="T4">тужиља</text:span><text:span text:style-name="T31"> </text:span><text:span text:style-name="T4">тражи поништај решења</text:span><text:span text:style-name="T31"> туженог органа, </text:span><text:span text:style-name="T4">за кога истиче да је био ненадлежан за поступање у овој правној ствари. Мишљења је, да је спорно потраживање, по својој природи потраживање ЈВП ,,Воде Војводине” и да се не сматра јавним приходом, у смислу одредби Закона о Водама и Правилника о стандардном класификационом оквиру и контролном плану за буџетски систем. Тврди да је побијано решење непотпуно и неразумљиво, да се не може испитати, јер се из његовог образложења не може утврдити на основу којих извршних исправа, или записника, се тражи ово извршење кроз процедуру принудне наплате. Погрешно и непотпуно утврђено чињенично стање се, по наводима тужбе, огледа у томе што између ЈВП ,,Воде Војводине” и тужиоца, није створен облигациони однос, нити је према тужиоцу извршена икакава услуга, па ни услуга одводњавања у 2015., а ни у 2016. години, због чега не постоји никакав правни основ потраживања. Тврди, да </text:span><text:span text:style-name="T4">тужиљи</text:span><text:span text:style-name="T4"> није дата могућност учешћа у поступку, ради утврђивања правилног чињеничног стања, због чега је и материјално право погрешно примењено. </text:span><text:span text:style-name="T31">Предлаже да суд тужбу уважи, оспорено решење поништи </text:span><text:span text:style-name="T4">као незаконито, предмет врати туженом органу на поновно одлучивање</text:span><text:span text:style-name="T31"> и наложи туженом да </text:span><text:span text:style-name="T4">тужиоцу накнади трошкове управног спора, у износу од 16.500,00 динара за састав тужбе, 3.000,00 динара за разматрање списа предмета, за састављање трошковника 8.250,00 динара и таксе на тужбу и пресуду, по одлуци суда, а све у року од 15 дана по правоснажности пресуде, под претњом принудног извршења.</text:span></text:p>
      <text:p text:style-name="P19"/>
      <text:p text:style-name="P4"><text:tab/>У одговору на тужбу, тужени орган <text:span text:style-name="T1">се позива на прописе важеће у време </text:span><text:span text:style-name="T1">доношења оспореног решења и то: Закона о буџетском систему, Закона о водима и Правилника о условима и начину вођења рачуна за уплату јавних прихода и распоред средстава са тих рачуна. Сматра да се наводи тужбе не могу прихватити као основани, </text:span><text:span text:style-name="T1">из разлога датих у образложењу оспореног решења и предлаже да суд тужбу одбије као </text:span><text:span text:style-name="T1">неосновану.</text:span></text:p>
      <text:p text:style-name="P16"/>
      <text:p text:style-name="P19"><text:tab/>Одредбом члана 90. Закона о изменама и допунама Закона о водама (“Службени гласник РС”, бр. 101/16), која је, у смислу одредбе члана 116. истог закона, ступила на <text:soft-page-break/>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p>
      <text:p text:style-name="P19"/>
      <text:p text:style-name="P19">Решавајући овај управни спор без одржане усмене расправе, сагласно одредби члана 33. став 2. Закона о управним споровима („Службени гласник РС“, бр. 111/09),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одговора на тужбу и списа ове управне ствари, нашао да је тужба основана.</text:p>
      <text:p text:style-name="P19"/>
      <text:p text:style-name="P5"><text:tab/><text:span text:style-name="T24">Одредбом члана 199. став 2. Закона о општем управном поступку (“Службени лист СРЈ”, бр. 33/97 и 31/01 и “Службени гласник РС”, бр. 30/10), </text:span><text:span text:style-name="T20">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22"/>
      <text:p text:style-name="P19"><text:tab/>Према доказима у спису, тужени орган се за одлуку, као у диспозитиву оспореног решења, позвао на одредбе Закона о водама, Уредбе о висини накнаде за воде за 2015. годину односно 2016. годину и Закона о пореском поступку и пореској администрацији, при чему није навео чињенично стање, утврђено током спроведеног поступка, а који је претходио доношењу оспореног решења.<text:span text:style-name="T27"><text:tab/></text:span></text:p>
      <text:p text:style-name="P20"><text:tab/> </text:p>
      <text:p text:style-name="P19"><text:tab/>По оцени Суда, основано се у тужби оспорава законитост решења туженог органа, јер је донето уз повреду правила поступка из цитиране одредбе члана 199. став 2. Закона о општем управном поступку. Ово са разлога што наведено решење не садржи утврђено чињенично стање, затим, разлоге одлучне при оцени доказа, као ни разлоге који би, с обзиром на утврђено чињенично стање, требало да упуте на одлуку као у диспозитиву оспореног решења.<text:span text:style-name="T22"><text:tab/></text:span></text:p>
      <text:p text:style-name="P23"/>
      <text:p text:style-name="P19"><text:span text:style-name="T27"><text:tab/></text:span><text:span text:style-name="T9">Са изнетих разлога, налазећи да је оспореним </text:span><text:span text:style-name="T27">решењем</text:span><text:span text:style-name="T9"> повређен закон на штету тужи</text:span><text:span text:style-name="T27">оца</text:span><text:span text:style-name="T9">, Управни суд је, на основу одредбе члана 40. став 2. </text:span><text:span text:style-name="T27">у вези члана 42. став 1.</text:span><text:span text:style-name="T9"> Закона о управним споровима, одлучио као у </text:span><text:span text:style-name="T27">ставу I </text:span><text:span text:style-name="T9">диспозитив</text:span><text:span text:style-name="T27">а</text:span><text:span text:style-name="T9"> ове пресуде. </text:span></text:p>
      <text:p text:style-name="P6"/>
      <text:p text:style-name="P27"><text:span text:style-name="T27"><text:tab/></text:span><text:span text:style-name="T28">У поновном поступку ЈВП “Воде Војводине”, које, у смислу одредбе члана 192. став 3. Закона о водама, и Покрајинске скупштинске одлуке о ЈВП “Воде Војводине” (“Службени лист “АПВ”, бр. 53/16), обавља </text:span><text:span text:style-name="T29">послове обрачуна и задужења обвезника плаћања накнаде за одводњавање,</text:span><text:span text:style-name="T28">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span></text:p>
      <text:p text:style-name="P28"/>
      <text:p text:style-name="P32"><text:span text:style-name="T13">Одлучујући о захтеву </text:span><text:span text:style-name="T14">тужиоца</text:span><text:span text:style-name="T13"> за накнаду трошкова спора, суд је </text:span><text:span text:style-name="T14">на основу </text:span><text:span text:style-name="T13"><text:s/>одредбе члана 66. и 67. Закона о управним споровима, </text:span><text:span text:style-name="T14">у вези одредбе члана 153. </text:span><text:span text:style-name="T14">став 1. и члана 154. </text:span><text:span text:style-name="T13">Закона о парничном поступку („Службени гласник РС“, бр. </text:span><text:soft-page-break/><text:span text:style-name="T13">72/11...55/14), који се у управном спору, у смислу члана 74. Закона о управним споровима, сходно примењује, тужи</text:span><text:span text:style-name="T14">љи</text:span><text:span text:style-name="T13"> досудио укупан износ од </text:span><text:span text:style-name="T14">6.980,00</text:span><text:span text:style-name="T13"> динара, као у ставу 2. диспозитива пресуде. Суд је </text:span><text:span text:style-name="T14">тужиоцу </text:span><text:span text:style-name="T13">у вези са покретањем спора, према Тарифном броју 28. и 29. Закона о судским таксама („Службени гласник РС“, бр. 28/94...106/15), признао трошак за судску таксу на тужбу у износу од 390,00 динара и таксу на пресуду у износу од </text:span><text:span text:style-name="T14">590</text:span><text:span text:style-name="T13">,00 динара. Како се ради о процењивом предмету спора, суд је тужи</text:span><text:span text:style-name="T14">љи</text:span><text:span text:style-name="T13">, признао трошак за састав тужбе од стране адвоката, према важећој Тарифи о наградама и накнадама трошкова за рад адвоката („Службени гласник РС“, бр. 121/12) Тарифни број 13. и 42. у износу од 6.000,00 динара</text:span><text:span text:style-name="T15">. </text:span><text:span text:style-name="T13">Суд није прихватио преостале трошкове, које је пуномоћник </text:span><text:span text:style-name="T14">тужиоца</text:span><text:span text:style-name="T13"> определио, ценећи </text:span><text:span text:style-name="T14">само </text:span><text:span text:style-name="T13">трошкове који су били потребни за вођење управног спора, у смислу одредбе члана 154. Закона о парничном поступку. </text:span><text:span text:style-name="T18"><text:s text:c="2"/></text:span></text:p>
      <text:p text:style-name="P29"/>
      <text:p text:style-name="P29"><text:s text:c="9"/>ПРЕСУЂЕНО У УПРАВНОМ СУДУ</text:p>
      <text:p text:style-name="P15"><text:span text:style-name="T5">Дана </text:span><text:span text:style-name="T1">20.04.2018</text:span><text:span text:style-name="T5">. године, </text:span><text:span text:style-name="T10">III</text:span><text:span text:style-name="T5">-</text:span><text:span text:style-name="T1">4 </text:span><text:span text:style-name="T5">У. </text:span><text:span text:style-name="T1">17268</text:span><text:span text:style-name="T1">/</text:span><text:span text:style-name="T5">1</text:span><text:span text:style-name="T1">6</text:span></text:p>
      <text:p text:style-name="P17"/>
      <text:p text:style-name="P7">Записничар<text:tab/><text:tab/><text:tab/><text:tab/><text:tab/><text:tab/> <text:s text:c="11"/>Председник већа-судија</text:p>
      <text:p text:style-name="P8"><text:span text:style-name="T1">Наташа Малинић,</text:span><text:span text:style-name="T1">с.р.</text:span><text:span text:style-name="T1"><text:tab/></text:span><text:tab/><text:tab/> <text:s text:c="5"/><text:tab/> <text:s text:c="5"/><text:span text:style-name="T1"><text:s/></text:span><text:span text:style-name="T20">Гордана Сукновић Бојаџија,</text:span><text:span text:style-name="T24">с.р.</text:span></text:p>
      <text:p text:style-name="P34"/>
      <text:p text:style-name="P34"/>
      <text:p text:style-name="P10">За тачност отправка</text:p>
      <text:p text:style-name="P10">Управитељ писарнице</text:p>
      <text:p text:style-name="P18">Дејан Ђурић</text:p>
      <text:p text:style-name="P26">АБ/АМ</text:p>
      <text:p text:style-name="P24"/>
      <text:p text:style-name="P25"/>
      <text:p text:style-name="P25"/>
      <text:p text:style-name="P35"/>
      <text:p text:style-name="P14"/>
      <text:p text:style-name="P14"/>
      <text:p text:style-name="P14"/>
      <text:p text:style-name="P14"/>
      <text:p text:style-name="P14"/>
      <text:p text:style-name="P14"/>
      <text:p text:style-name="P14"/>
      <text:p text:style-name="P14"/>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Frame_20_contents" style:display-name="Frame contents" style:family="paragraph" style:parent-style-name="Text_20_body" style:class="extra"/>
    <style:style style:name="CM4"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4 У. </text:span><text:span text:style-name="MT1">17268</text:span><text:span text:style-name="MT2">/1</text:span><text:span text:style-name="MT1">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09T08:18:38.49</dc:date>
    <meta:editing-duration>P8DT21H48M56S</meta:editing-duration>
    <meta:editing-cycles>2048</meta:editing-cycles>
    <meta:generator>OpenOffice/4.1.1$Win32 OpenOffice.org_project/411m6$Build-9775</meta:generator>
    <meta:print-date>2018-05-24T11:09:06.83</meta:print-date>
    <meta:printed-by>Aleksandra Mićić</meta:printed-by>
    <dc:creator>Ivan Vulić</dc:creator>
    <meta:document-statistic meta:table-count="0" meta:image-count="1" meta:object-count="0" meta:page-count="4" meta:paragraph-count="35" meta:word-count="1438" meta:character-count="9292"/>
  </office:meta>
</office:document-meta>
</file>