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language="zxx" fo:country="none"/>
    </style:style>
    <style:style style:name="P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style:font-name="Times New Roman"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style:font-name="Times New Roman" fo:font-size="12pt" fo:language="zxx" fo:country="none" fo:font-weight="normal" style:font-size-asian="12pt" style:font-weight-asian="normal" style:font-size-complex="12pt" style:font-weight-complex="normal" style:text-scale="104%"/>
    </style:style>
    <style:style style:name="P8" style:family="paragraph" style:parent-style-name="Standard">
      <style:paragraph-properties fo:line-height="100%" fo:text-align="center" style:justify-single-word="false"/>
      <style:text-properties style:font-name="Times New Roman" fo:language="sr" fo:country="YU"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justify" style:justify-single-word="false"/>
      <style:text-properties fo:color="#000000" style:font-name="Times New Roman" fo:language="zxx" fo:country="none"/>
    </style:style>
    <style:style style:name="P13" style:family="paragraph" style:parent-style-name="Standard">
      <style:paragraph-properties fo:line-height="100%" fo:text-align="center" style:justify-single-word="false"/>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style:text-properties fo:font-weight="bold" style:font-weight-asian="bold" style:font-weight-complex="bold"/>
    </style:style>
    <style:style style:name="P17" style:family="paragraph" style:parent-style-name="Standard">
      <style:paragraph-properties fo:line-height="100%" fo:text-align="center" style:justify-single-word="false"/>
      <style:text-properties fo:font-weight="bold" style:font-weight-asian="bold" style:font-weight-complex="bold"/>
    </style:style>
    <style:style style:name="P18" style:family="paragraph" style:parent-style-name="Standard">
      <style:paragraph-properties fo:line-height="100%"/>
      <style:text-properties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104%"/>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top="0cm" fo:margin-bottom="0cm" fo:line-height="100%" fo:text-align="justify" style:justify-single-word="false"/>
      <style:text-properties style:use-window-font-color="true" style:font-name="Times New Roman" fo:font-size="12pt" fo:letter-spacing="-0.007cm"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style:text-scale="104%"/>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r" fo:country="YU" style:text-scale="104%"/>
    </style:style>
    <style:style style:name="T13" style:family="text">
      <style:text-properties fo:language="en" fo:country="US"/>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bold" style:font-weight-asian="bold" style:font-weight-complex="bold"/>
    </style:style>
    <style:style style:name="T17" style:family="text">
      <style:text-properties fo:color="#000000"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18" style:family="text">
      <style:text-properties fo:color="#000000" fo:language="sr" fo:country="YU"/>
    </style:style>
    <style:style style:name="T19" style:family="text">
      <style:text-properties fo:font-size="12pt" fo:language="zxx" fo:country="none" style:font-size-asian="12pt" style:font-size-complex="12pt" style:text-scale="104%"/>
    </style:style>
    <style:style style:name="T20" style:family="text">
      <style:text-properties fo:font-size="12pt" fo:language="zxx" fo:country="none" fo:font-weight="normal" style:font-size-asian="12pt" style:font-weight-asian="normal" style:font-size-complex="12pt" style:font-weight-complex="normal" style:text-scale="104%"/>
    </style:style>
    <style:style style:name="T21" style:family="text">
      <style:text-properties fo:font-size="12pt" fo:language="sr" fo:country="YU" style:font-size-asian="12pt"/>
    </style:style>
    <style:style style:name="T22" style:family="text">
      <style:text-properties fo:font-size="12pt" fo:language="sr" fo:country="YU" style:font-size-asian="12pt" style:font-size-complex="12pt" style:text-scale="104%"/>
    </style:style>
    <style:style style:name="T23" style:family="text">
      <style:text-properties fo:font-size="12pt" style:font-size-asian="12pt"/>
    </style:style>
    <style:style style:name="T24" style:family="text">
      <style:text-properties fo:font-size="12pt" style:font-size-asian="12pt" style:font-size-complex="12pt" style:text-scale="104%"/>
    </style:style>
    <style:style style:name="T25" style:family="text">
      <style:text-properties fo:font-size="12pt" fo:font-weight="normal" style:font-size-asian="12pt" style:font-weight-asian="normal" style:font-size-complex="12pt" style:font-weight-complex="normal" style:text-scale="104%"/>
    </style:style>
    <style:style style:name="T26" style:family="text">
      <style:text-properties fo:font-size="12pt" fo:language="none" fo:country="none" style:font-size-asian="12pt" style:font-size-complex="12pt" style:text-scale="104%"/>
    </style:style>
    <style:style style:name="T27" style:family="text">
      <style:text-properties style:font-name="Times New Roman1" fo:font-size="12pt" fo:language="zxx" fo:country="none" style:font-size-asian="12pt" style:font-size-complex="12pt" style:text-scale="104%"/>
    </style:style>
    <style:style style:name="T28" style:family="text">
      <style:text-properties style:font-name="Times New Roman1" fo:font-size="12pt" fo:language="zxx" fo:country="none" fo:font-weight="normal" style:font-size-asian="12pt" style:font-weight-asian="normal" style:font-size-complex="12pt" style:font-weight-complex="normal" style:text-scale="104%"/>
    </style:style>
    <style:style style:name="T29" style:family="text">
      <style:text-properties style:font-name="Times New Roman1" fo:font-size="12pt" style:font-size-asian="12pt" style:font-size-complex="12pt" style:text-scale="104%"/>
    </style:style>
    <style:style style:name="T30" style:family="text">
      <style:text-properties style:font-name="Times New Roman" fo:language="sr" fo:country="YU"/>
    </style:style>
    <style:style style:name="T31" style:family="text">
      <style:text-properties style:font-name="Times New Roman" fo:language="zxx" fo:country="none"/>
    </style:style>
    <style:style style:name="T32" style:family="text">
      <style:text-properties style:font-name="Times New Roman" fo:language="en" fo:country="US"/>
    </style:style>
    <style:style style:name="T3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5">УПРАВНИ</text:span><text:span text:style-name="T10"> СУД </text:span></text:p>
      <text:p text:style-name="P16"><text:span text:style-name="T1">15 </text:span><text:span text:style-name="T3">У 16776/16</text:span></text:p>
      <text:p text:style-name="P16"><text:span text:style-name="T11">Дана </text:span><text:span text:style-name="T7">03</text:span><text:span text:style-name="T11">.</text:span><text:span text:style-name="T7">04.2018. године </text:span></text:p>
      <text:p text:style-name="P18">Б Е О Г Р А <text:span text:style-name="T13">Д</text:span></text:p>
      <text:p text:style-name="P18"/>
      <text:p text:style-name="P18"/>
      <text:p text:style-name="P8">У ИМЕ НАРОДА</text:p>
      <text:p text:style-name="P9"/>
      <text:p text:style-name="P11"><text:span text:style-name="T9"><text:s text:c="15"/><text:tab/></text:span><text:span text:style-name="T8">Управни суд, у већу састављеном од судија:</text:span><text:span text:style-name="T12"> </text:span><text:span text:style-name="T6">Гордане Џакула,</text:span><text:span text:style-name="T12"> председника већа, </text:span><text:span text:style-name="T6">Слађане Бојовић и Радојке Маринковић</text:span><text:span text:style-name="T12">, чланова већа, са </text:span><text:span text:style-name="T6">судским саветником Небојшом Симићем</text:span><text:span text:style-name="T12">, записничарем,</text:span><text:span text:style-name="T8"> </text:span><text:span text:style-name="T3">одлучујући у управном спору по тужби тужиоца </text:span><text:span text:style-name="T33">А.А.</text:span><text:span text:style-name="T3">из ..., ул. ...бр...., ради поништаја решења туженог </text:span><text:span text:style-name="T15">Министарства финансија Републике Србије – Пореске управе, Сектора за порескоправне послове и координацију, Регионалног оделења за другостепени поступак Београд, сада Министарство финансија </text:span><text:span text:style-name="T3">Ре</text:span><text:span text:style-name="T15">публике Србије – Сектор за другостепени порески и царински поступак – Одељење за другостепени порески поступак,</text:span><text:span text:style-name="T3"> број: </text:span><text:span text:style-name="T8">300-</text:span><text:span text:style-name="T3">436-05-00836</text:span><text:span text:style-name="T8">/201</text:span><text:span text:style-name="T3">6</text:span><text:span text:style-name="T8">-</text:span><text:span text:style-name="T3">I</text:span><text:span text:style-name="T8">100</text:span><text:span text:style-name="T3">0</text:span><text:span text:style-name="T8"> од </text:span><text:span text:style-name="T3">05.10.2016. године</text:span><text:span text:style-name="T8">, </text:span><text:span text:style-name="T3">у нејавној седници већа, одржаној дана 03.04.2018. године, донео је</text:span></text:p>
      <text:p text:style-name="P4"/>
      <text:p text:style-name="P4"/>
      <text:p text:style-name="P3">П Р Е С У Д У</text:p>
      <text:p text:style-name="P2"/>
      <text:p text:style-name="P4"><text:tab/><text:tab/><text:span text:style-name="T3">Тужба </text:span><text:span text:style-name="T4">СЕ УВАЖАВА, ПОНИШТАВА</text:span><text:span text:style-name="T3"> решење </text:span><text:span text:style-name="T14">Министарств</text:span><text:span text:style-name="T15">а</text:span><text:span text:style-name="T14"> финансија Републике Србије – </text:span><text:span text:style-name="T15">П</text:span><text:span text:style-name="T14">ореске управе, Сектор</text:span><text:span text:style-name="T15">а</text:span><text:span text:style-name="T14"> за порескоправне послове и координацију, </text:span><text:span text:style-name="T15">Р</text:span><text:span text:style-name="T14">егионалног </text:span><text:span text:style-name="T15">о</text:span><text:span text:style-name="T14">делења за другостепени поступак Београд, број: </text:span><text:span text:style-name="T18">300-</text:span><text:span text:style-name="T14">436-05-00836</text:span><text:span text:style-name="T18">/201</text:span><text:span text:style-name="T14">6</text:span><text:span text:style-name="T18">-</text:span><text:span text:style-name="T14">I</text:span><text:span text:style-name="T18">100</text:span><text:span text:style-name="T14">0</text:span><text:span text:style-name="T18"> од </text:span><text:span text:style-name="T14">05.10.2016. године</text:span><text:span text:style-name="T18"> </text:span><text:span text:style-name="T15">и предмет </text:span><text:span text:style-name="T16">ВРАЋА</text:span><text:span text:style-name="T15"> надлежном органу на поновно одлучивање.</text:span></text:p>
      <text:p text:style-name="P12"/>
      <text:p text:style-name="P9">О б р а з л о ж е њ е </text:p>
      <text:p text:style-name="P10"/>
      <text:p text:style-name="P15"><text:span text:style-name="T30"><text:tab/><text:tab/></text:span><text:span text:style-name="T31">Оспореним решењем одбијена је, као неоснована, жалба тужиоца изјављена против решења <text:s/>Управе јавних прихода Градске управе града Београда, Сектора јавних прихода за подручја градских општина, Одељење Земун, број </text:span><text:span text:style-name="T32">I</text:span><text:span text:style-name="T31">-02-436-1/43160/2016-021 од 26.04.2016. године. Ожалбеним решењем од 26.04.2016. године, <text:s/>т</text:span><text:span text:style-name="T20">ужиоцу је утврђен порез на имовину за 2016. годину у укупном износу од 30.679,61 динара и то: за гаражу опорезиве површине </text:span><text:span text:style-name="T28">18 м² у Улици ...бр....у ...у износу од 2.553.54 динара; </text:span><text:span text:style-name="T20">за стан опорезиве површине 41,25 м</text:span><text:span text:style-name="T28">² у Улици ...бр. ...у ...у износу од 6.218,90 динара,</text:span><text:span text:style-name="T20"> за пословни објекат опорезиве површине 31 м</text:span><text:span text:style-name="T28">²</text:span><text:span text:style-name="T25"> </text:span><text:span text:style-name="T20">у Улици ...бр...у ...у износу од 20.045,59 динара и за гаражу опорезиве површине 10 м</text:span><text:span text:style-name="T28">²</text:span><text:span text:style-name="T25"> </text:span><text:span text:style-name="T20">у Улици ...бр. ...у ... у износу од 1.861,58 динара.</text:span></text:p>
      <text:p text:style-name="P19"/>
      <text:p text:style-name="P5"><text:span text:style-name="T24"><text:tab/><text:tab/></text:span><text:span text:style-name="T22">Тужбом, поднетом овом суду дана </text:span><text:span text:style-name="T19">28.11.2016</text:span><text:span text:style-name="T22">. године, </text:span><text:span text:style-name="T19">коју је уредио <text:s/></text:span><text:soft-page-break/><text:span text:style-name="T19">поднесцима од 28.12.2016. и 20.03.2018. године,</text:span><text:span text:style-name="T22"> тужи</text:span><text:span text:style-name="T24">лац</text:span><text:span text:style-name="T22"> оспорава </text:span><text:span text:style-name="T24">законитост решења</text:span><text:span text:style-name="T22"> туженог органа </text:span><text:span text:style-name="T24">због </text:span><text:span text:style-name="T19">погрешно и</text:span><text:span text:style-name="T24"> непотпуно утврђеног чињеничног стања, незаконитости и неуставности. Наводи да </text:span><text:span text:style-name="T19">су</text:span><text:span text:style-name="T24"> просечн</text:span><text:span text:style-name="T19">е</text:span><text:span text:style-name="T24"> цен</text:span><text:span text:style-name="T19">е</text:span><text:span text:style-name="T24"> локала у првој зони у Београду у периоду јануар – септембар 201</text:span><text:span text:style-name="T19">5</text:span><text:span text:style-name="T24">. године, утврђен</text:span><text:span text:style-name="T19">е</text:span><text:span text:style-name="T24"> незаконито високо </text:span><text:span text:style-name="T19">при чему предметн</text:span><text:span text:style-name="T24">и локали </text:span><text:span text:style-name="T19">нису</text:span><text:span text:style-name="T24"> у </text:span><text:span text:style-name="T19">његовом</text:span><text:span text:style-name="T24"> власништву нити с</text:span><text:span text:style-name="T19">е ради о</text:span><text:span text:style-name="T24"> одговарајући</text:span><text:span text:style-name="T19">м</text:span><text:span text:style-name="T24"> локал</text:span><text:span text:style-name="T19">има</text:span><text:span text:style-name="T24"> по квалитету, материјалу, локацији и тржишној вредности. </text:span><text:span text:style-name="T19">У прилогу тужбе </text:span><text:span text:style-name="T24">достав</text:span><text:span text:style-name="T19">ио је доказе </text:span><text:span text:style-name="T24">о обраћању надлежним органима </text:span><text:span text:style-name="T19">у вези</text:span><text:span text:style-name="T24"> утврђени</text:span><text:span text:style-name="T19">х</text:span><text:span text:style-name="T24"> цена некретнина. </text:span><text:span text:style-name="T19">Истиче да се један од предметних локала налази у стамбеној згради која је изграђена 1939. године те да се цена за такав локал не може уподобити са ценама у купопродајним уговорима из периода јануар – септембар 2015. године, које се односе на станове и гараже у првој зони и то за уговоре о купопродаји за нове станове у чију цену су урачунати трошкови опремања и уређења тих некретнина, да је поднео захтев за приступ информацијама од јавног значаја како би прикупио доказе о решењима којима је утврђена висина пореза на имовину. Даље наводи да је у фебруару 2016. године, сам утврдио висину своје пореске обавезе и то на основу тржишне вредности локала од 100 000,00 динара по </text:span><text:span text:style-name="T24">м</text:span><text:span text:style-name="T29">² </text:span><text:span text:style-name="T27">а која по његовом прорачуну за локал износи 7.440,00 динара и то за површину од 31 </text:span><text:span text:style-name="T29">м² </text:span><text:span text:style-name="T27">уз примену одговарајућих пореских олакшица. Истиче да је висина пореске обавезе у односу на 2011., 2012. и 2013. годину увећана за 193% те да је у периоду од 2011 до 2013. године пореска основица утврђивана на основу тржишне вредности тужиочеве некретнине док је за период од 2014 до 2016 године пореска основица утврђивања на основих просечних цена туђих некретнина што је противзаконито. Сматра да висина пореске обавезе није могла <text:s/>бити увећана за 193% јер у периоду од 2014. до 2016. године, стопа инфлације није износила 193% нити су тужиочева примања нарасла у том проценту. Услед наведеног сматра да висина пореске обавезе за 2016. годину треба бити одређена у истим износима у којим је била одређена за период од 2011. до 2013. године и то за стан у износу од 2.679.00 динара, за гаражу у ул. ...бр...., у износу од 666,00 динара као и за гаражу у ул. ...у износу од 5. 310,00 динара. Предлаже да суд уважи тужбу <text:s/>и поништи оспорено решење . </text:span></text:p>
      <text:p text:style-name="P5"/>
      <text:p text:style-name="P5"><text:tab/><text:tab/>Тужени орган је у одговору на тужбу навео да је тужба неоснована из разлога датих у оспореном решењу <text:span text:style-name="T3">па је предложио</text:span> да суд тужбу одбије.</text:p>
      <text:p text:style-name="P5"/>
      <text:p text:style-name="P5"><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ој 111/09), с обзиром на то да је предмет спора такав да очигледно не изискује непосредно саслушање странака и посебно утврђивање чињеничног стања, и и<text:span text:style-name="T23">спитујући законитост оспореног решења у границама захтева из тужбе, у складу са одредбом члана 41. став 1. </text:span><text:span text:style-name="T21">Закона о управним споровима</text:span>, <text:span text:style-name="T23">Управни суд је, </text:span>оценом навода тужбе, одговора на тужбу и списа предмета ове управне ствари, нашао да је тужба основана.</text:p>
      <text:p text:style-name="P7"><text:tab/><text:tab/><text:tab/><text:tab/></text:p>
      <text:p text:style-name="P6"><text:span text:style-name="T24"><text:tab/><text:tab/><text:tab/><text:tab/>Из списа предмета и образложења оспореног решења произлази да је тужиоцу првостепеним решењем од </text:span><text:span text:style-name="T19">26.04.2016</text:span><text:span text:style-name="T24">. године, утврђен порез на имовину за 201</text:span><text:span text:style-name="T19">6</text:span><text:span text:style-name="T24">. годину у укупном износу од </text:span><text:span text:style-name="T19">30.679.61</text:span><text:span text:style-name="T24"> динара, и то: </text:span><text:span text:style-name="T29">за гаражу опорезиве површине 18 м²</text:span><text:span text:style-name="T24"> у Улици ...бр. ...у ...у износу од </text:span><text:span text:style-name="T19">2.553.54</text:span><text:span text:style-name="T24"> динара, за стан опорезиве површине 41,25 м</text:span><text:span text:style-name="T29">² у Улици ...бр. ...у ...у износу од 6.</text:span><text:span text:style-name="T27">218</text:span><text:span text:style-name="T29">,</text:span><text:span text:style-name="T27">90</text:span><text:span text:style-name="T29"> динара, </text:span><text:span text:style-name="T24"><text:s/>за пословни објекат опорезиве површине 31 м</text:span><text:span text:style-name="T29">²</text:span><text:span text:style-name="T24"> у Улици </text:span><text:span text:style-name="T26">...</text:span><text:span text:style-name="T24">бр...у ...у износу од </text:span><text:span text:style-name="T19">20.045,59</text:span><text:span text:style-name="T24"> динара и </text:span><text:soft-page-break/><text:span text:style-name="T24">за гаражу опорезиве површине 10 м</text:span><text:span text:style-name="T29">²</text:span><text:span text:style-name="T24"> у Улици ...бр. ...у ....у износу од 1.</text:span><text:span text:style-name="T19">861,58</text:span><text:span text:style-name="T24"> динара.</text:span> Тужени орган је одбио жалбу тужиоца изјављену против првостепеног решења, налазећи да је првостепени орган, у складу са Законом о порезу на имовину и одредбама Одлуке о одређивању зона и најопремљенијих зона на територији града Београда за утврђивање пореза на имовину, Одлуке о висини стопе пореза на имовину, Одлуке о висини стопе амортизације за утврђивање пореза на имовину и Решења о утврђивању просечне цене <text:span text:style-name="T24">квадратног метра</text:span> одговарајућих непокретности по зонама на територији града Београда за утврђивање пореза на имовину за 201<text:span text:style-name="T3">6</text:span>. годину, правилно тужиоцу утврдио основице пореза на имовину и порез, а након максималног умањења пореза за стан за <text:span text:style-name="T3">50% </text:span><text:s/>по основу тужиочевог становања у стану у Улици ...бр...у .... <text:span text:style-name="T3">Тужени је оценио неоснованим наводима жалбе да је потребно преиспитати и изменити решење број 1-01-031-1248-15 о утврђивању просечне цене квадратног метра одговарајућих непокретности по зонама на територији града Београда јер то решење није предмет управног поступка нити је у надлежности туженог органа да о том одлучује. Применом одредбе члана 151. став 1. Закона о пореском поступку и пореској администрацији одлучено је као у диспозитиву оспореног <text:s/>решења.</text:span></text:p>
      <text:p text:style-name="P6"/>
      <text:p text:style-name="P6"><text:tab/><text:tab/><text:tab/><text:tab/>По налажењу Управног суда, основаном се тужбом указује да је оспореним решењем повређен закон на штету тужиоца, с обзиром да су при доношењу тог решења учињене повреде правила поступка прописан<text:span text:style-name="T3">е</text:span> одредбом члана 199. став 2. у вези члана 235. став 1. и 2. Закона о општем управном поступку ("Службени лист СРЈ” <text:s/>бр. 33/97, 31/01) и (“ Службени гласник РС” бр. 30/10), према којима образложење решења садржи кратко излагање захтева странке, утврђено чињенично стање и по потреби разлоге које су били одлучни <text:span text:style-name="T3">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text:span><text:span text:style-name="T3">какво</text:span><text:span text:style-name="T3"> је дат</text:span><text:span text:style-name="T3">о</text:span><text:span text:style-name="T3"> у диспозитиву. Наиме, тужиоцу је ожалбеним решењем утврђена обавеза пореза на имовину за 2016. годину, у износима који су, према наводима жалбе кој</text:span><text:span text:style-name="T3">и</text:span><text:span text:style-name="T3"> су поновљени наводи тужб</text:span><text:span text:style-name="T3">е</text:span><text:span text:style-name="T3">, далеко већи од висине пореза која је </text:span><text:span text:style-name="T3">тужиоцу</text:span><text:span text:style-name="T3"> утврђивана у периоду од 2011. до 2014. године. Како <text:s/></text:span><text:span text:style-name="T3">одредбама</text:span><text:span text:style-name="T3"> Одлуке о висини стопе пореза на имовину</text:span> није прописана обавеза већ могућност увећања пореске обавезе<text:span text:style-name="T3"> за непокретност обавезника који не води пословне књиге за одговарајућу површину исте непокретности у износу који је до 80% увећан у односу на припадајућу пореску обавезу то</text:span><text:span text:style-name="T3">г</text:span><text:span text:style-name="T3"> обвезника, то Управни суд налази да су управни органи били дужни да образложе из којих разлога је дошло до увећања пореске обавезе тужиоца. Како дато образложење не садржи оцену ових жалбених навода, то из разлога датих у образложењу оспореног решења и доказа </text:span><text:span text:style-name="T3">који се налазе</text:span><text:span text:style-name="T3"> у списима, не произлази правилност одлуке дате у диспозитиву и правилност закључка туженог да је првостепено решење донето правилном применом цитираних прописа. Са ових разлога, Управни суд налази да су учињене повреде правил</text:span><text:span text:style-name="T3">а</text:span><text:span text:style-name="T3"> поступања </text:span><text:span text:style-name="T3">која су</text:span><text:span text:style-name="T3"> од битног утицаја на правилност и законитост решавања ове управне ствари због чега их је у поновном поступку потребно отклонити.</text:span></text:p>
      <text:p text:style-name="P5"/>
      <text:p text:style-name="P23"><text:tab/><text:tab/>Са изнетих разлога, налазећи да је оспореним решењем повређен закон на штету <text:span text:style-name="T3">тужиоца. </text:span><text:s/>Управни суд је на основу члана 40. став 2., у вези члана 42. став 1. Закона о управним споровима одлучио као у диспозитив<text:span text:style-name="T3">у</text:span> пресуде. У поновном поступку тужени је дужан да отклони повреде правила поступка на које <text:span text:style-name="T3">му</text:span> је указано овом пресудом, у складу са примедбама суда у погледу поступка сагласно одредби члана 69. став 2. истог закона.</text:p>
      <text:p text:style-name="P20"><text:soft-page-break/><text:span text:style-name="Default_20_Paragraph_20_Font"><text:span text:style-name="T17"><text:tab/></text:span></text:span></text:p>
      <text:p text:style-name="P17">ПРЕСУЂЕНО У УПРАВНОМ СУДУ </text:p>
      <text:p text:style-name="P17"><text:span text:style-name="T3">Д</text:span>ана <text:span text:style-name="T3">03.04.2018</text:span>. године, <text:s/><text:span text:style-name="T3">15</text:span> У <text:span text:style-name="T3">16776/16</text:span></text:p>
      <text:p text:style-name="P17"/>
      <text:p text:style-name="P21">Записничар <text:s text:c="83"/>Председник већа-судија</text:p>
      <text:p text:style-name="P21"><text:span text:style-name="T3">Небојша Симић, </text:span><text:span text:style-name="T3">с.р.</text:span><text:span text:style-name="T3"> <text:s text:c="8"/></text:span><text:s text:c="65"/><text:span text:style-name="T3">Гордана Џакула, </text:span><text:span text:style-name="T3">с.р.</text:span></text:p>
      <text:p text:style-name="P20"/>
      <text:p text:style-name="P13"/>
      <text:p text:style-name="P18"><text:tab/><text:tab/><text:tab/><text:tab/><text:tab/><text:span text:style-name="T3">За тачност отправка</text:span></text:p>
      <text:p text:style-name="P22">Управитељ писарнице</text:p>
      <text:p text:style-name="P22">Дејан Ђурић</text:p>
      <text:p text:style-name="P16">М<text:span text:style-name="T3">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 <text:span text:style-name="MT1">15 </text:span><text:span text:style-name="MT2">У 16776/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4:11.36</meta:creation-date>
    <meta:editing-duration>PT6H47M39S</meta:editing-duration>
    <meta:editing-cycles>87</meta:editing-cycles>
    <meta:generator>OpenOffice/4.1.1$Win32 OpenOffice.org_project/411m6$Build-9775</meta:generator>
    <dc:title>template upravni BGDnovi2</dc:title>
    <dc:date>2019-09-05T10:33:46.20</dc:date>
    <dc:creator>Ivan Vulić</dc:creator>
    <meta:document-statistic meta:table-count="0" meta:image-count="1" meta:object-count="0" meta:page-count="4" meta:paragraph-count="28" meta:word-count="1459" meta:character-count="940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4:11.37"/>
  </office:meta>
</office:document-meta>
</file>