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3" style:family="paragraph" style:parent-style-name="Standard">
      <style:paragraph-properties fo:margin-top="0in" fo:margin-bottom="0in"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fo:language="sr" fo:country="YU" style:text-underline-style="none" fo:font-weight="normal" style:font-weight-asian="normal" style:font-weight-complex="normal"/>
    </style:style>
    <style:style style:name="T4" style:family="text">
      <style:text-properties style:font-name="Times New Roman"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normal"/>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font-weight="normal" style:font-weight-asian="normal" style:font-weight-complex="normal"/>
    </style:style>
    <style:style style:name="T16"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7"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11">УПРАВНИ</text:span><text:span text:style-name="T6"> СУД </text:span></text:p>
      <text:p text:style-name="P23">16 У. 18951/16</text:p>
      <text:p text:style-name="P4"><text:span text:style-name="T8">Дана </text:span><text:span text:style-name="T14">21.07.2017.</text:span><text:span text:style-name="T9"> године</text:span></text:p>
      <text:p text:style-name="P3">Б Е О Г Р А Д</text:p>
      <text:p text:style-name="P6"/>
      <text:p text:style-name="P7">У ИМЕ НАРОДА </text:p>
      <text:p text:style-name="P21"/>
      <text:p text:style-name="P24"><text:tab/><text:tab/><text:span text:style-name="T13">Управни суд, у већу састављеном од судија: Стева Ђурановића, председника већа, Гордане Гајић Салзбергер и Весне Чогурић,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13">А.А.</text:span><text:span text:style-name="T13">” из ,,,, Улица ...бр. ..., поднетој против Градског већа града Београда, ради поништаја решења бр. 4333-489/16-ГВ од 28.10.2016. године, у правној ствари повраћаја плаћене накнаде за коришћење грађевинског земљишта, </text:span><text:span text:style-name="T15">у</text:span><text:span text:style-name="T13"> нејавној седници већа, одржаној дана 21.07.2017. </text:span><text:span text:style-name="T15">године,</text:span><text:span text:style-name="T13"> донео је</text:span></text:p>
      <text:p text:style-name="P20"/>
      <text:p text:style-name="P19">П Р Е С У Д У </text:p>
      <text:p text:style-name="P19"/>
      <text:p text:style-name="P9"><text:span text:style-name="T7"><text:tab/><text:tab/></text:span><text:span text:style-name="T13">Тужба </text:span><text:span text:style-name="T12">СЕ ОДБИЈА</text:span><text:span text:style-name="T13">.</text:span></text:p>
      <text:p text:style-name="P8"/>
      <text:p text:style-name="P9"><text:span text:style-name="T13"><text:tab/><text:tab/></text:span><text:span text:style-name="T12">ОДБИЈА СЕ</text:span><text:span text:style-name="T13"> захтев тужиоца за накнаду трошкова управног спора. </text:span></text:p>
      <text:p text:style-name="P8"/>
      <text:p text:style-name="P13">О б р а з л о ж е њ е</text:p>
      <text:p text:style-name="P10"/>
      <text:p text:style-name="P12"><text:tab/><text:tab/>Оспореним решењем<text:span text:style-name="T10">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684/2015-016 од 19.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у ..., у износу од 420.838,67 динара, уплаћене закључно са 15.12.2005.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1"/>
      <text:p text:style-name="P16"><text:span text:style-name="T4"><text:tab/><text:tab/>Тужбом, поднетом овом суду дана 27.12.2016. године, тужилац оспорава законитост решења туженог органа, наводећи да је Пореска управа – Филијала Савски венац донела дана 19.11.2015. године обавештење о обрачуну накнаде за коришћење грађевинског земљишта у 2005. години за објекат у улици ...у ..., у коме је означила тужиоца као пореског обвезника за плаћање накнаде за коришћење грађевинског </text:span><text:soft-page-break/><text:span text:style-name="T4">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11"/>
      <text:p text:style-name="P22"><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2"/>
      <text:p text:style-name="P18"><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5">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8"/>
      <text:p text:style-name="P18"><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износу од 420.838,67 динара уплаћено закључно са 15.12.2005. године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у .... Првостепени орган је, на основу расположивих доказа и евиденције из пореског рачуноводства, утврдио да за у накнаде за коришћење грађевинског земљишта закључно са 15.12.2005. године извршена од стране подносиоца захтева. <text:s/>Обавеза по основу накнаде за коришћење грађевинског земљишта за објекат у ... бр ..., за период од <text:soft-page-break/>01.01.2005. године до 31.12.2005. године је утврђена на основу обавештења бр. 418—1/2005/545 од 04.01.2005.године, које је тужиоцу достављено дана 06.09.2007.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5. години предметна непокретност имала закупца Амбасаду Краљевине ..., па је као обвезник накнаде за коришћење грађевинског земљишта морао бити одређен закупац објекта – амбасада Краљевине ...,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p>
      <text:p text:style-name="P18"/>
      <text:p text:style-name="P18"><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18"/>
      <text:p text:style-name="P18"><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18"/>
      <text:p text:style-name="P18"><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text:soft-page-break/>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18"/>
      <text:p text:style-name="P18"><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18"/>
      <text:p text:style-name="P18"><text:tab/><text:tab/><text:span text:style-name="T10">Суд је ценио све наводе тужбе па налази да су исти са горе изложеног без утицаја на другачије одлучивање у овој правној ствари.</text:span></text:p>
      <text:p text:style-name="P18"/>
      <text:p text:style-name="P25"><text:span text:style-name="T2"><text:tab/><text:tab/>Са изнетих разлога, налазећи да оспореним решењем није повређен закон на штету тужиоца,</text:span><text:span text:style-name="T3"> Управни суд је, применом одредбе</text:span><text:span text:style-name="T2"> </text:span><text:span text:style-name="T3">члана</text:span><text:span text:style-name="T2"> </text:span><text:span text:style-name="T3">4</text:span><text:span text:style-name="T2">0. </text:span><text:span text:style-name="T3">став </text:span><text:span text:style-name="T2">2</text:span><text:span text:style-name="T3">.</text:span><text:span text:style-name="T2"> Закона о управним споровима, одлучио као</text:span><text:span text:style-name="T3"> у </text:span><text:span text:style-name="T2">ставу првом </text:span><text:span text:style-name="T16">диспозитива пресуде.</text:span></text:p>
      <text:p text:style-name="P26"/>
      <text:p text:style-name="P2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22"/>
      <text:p text:style-name="P19">ПРЕСУЂЕНО У УПРАВНОМ СУДУ </text:p>
      <text:p text:style-name="P19">Дана 21.07.2017. године, 16 У. 18951/16</text:p>
      <text:p text:style-name="P19"/>
      <text:p text:style-name="P20">Записничар <text:s text:c="83"/>Председник већа-судија</text:p>
      <text:p text:style-name="P17">Мира Стевић Капус,<text:span text:style-name="T10">с.р.</text:span><text:tab/><text:tab/><text:tab/><text:tab/><text:tab/> <text:s text:c="13"/>Стево Ђурановић,<text:span text:style-name="T10">с.р.</text:span></text:p>
      <text:p text:style-name="P17"/>
      <text:p text:style-name="P14">За тачност отправка</text:p>
      <text:p text:style-name="P14">Управитељ писарнице</text:p>
      <text:p text:style-name="P14">Дејан Ђурић</text:p>
      <text:p text:style-name="P15">КЗ</text:p>
      <text:p text:style-name="P27"><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1895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4M36S</meta:editing-duration>
    <meta:editing-cycles>11</meta:editing-cycles>
    <meta:generator>OpenOffice/4.1.1$Win32 OpenOffice.org_project/411m6$Build-9775</meta:generator>
    <dc:title>template upravni BGD</dc:title>
    <dc:date>2019-11-04T22:45:46.94</dc:date>
    <meta:printed-by>Zora Kovačević</meta:printed-by>
    <meta:print-date>2017-08-31T10:54:05.50</meta:print-date>
    <meta:document-statistic meta:table-count="0" meta:image-count="1" meta:object-count="0" meta:page-count="4" meta:paragraph-count="33" meta:word-count="1566" meta:character-count="1046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