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language="sr" fo:country="YU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language="sr" fo:country="YU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line-height="100%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6.249cm"/>
        </style:tab-stops>
      </style:paragraph-properties>
      <style:text-properties fo:color="#000000" style:font-name="Times New Roman" fo:font-size="12pt" fo:language="sr" fo:country="YU" fo:font-style="normal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sr" fo:country="YU"/>
    </style:style>
    <style:style style:name="T3" style:family="text">
      <style:text-properties fo:language="sh" fo:country="YU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language="sr" fo:country="YU" style:font-size-asian="12pt" style:font-size-complex="12pt" style:font-weight-complex="bold"/>
    </style:style>
    <style:style style:name="T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4"/></text:p>
      <text:p text:style-name="P3"><draw:frame draw:style-name="fr1" draw:name="graphics2" text:anchor-type="paragraph" svg:x="0.081cm" svg:y="0.086cm" svg:width="2.388cm" svg:height="3.498cm" draw:z-index="0"><draw:image xlink:href="Pictures/20000008000025BE000037D1656C127C.svm" xlink:type="simple" xlink:show="embed" xlink:actuate="onLoad"/></draw:frame></text:p>
      <text:p text:style-name="P7">Република Србија</text:p>
      <text:p text:style-name="P7">УПРАВНИ СУД</text:p>
      <text:p text:style-name="P6">Одељење у Новом Саду</text:p>
      <text:p text:style-name="P8"><text:span text:style-name="T3">III-</text:span><text:span text:style-name="T1">7</text:span><text:span text:style-name="T3"> </text:span><text:span text:style-name="T2">Ур. 1</text:span><text:span text:style-name="T1">42</text:span><text:span text:style-name="T3">/</text:span><text:span text:style-name="T2">1</text:span><text:span text:style-name="T3">6</text:span><text:span text:style-name="T2"> </text:span></text:p>
      <text:p text:style-name="P6">Дана <text:span text:style-name="T1">04</text:span><text:span text:style-name="T1">.09.2017</text:span>. године</text:p>
      <text:p text:style-name="P6">Београд</text:p>
      <text:p text:style-name="P14"/>
      <text:p text:style-name="P14"/>
      <text:p text:style-name="P20"><text:span text:style-name="T4"><text:tab/></text:span>Управни суд, у већу судија: Гордана Сукновић Бојаџија, председник већа, др Владан Станојев и Нада Балешевић, чланови већа, уз учешће судског саветника Наташе Малинић, као записничара, решавајући по поднеску <text:span text:style-name="T7">А.А.</text:span><text:span text:style-name="T1">из ..., ...</text:span>, у нејавној седници већа одржаној <text:span text:style-name="T1">04.09.2017</text:span>. године, донео је</text:p>
      <text:p text:style-name="P21"/>
      <text:p text:style-name="P22">Р <text:s/>Е <text:s/>Ш <text:s/>Е <text:s/>Њ <text:s/>Е </text:p>
      <text:p text:style-name="P21"/>
      <text:p text:style-name="P21"/>
      <text:p text:style-name="P20"><text:tab/>Поднесак се <text:span text:style-name="T5">ОДБАЦУЈЕ</text:span>.</text:p>
      <text:p text:style-name="P21"/>
      <text:p text:style-name="P22"/>
      <text:p text:style-name="P22">О б р а з л о ж е њ е</text:p>
      <text:p text:style-name="P21"/>
      <text:p text:style-name="P21"/>
      <text:p text:style-name="P20"><text:tab/> <text:span text:style-name="T7">А.А.</text:span><text:span text:style-name="T1">из ...је 04.11.2016. године</text:span> <text:span text:style-name="T1">поднела</text:span> <text:span text:style-name="T1">Управном суду неуредан</text:span> поднесак који не садржи све елементе прописане одредб<text:span text:style-name="T1">ама</text:span> чл<text:span text:style-name="T1">ана</text:span> 98. став 3. и 4. Закона о парничном поступку („Службени гласник РС“, бр. 72/11...55/14), који се сходно примењује у управним споровима на основу одредбе чл. 74. Закона о управним споровима („Службени гласник РС“, бр. 111/09), <text:span text:style-name="T1">јер није означила правно средство које подноси, нити је означила одлуку суда по броју и датуму против које подноси правно средство</text:span>. </text:p>
      <text:p text:style-name="P20"/>
      <text:p text:style-name="P20"><text:tab/>Како је поднесак неразумљив и непотпун, односно садржи недостатке који су спречавали рад суда по <text:span text:style-name="T1">њему</text:span>, Управни суд је решењем III-<text:span text:style-name="T1">7</text:span> Ур. 1<text:span text:style-name="T1">42</text:span>/1<text:span text:style-name="T1">6</text:span> од <text:span text:style-name="T1">26.12.2016</text:span>. године наложио <text:span text:style-name="T1">подносиоцу</text:span> да, у року од 8 дана од дана <text:span text:style-name="T1">пријема</text:span> решења, уреди поднесак, тако што ће <text:span text:style-name="T1">правилно</text:span> означити правно средство <text:span text:style-name="T1">које подноси суду</text:span>, <text:span text:style-name="T1">предвиђено Законом о управним споровима и</text:span> <text:span text:style-name="T1">правилно означити</text:span> <text:span text:style-name="T1">број и датум доношења пресуде коју означеним правним средством побија.</text:span> Истим решењем подносилац поднеска <text:span text:style-name="T1">је</text:span> упозорен да ће у случају непоступања по решењу суда у остављеном року, поднесак бити одбачен.</text:p>
      <text:p text:style-name="P9"/>
      <text:p text:style-name="P20"><text:tab/> <text:span text:style-name="T1">Р</text:span>ешење <text:span text:style-name="T1">суда</text:span> од <text:span text:style-name="T1">26.12.2016</text:span>. године <text:span text:style-name="T1">је</text:span> <text:span text:style-name="T7">А.А. </text:span><text:span text:style-name="T1">примила 22.02.2017. године, што се види из повратнице прикључене спису, али у остављеном року није <text:s/>поступила по налогу суда, односно није уредила поднесак</text:span>, <text:span text:style-name="T1">па</text:span> је <text:span text:style-name="T1">Управни</text:span> <text:s/><text:span text:style-name="T1">суд поднесак одбацио</text:span> као <text:soft-page-break/>неуредан, применом одредбе члана 74. Закона о управним споровима ("Службени гласник РС", бр. 111/09) и сходном применом одредбе члана 101. став 4. Закона о парничном поступку („Службени гласник РС“, бр. 72/11... 55/14).</text:p>
      <text:p text:style-name="P10"><text:tab/><text:tab/><text:tab/><text:tab/></text:p>
      <text:p text:style-name="P12"><text:tab/><text:tab/><text:tab/><text:tab/>РЕШЕНО У УПРАВНОМ СУДУ</text:p>
      <text:p text:style-name="P16"><text:span text:style-name="T2">Дана </text:span><text:span text:style-name="T1">04</text:span><text:span text:style-name="T1">.09.2017</text:span><text:span text:style-name="T2">. године, </text:span><text:span text:style-name="T3">III</text:span><text:span text:style-name="T2">-</text:span><text:span text:style-name="T1">7</text:span><text:span text:style-name="T3"> </text:span><text:span text:style-name="T2">Ур. 1</text:span><text:span text:style-name="T1">42</text:span><text:span text:style-name="T2">/1</text:span><text:span text:style-name="T1">6</text:span></text:p>
      <text:p text:style-name="P11"/>
      <text:p text:style-name="P11"><text:tab/>Записничар <text:s text:c="55"/>Председник већа-судија</text:p>
      <text:p text:style-name="P11"><text:tab/>Наташа Малинић,<text:span text:style-name="T1">с.р.</text:span> <text:s text:c="31"/>Гордана Сукновић Бојаџија,<text:span text:style-name="T1">с.р.</text:span></text:p>
      <text:p text:style-name="P12"/>
      <text:p text:style-name="P12"/>
      <text:p text:style-name="P17">За тачност отправка</text:p>
      <text:p text:style-name="P17">управитељ писарнице</text:p>
      <text:p text:style-name="P17">Дејан Ђурић</text:p>
      <text:p text:style-name="P17"/>
      <text:p text:style-name="P18"><text:span text:style-name="T6">НМ/</text:span>АЈ</text:p>
      <text:p text:style-name="P13"/>
      <text:p text:style-name="P19"/>
      <text:p text:style-name="P5"><text:s text:c="8"/></text:p>
      <text:p text:style-name="P5"/>
      <text:p text:style-name="P4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CM4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6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sr" fo:country="YU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7</text:span> <text:span text:style-name="MT2">Ур. 1</text:span><text:span text:style-name="MT1">42</text:span><text:span text:style-name="MT2">/1</text:span><text:span text:style-name="MT1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9-10T13:20:50.82</dc:date>
    <meta:editing-duration>P6DT14H28M6S</meta:editing-duration>
    <meta:editing-cycles>1624</meta:editing-cycles>
    <meta:generator>OpenOffice/4.1.1$Win32 OpenOffice.org_project/411m6$Build-9775</meta:generator>
    <meta:print-date>2017-09-18T10:41:32.88</meta:print-date>
    <dc:creator>Ivan Vulić</dc:creator>
    <meta:printed-by>Jelena Antonijević</meta:printed-by>
    <meta:document-statistic meta:table-count="0" meta:image-count="1" meta:object-count="0" meta:page-count="2" meta:paragraph-count="27" meta:word-count="336" meta:character-count="2284"/>
  </office:meta>
</office:document-meta>
</file>