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fo:language="zxx" fo:country="none"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line-height="100%"/>
    </style:style>
    <style:style style:name="P21" style:family="paragraph" style:parent-style-name="Standard">
      <style:paragraph-properties fo:line-height="100%"/>
      <style:text-properties fo:language="zxx" fo:country="none" fo:font-weight="bold" style:font-weight-asian="bold" style:font-weight-complex="bold"/>
    </style:style>
    <style:style style:name="P22"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style:text-properties fo:font-weight="bold" style:font-weight-asian="bold" style:font-weight-complex="bold"/>
    </style:style>
    <style:style style:name="P25" style:family="paragraph" style:parent-style-name="Standard">
      <style:paragraph-properties fo:line-height="100%"/>
      <style:text-properties fo:language="sr" fo:country="YU" fo:font-weight="bold" style:font-weight-asian="bold" style:font-size-complex="12pt" style:font-weight-complex="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line-height="100%"/>
      <style:text-properties fo:language="en" fo:country="US" fo:font-weight="bold" style:font-weight-asian="bold" style:font-size-complex="12pt" style:font-weight-complex="bold"/>
    </style:style>
    <style:style style:name="P28" style:family="paragraph" style:parent-style-name="Standard">
      <style:paragraph-properties fo:line-height="100%" fo:text-align="justify" style:justify-single-word="false"/>
      <style:text-properties fo:color="#000000" fo:language="zxx" fo:country="none"/>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fo:font-weight="normal" style:font-weight-asian="normal" style:font-weight-complex="normal" style:text-scale="104%"/>
    </style:style>
    <style:style style:name="T7" style:family="text">
      <style:text-properties fo:language="sh" fo:country="YU"/>
    </style:style>
    <style:style style:name="T8" style:family="text">
      <style:text-properties fo:language="sh" fo:country="YU" style:font-size-complex="12pt"/>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4%"/>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normal" style:font-weight-asian="normal" style:font-weight-complex="normal" style:text-scale="104%"/>
    </style:style>
    <style:style style:name="T20" style:family="text">
      <style:text-properties style:font-name="Times New Roman" fo:language="zxx" fo:country="none"/>
    </style:style>
    <style:style style:name="T21" style:family="text">
      <style:text-properties style:font-name="Times New Roman" fo:language="zxx" fo:country="none" fo:font-weight="normal" style:font-weight-asian="normal" style:font-weight-complex="normal"/>
    </style:style>
    <style:style style:name="T22" style:family="text">
      <style:text-properties fo:font-weight="bold" style:font-weight-asian="bold"/>
    </style:style>
    <style:style style:name="T23" style:family="text">
      <style:text-properties fo:language="sr" fo:country="RS" fo:font-weight="normal" style:font-weight-asian="normal" style:font-weight-complex="normal"/>
    </style:style>
    <style:style style:name="T24" style:family="text">
      <style:text-properties fo:color="#000000" style:font-name="Times New Roman" fo:language="sr" fo:country="YU"/>
    </style:style>
    <style:style style:name="T25" style:family="text">
      <style:text-properties fo:color="#000000" style:font-name="Times New Roman" fo:language="sr" fo:country="YU" style:text-underline-style="none" fo:font-weight="normal" style:font-weight-asian="normal" style:font-weight-complex="normal"/>
    </style:style>
    <style:style style:name="T26" style:family="text">
      <style:text-properties fo:color="#000000" style:font-name="Times New Roman" fo:language="zxx" fo:country="none"/>
    </style:style>
    <style:style style:name="T27" style:family="text">
      <style:text-properties fo:color="#000000" style:font-name="Times New Roman" fo:language="zxx" fo:country="none" style:text-underline-style="none" fo:font-weight="normal" style:font-weight-asian="normal" style:font-weight-complex="normal"/>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3">УПРАВНИ</text:span><text:span text:style-name="T3"> СУД </text:span></text:p>
      <text:p text:style-name="P21">6 У. 15859/16</text:p>
      <text:p text:style-name="P24"><text:span text:style-name="T17">10</text:span><text:span text:style-name="T4">.</text:span><text:span text:style-name="T17">05</text:span><text:span text:style-name="T4">.</text:span><text:span text:style-name="T8">20</text:span><text:span text:style-name="T17">18</text:span><text:span text:style-name="T8">. године</text:span></text:p>
      <text:p text:style-name="P25">Б Е О Г Р А <text:span text:style-name="T18">Д</text:span></text:p>
      <text:p text:style-name="P27"/>
      <text:p text:style-name="P6">У ИМЕ НАРОДА</text:p>
      <text:p text:style-name="P5"/>
      <text:p text:style-name="P5"/>
      <text:p text:style-name="P18"><text:span text:style-name="T6"><text:tab/>Управни суд, у већу састављеном од судија: </text:span><text:span text:style-name="T16">Живане Ђукановић</text:span><text:span text:style-name="T6">, председника већа, </text:span><text:span text:style-name="T16">Љиљане Јевтић и Јелене Тишма Јовановић,</text:span><text:span text:style-name="T6"> чланова већа, са суд</text:span><text:span text:style-name="T19">ским саветником</text:span><text:span text:style-name="T6"> </text:span><text:span text:style-name="T16">Весном Оташевић</text:span><text:span text:style-name="T6">, </text:span><text:span text:style-name="T23">као записничарем, </text:span><text:span text:style-name="T15">одлучујући </text:span><text:span text:style-name="T5"><text:s/>у управном спору по тужби тужи</text:span><text:span text:style-name="T15">ље </text:span><text:span text:style-name="T28">А.А.</text:span><text:span text:style-name="T15">из ..., ...</text:span><text:span text:style-name="T21">број ...</text:span><text:span text:style-name="T15">,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чији је правни следбеник Министарство финансија Републике Србије - Сектор за другостепени порески и царински поступак, Одељење за другостепени порески поступак Београд, ради поништаја решења туженог број: 300-436-05-00867/2016-I1000 од 18.10.2016. године, у предмету пореза на имовину, у нејавној седници већа, одржаној дана 10.05.2018. године, донео је</text:span></text:p>
      <text:p text:style-name="P19"/>
      <text:p text:style-name="P19"/>
      <text:p text:style-name="P8">П Р Е С У Д У</text:p>
      <text:p text:style-name="P8"/>
      <text:p text:style-name="P12"/>
      <text:p text:style-name="P13"><text:span text:style-name="T9"><text:tab/><text:tab/></text:span><text:span text:style-name="T7">Тужба </text:span><text:span text:style-name="T10">СЕ</text:span><text:span text:style-name="T14"> УВАЖАВА,</text:span><text:span text:style-name="T15"> </text:span><text:span text:style-name="T14">ПОНИШТАВА </text:span><text:span text:style-name="T15">решење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број: 300-436-05-00867/2016-I1000 од 18.10.2016. године и предмет </text:span><text:span text:style-name="T14">ВРАЋА </text:span><text:span text:style-name="T15">правном следбенику туженог</text:span><text:span text:style-name="T15"> орган</text:span><text:span text:style-name="T15">а</text:span><text:span text:style-name="T15"> на поновно одлучивање.</text:span></text:p>
      <text:p text:style-name="P10"/>
      <text:p text:style-name="P10"/>
      <text:p text:style-name="P8">О б р а з л о ж е њ е</text:p>
      <text:p text:style-name="P8"/>
      <text:p text:style-name="P8"/>
      <text:p text:style-name="P17"><text:tab/><text:span text:style-name="T11"><text:tab/>Оспореним решењем одбијена је, као неоснова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Одељење Савски венац, број I-02-436-1/15000/2016-016 од 18.04.2016. године, којим је тужиоцу, пореском обвезнику, у тач. 1- 4 диспозитива решења утврђен порез на имовину за 2016. годину, у укупном износу од 190.191,97 динара за стан површине 131,25 м2, у износу од 102.053,19 динара; грађевинско земљиште површине 350,62 м2, у износу од 77.080,30 динара; гаражу и гаражно место површине 7,13 м2, у износу од </text:span><text:soft-page-break/><text:span text:style-name="T11">2.227,32 динара и гаражу и гаражно место површине <text:s/>28,27 м2, у износу од 8.831,16 динара, све у ..., у улици ... број ..., ....</text:span></text:p>
      <text:p text:style-name="P13"><text:span text:style-name="T24"><text:tab/><text:tab/></text:span><text:span text:style-name="T26">Тужбом поднетом Управном суду, дана 15.11.2016. године, тужиља оспорава законитост решења туженог органа наводећи да је на утврђено чињенично стање тужени орган погрешно применио материјално право, као и првостепени орган, јер тужиља није власник грађевинског земљишта преко 10 ари, па самим тим не може бити порески обвезник по члану 2. став 1. тачка 1. Закона о порезу на имовину, а у вези са чланом 4. истог закона (“Службени гласник РС” број 27/06...68/14). Наводи да је тужени у образложењу решења навео само Закон о порезу на имовину необразлажући како је могао да исти примени на тужиљину правну ситуацију када је тужиља власник само 350,62 м2 кп. ..., КО .... Остали прописи које је тужени навео нису значајни за ову правну ствар, јер је основно питање да ли уопште има основа за опорезивање. Наведеним тумачењем тужени орган је одбио жалбу тужиље. Тужиља наводи да се долази до апсурдне ситуације да је власник пар десетина м2 обвезник пореза на имовину за градско грађевинско земљиште, а власник парцеле од 999,99 м2 није. Наведено мишљење туженог органа је контрадикторно и неразумљиво, јер не садржи јасне разлоге за његово доношење. Предлаже да суд тужбу уважи и поништи оспорено решење. <text:s/></text:span></text:p>
      <text:p text:style-name="P16"><text:s text:c="6"/><text:tab/> <text:s text:c="5"/><text:tab/><text:span text:style-name="T11">Тужени орган је, у</text:span> одговору на тужбу, остао при <text:span text:style-name="T11">наводима изнетим у </text:span><text:s/>образложењ<text:span text:style-name="T11">у</text:span> оспореног решења и предложио да <text:span text:style-name="T11">с</text:span>уд <text:span text:style-name="T11">тужбу</text:span> одбије, <text:span text:style-name="T11">као неосновану.</text:span></text:p>
      <text:p text:style-name="P13"><text:span text:style-name="T27"><text:tab/><text:tab/>Решавајући овај управни спор без одржавања усмене расправе, сагласно одредби </text:span><text:span text:style-name="T25">члана 33. став 2. Закона о управним споровима (''Службени гласник РС'', број 111/09), </text:span><text:span text:style-name="T27">и</text:span><text:span text:style-name="T25"> </text:span><text:span text:style-name="T27">испитујући законитост оспореног решења у границама захтева <text:s/>из тужбе, у складу са чланом 41. став 1. истог закона, Управни суд је оценом <text:s/>навода тужбе, одговора на тужбу и списа <text:s/>предмета ове управне ствари, нашао да је тужба основана.</text:span></text:p>
      <text:p text:style-name="P14"><text:span text:style-name="T27"><text:tab/><text:tab/>У образложењу оспореног решења <text:s/>наведено је да је првостепени орган, у поступку утврђивања пореза на имовину за 2016. годину, донео ожалбено решење <text:s/>применом пореске стопе на пореску основицу кој</text:span><text:span text:style-name="T27">а</text:span><text:span text:style-name="T27"> представља вредност непокретности утврђене сходно члану 5., 6. и 6а Закона о порезима на имовину (''Службени гласник РС'' бр. 26/01...68/14), Одлуке о одређивању зона и најопремљенијих <text:s/>зона на територији града Београда за утврђивање пореза на имовину (“Службени лист града Београда бр. 55/13 и 69/15) и Решења о утврђивању просечне цене квадратног метра одговарајућих непокретности по зонама на територији града Београда за утврђивања пореза на имовину за 2016. годину (“Службени лист града Београда бр. 70/15). Даље је тужени орган навео да је пореска стопа прописана одредбама члана 11. став 1. тач. 2. и 3. Закона о <text:s/>порезима на имовину </text:span><text:span text:style-name="T11">и Одлуком о висини стопе пореза на имовину. <text:s/>Наведено је да је тужиља била позвана ради учешћа у поступку по жалби и да се позиву није одазвала, али је изостанак оправдала. О радњама у поступку по изјављеној жалби сачињена је службена белешка број 436-109/2016-016-СБ од 29.06.2016. године. <text:s text:c="3"/></text:span></text:p>
      <text:p text:style-name="P11"><text:tab/><text:tab/>Разматрајући наводе жалбе којима је тужиља оспорила основаност утврђеног пореза из диспозитива ожалбеног решења, тужени орган је навео да тужиља има право својине на делу земљишта на катастарској парцели ... КО ..., укупне површине 1239 м2, те да је, с обзиром на то да се на тој парцели налазе објекти, првостепени орган правилно умањио укупну површину грађевинског земљишта на овој парцели за површину која се налази под објектима и на 3/8 идеалног дела површине од 935 м2, <text:s/>утврдио порез за 2016. годину. </text:p>
      <text:p text:style-name="P11"/>
      <text:p text:style-name="P14"><text:soft-page-break/><text:span text:style-name="T11"><text:tab/><text:tab/>Законом о порезима на имовину </text:span><text:span text:style-name="T20">(''Службени гласник РС'' бр. </text:span><text:span text:style-name="T11">26/01...47/13), <text:s/>прописано је да се порез на имовину плаћа на непокретности које се налазе на територји Републике Србије, <text:s/>и то на право својине, односно на право својине на земљишту површине преко 10 ари ( члан 2. став 1. тачка 1), те да је <text:s/>обвезник пореза на имовину правно и физичко лице, које је на непокретности на територији Републике Србије ималац права из члана 2. став 1. тач. 1) до 4) <text:s/>овог закона <text:s text:c="2"/>(члан 4.став 1. тачка 1).</text:span></text:p>
      <text:p text:style-name="P11"><text:tab/><text:tab/>Полазећи од <text:s text:c="2"/>цитираних законских одредаба и чињеничног стања у овој пореској ствари, <text:s/>Управни суд је оценио да се оспорено решење <text:s/>не може прихватити као правилно и на закону засновано, будући да је, по налажењу суда, донето уз повреду <text:s/>закона. Ово стога што из образложења оспореног решења произлази да површина грађевинског земљишта у односу на коју је тужи<text:span text:style-name="T11">љи</text:span> за <text:span text:style-name="T11">3/8</text:span> идеалног дела утврђена предметна обавеза, износи 935 м2, што је мање од површине земљишта за које се, сагласно цитираној одредби члана 2. став 1. тачка 1. Закона о порезима на имовину, плаћа порез на имовину, <text:s/>те се стога, у складу са законом, у односу на ту површину не може утврдити обавеза плаћања <text:s/>пореза на имовину.</text:p>
      <text:p text:style-name="P11"><text:tab/><text:tab/>Тужени орган ће <text:s/>у поновном поступку одлучивања по жалби отклонити наведену <text:s/>повреду <text:s/>закона и донети одлуку у складу са изнетим правним схватањем у овој пресуди, сагласно одредби члана 69. став 2. Закона о управним споровима.</text:p>
      <text:p text:style-name="P15"><text:tab/><text:tab/>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а у предметној ствари заснована на утврђеном постојању повреде закона од стране туженог органа, која ће бити отклоњена у поновном поступку одлучивања по жалби тужиоца. Из тих разлога нису испуњени услови из <text:s/>одредбе члана 43. став 1. Закона о управним споровима, <text:s/>да суд по предлогу тужиоца о овој управној ствари <text:s/>одлучи <text:s/>у спору пуне јурисдикције. </text:p>
      <text:p text:style-name="P4"><text:tab/><text:tab/>Са <text:span text:style-name="T11">наведених</text:span> разлога, нала<text:span text:style-name="T11">зећи</text:span> да је оспореним решењем повређен закон на штету тужи<text:span text:style-name="T11">ље</text:span>, <text:span text:style-name="T11">Управни суд је</text:span> применом одредбе члана 40. став 2. <text:span text:style-name="T11">и члана 42. став 1. </text:span>Закона о управним споровима, <text:span text:style-name="T11">одлучио као у диспозитиву пресуде. </text:span>У извршењу пресуде, <text:span text:style-name="T11">надлежни</text:span> орган <text:s/>ће донети ново, на закону засновано решење, придржавајући се примедаба суда изнетих у овој пресуди, <text:span text:style-name="T11">које су обавезне за надлежни орган</text:span> у року <text:s/>и на начин прописан одредбом члана 69. став 2. <text:span text:style-name="T11">истог закона</text:span>.</text:p>
      <text:p text:style-name="P8"/>
      <text:p text:style-name="P8">ПРЕСУЂЕНО У УПРАВНОМ СУДУ </text:p>
      <text:p text:style-name="P8">дана <text:span text:style-name="T11">10</text:span><text:span text:style-name="T11">.0</text:span><text:span text:style-name="T11">5</text:span><text:span text:style-name="T11">.2018. године</text:span>, <text:s/><text:span text:style-name="T11">6</text:span> У. <text:span text:style-name="T11">15859</text:span>/<text:span text:style-name="T11">16</text:span></text:p>
      <text:p text:style-name="P3"/>
      <text:p text:style-name="P7">Записничар<text:tab/><text:tab/><text:tab/><text:tab/><text:tab/> <text:s text:c="7"/><text:tab/> <text:s text:c="11"/>Председник већа - судија</text:p>
      <text:p text:style-name="P9">Весна Оташевић,<text:span text:style-name="T11">с.р.</text:span> <text:s text:c="59"/>Живана Ђукановић,<text:span text:style-name="T11">с.р.</text:span></text:p>
      <text:p text:style-name="P26">За тачност отправка</text:p>
      <text:p text:style-name="P26">Управитељ писарнице</text:p>
      <text:p text:style-name="P23">Дејан Ђурић</text:p>
      <text:p text:style-name="P28"><text:span text:style-name="T12">АЈ/</text:span><text:span text:style-name="T22">АМ</text:span></text:p>
      <text:p text:style-name="P29"/>
      <text:p text:style-name="P31"/>
      <text:p text:style-name="P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У. </text:span><text:span text:style-name="MT1">15859</text:span><text:span text:style-name="MT2">/</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1M3S</meta:editing-duration>
    <meta:editing-cycles>7</meta:editing-cycles>
    <meta:generator>OpenOffice/4.1.1$Win32 OpenOffice.org_project/411m6$Build-9775</meta:generator>
    <dc:title>template upravni BGDnovi2</dc:title>
    <dc:date>2019-09-04T14:39:04.22</dc:date>
    <dc:creator>Ivan Vulić</dc:creator>
    <meta:printed-by>Jelena Antonijević</meta:printed-by>
    <meta:print-date>2018-05-16T11:48:19.97</meta:print-date>
    <meta:document-statistic meta:table-count="0" meta:image-count="1" meta:object-count="0" meta:page-count="3" meta:paragraph-count="31" meta:word-count="1264" meta:character-count="81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