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Header">
      <style:paragraph-properties fo:text-align="center" style:justify-single-word="false"/>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size-complex="12pt"/>
    </style:style>
    <style:style style:name="T14" style:family="text">
      <style:text-properties fo:font-size="12pt" fo:language="zxx" fo:country="none" style:font-size-asian="12pt" style:font-size-complex="12pt"/>
    </style:style>
    <style:style style:name="T15" style:family="text">
      <style:text-properties fo:font-size="12pt" fo:font-weight="normal" style:font-size-asian="12pt" style:font-weight-asian="normal" style:font-weight-complex="normal"/>
    </style:style>
    <style:style style:name="T16" style:family="text">
      <style:text-properties fo:font-size="12pt" style:font-size-asian="12pt"/>
    </style:style>
    <style:style style:name="T17" style:family="text">
      <style:text-properties fo:font-size="12pt" fo:language="sr" fo:country="YU" fo:font-weight="normal" style:font-size-asian="12pt" style:font-weight-asian="normal" style:font-weight-complex="normal"/>
    </style:style>
    <style:style style:name="T18" style:family="text">
      <style:text-properties fo:color="#000000" fo:font-size="12pt" fo:letter-spacing="-0.007cm" fo:language="zxx" fo:country="none" style:font-size-asian="12pt" style:font-size-complex="12pt"/>
    </style:style>
    <style:style style:name="T19" style:family="text">
      <style:text-properties fo:color="#000000" fo:font-size="12pt" fo:letter-spacing="-0.007cm" fo:language="zxx" fo:country="none" fo:font-weight="normal" style:font-size-asian="12pt" style:font-weight-asian="normal" style:font-size-complex="12pt" style:font-weight-complex="normal"/>
    </style:style>
    <style:style style:name="T20" style:family="text">
      <style:text-properties fo:color="#000000" fo:font-size="12pt" fo:letter-spacing="-0.007cm" fo:language="sh" fo:country="YU" style:font-size-asian="12pt" style:font-size-complex="12pt"/>
    </style:style>
    <style:style style:name="T21" style:family="text">
      <style:text-properties fo:color="#000000" fo:font-size="12pt" fo:letter-spacing="-0.007cm" fo:language="en" fo:country="US" style:font-size-asian="12pt" style:font-size-complex="12pt"/>
    </style:style>
    <style:style style:name="T22" style:family="text">
      <style:text-properties fo:color="#000000" fo:font-size="12pt" fo:letter-spacing="-0.007cm" fo:language="none" fo:country="none" style:font-size-asian="12pt" style:font-size-complex="12pt"/>
    </style:style>
    <style:style style:name="T23" style:family="text">
      <style:text-properties fo:color="#000000" style:font-name="Times New Roman" fo:font-size="12pt" fo:font-style="normal" fo:font-weight="normal" style:font-size-asian="12pt" style:font-style-asian="normal" style:font-weight-asian="normal" style:font-style-complex="normal" style:font-weight-complex="normal"/>
    </style:style>
    <style:style style:name="T24" style:family="text">
      <style:text-properties fo:color="#000000"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2" style:font-style-complex="normal" style:font-weight-complex="normal" style:text-scale="104%"/>
    </style:style>
    <style:style style:name="T25" style:family="text">
      <style:text-properties fo:color="#000000"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style:font-name="Times New Roman" fo:font-size="12pt" fo:language="sr" fo:country="YU" fo:font-weight="normal" style:font-size-asian="12pt" style:font-weight-asian="normal" style:font-size-complex="12pt" style:font-weight-complex="normal"/>
    </style:style>
    <style:style style:name="T28" style:family="text">
      <style:text-properties style:font-name="Times New Roman" style:font-name-asian="Times New Roman1" style:font-name-complex="Times New Roman1"/>
    </style:style>
    <style:style style:name="T29" style:family="text">
      <style:text-properties style:font-name="Times New Roman" fo:language="zxx" fo:country="none" style:font-name-asian="Times New Roman1" style:font-name-complex="Times New Roman1"/>
    </style:style>
    <style:style style:name="T30" style:family="text">
      <style:text-properties style:use-window-font-color="true" style:font-name="Times New Roman" fo:font-size="12pt" fo:font-weight="normal" fo:background-color="transparent" style:font-name-asian="Times New Roman2" style:font-size-asian="12pt" style:font-weight-asian="normal" style:font-name-complex="Times New Roman2" style:font-weight-complex="normal" style:text-scale="104%"/>
    </style:style>
    <style:style style:name="T31" style:family="text">
      <style:text-properties style:use-window-font-color="true" style:font-name="Times New Roman" fo:font-size="12pt" fo:font-weight="normal" fo:background-color="transparent" style:font-name-asian="Times New Roman2" style:font-size-asian="12pt" style:font-weight-asian="normal" style:font-name-complex="Times New Roman2" style:font-size-complex="12pt" style:font-weight-complex="normal" style:text-scale="104%"/>
    </style:style>
    <style:style style:name="T32" style:family="text">
      <style:text-properties style:use-window-font-color="true" style:font-name="Times New Roman" fo:font-size="12pt" fo:font-style="normal" fo:font-weight="normal" fo:background-color="transparent" style:font-name-asian="Times New Roman2" style:font-size-asian="12pt" style:font-style-asian="normal" style:font-weight-asian="normal" style:font-name-complex="Times New Roman2" style:font-style-complex="normal" style:font-weight-complex="normal" style:text-scale="104%"/>
    </style:style>
    <style:style style:name="T33"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weight-complex="normal" style:text-scale="104%"/>
    </style:style>
    <style:style style:name="T34"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4%"/>
    </style:style>
    <style:style style:name="T35" style:family="text">
      <style:text-properties style:font-name="Times New Roman2" style:font-name-asian="Times New Roman1" style:font-name-complex="Times New Roman1"/>
    </style:style>
    <style:style style:name="T36" style:family="text">
      <style:text-properties style:font-name="Times New Roman2" fo:language="sr" fo:country="YU" style:font-name-asian="Times New Roman1" style:font-name-complex="Times New Roman1"/>
    </style:style>
    <style:style style:name="T37" style:family="text">
      <style:text-properties fo:font-variant="normal" fo:text-transform="none" fo:color="#000000" style:font-name="Times New Roman" fo:font-size="12pt" fo:letter-spacing="-0.004cm" fo:language="zxx" fo:country="none" fo:font-style="normal" fo:font-weight="normal" style:font-name-asian="Times New Roman CYR" style:font-size-asian="12pt" style:font-weight-asian="normal" style:font-name-complex="Times New Roman CYR" style:font-size-complex="12pt" style:font-weight-complex="normal" style:text-scale="102%"/>
    </style:style>
    <style:style style:name="T38" style:family="text">
      <style:text-properties fo:font-variant="normal" fo:text-transform="none" fo:color="#000000" style:font-name="Times New Roman" fo:font-size="12pt" fo:letter-spacing="-0.004cm"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2%"/>
    </style:style>
    <style:style style:name="T39" style:family="text">
      <style:text-properties fo:font-variant="normal" fo:text-transform="none" fo:color="#000000" style:font-name="Times New Roman" fo:font-size="12pt" fo:letter-spacing="-0.007cm" fo:language="zxx" fo:country="none" fo:font-style="normal" fo:font-weight="normal" style:font-name-asian="Times New Roman1" style:font-size-asian="12pt" style:font-weight-asian="normal" style:font-name-complex="Times New Roman1" style:font-size-complex="12pt" style:font-weight-complex="normal" style:text-scale="102%"/>
    </style:style>
    <style:style style:name="T40" style:family="text">
      <style:text-properties fo:font-variant="normal" fo:text-transform="none" fo:color="#000000" style:font-name="Times New Roman1" fo:font-size="12pt" fo:letter-spacing="-0.004cm"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2%"/>
    </style:style>
    <style:style style:name="T4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УПРАВНИ</text:span><text:span text:style-name="T7"> СУД </text:span></text:p>
      <text:p text:style-name="P5"><text:span text:style-name="T1">25 </text:span>У.17091/15</text:p>
      <text:p text:style-name="P13"><text:span text:style-name="T5">29.12.2017.</text:span><text:span text:style-name="T9"> године</text:span></text:p>
      <text:p text:style-name="P14">Б Е О Г Р А <text:span text:style-name="T10">Д</text:span></text:p>
      <text:p text:style-name="P2">У ИМЕ НАРОДА</text:p>
      <text:p text:style-name="P2"/>
      <text:p text:style-name="P3"><text:tab/><text:tab/><text:span text:style-name="T12">Управни суд, у већу састављеном од судија:</text:span><text:span text:style-name="T15"> Душице Маринковић</text:span><text:span text:style-name="T17">, </text:span><text:span text:style-name="T15">председника већа, Маријане Тафра Мирков</text:span><text:span text:style-name="T17"> и </text:span><text:span text:style-name="T15">Биљане Шундерић, чланова већа, са судским саветником Љубом Ергићем</text:span><text:span text:style-name="T12">, као записничарем, одлучујући по тужби <text:s/>тужи</text:span><text:span text:style-name="T3">ље</text:span><text:span text:style-name="T12"> A.A. </text:span><text:span text:style-name="T41">и</text:span><text:span text:style-name="T3">з ..., ...</text:span><text:span text:style-name="T30"> бр....</text:span><text:span text:style-name="T24">, </text:span><text:span text:style-name="T23">против решења </text:span><text:span text:style-name="T12">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23">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text:span><text:span text:style-name="T32">бр. 300-438-03-00080/15-I1000 од <text:s/>12.10.2015.године</text:span><text:span text:style-name="T11">,</text:span><text:span text:style-name="T12"> у предмету </text:span><text:span text:style-name="T3">пореском</text:span><text:span text:style-name="T12">, у нејавној седници већа одржаној дан</text:span><text:span text:style-name="T3">а</text:span><text:span text:style-name="T12"> 29.12.2017. године, донео је </text:span></text:p>
      <text:p text:style-name="P8"/>
      <text:p text:style-name="P8"/>
      <text:p text:style-name="P2">П Р Е С У Д У</text:p>
      <text:p text:style-name="P2"/>
      <text:p text:style-name="P9"/>
      <text:p text:style-name="P3"><text:span text:style-name="T12"><text:tab/><text:tab/></text:span><text:span text:style-name="T15">Тужба</text:span><text:span text:style-name="T16"> СЕ УВАЖАВА, ПОНИШТАВА</text:span><text:span text:style-name="T15">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text:span><text:span text:style-name="T23">, </text:span><text:span text:style-name="T32">бр.300-438-03-00080/15-I1000 од 12.10.2015.године</text:span><text:span text:style-name="T15"> </text:span><text:span text:style-name="T12">и предмет </text:span>ВРАЋА <text:span text:style-name="T12">надлежном</text:span><text:span text:style-name="T15"> органу на поновно одлучивање.<text:tab/><text:tab/></text:span></text:p>
      <text:p text:style-name="P8"/>
      <text:p text:style-name="P2">О б р а з л о ж е њ е </text:p>
      <text:p text:style-name="P2"/>
      <text:p text:style-name="P3"><text:tab/><text:tab/><text:span text:style-name="T8">Оспореним </text:span><text:span text:style-name="T12">решењем </text:span><text:span text:style-name="T30">у ставу првом одбијена је жалба тужиље изјављена на решењ</text:span><text:span text:style-name="T33">е</text:span><text:span text:style-name="T30"> Министарства финансија-Пореске управа-филијала Нови Београд 2бр.438-03-01624/14-497/МН од 04.06.2015.године којим је <text:s/>тужиљи утврђен годишњи порез на доходак грађана за 2013.годину у износу од 138.971,20 динара. Ставом другим диспозитива оспореног решења наложено је првостепеном органу да исправи техничку грешку у ставу I диспозитива решења од 04.06.2015.године, тако што ће се на страни 1. Решења у тачки 1. уместо: "Укупно остварени доходак у 2012.години по врстама оствареног прихода " навести "Укупно остварени доходак у 2013.години по врстама остварених прихода" и исправку техничке грешке образложења решења, тако што ће се на </text:span><text:span text:style-name="T33">с</text:span><text:span text:style-name="T30">трани 3. алинеји 4. образложења решења уместо: "за сваког издржаваног члана породице по 109.398 динара", навести "за сваког издржаваног члана породице по 109.274динара". <text:s text:c="3"/></text:span></text:p>
      <text:p text:style-name="P10"><text:span text:style-name="T4"><text:tab/><text:tab/></text:span><text:span text:style-name="T26">Тужбом</text:span><text:span text:style-name="T27"> </text:span><text:span text:style-name="T26">поднетом </text:span><text:span text:style-name="T31">Управном суду дана 14.12.2015.године, </text:span><text:span text:style-name="T34">тужиља </text:span><text:soft-page-break/><text:span text:style-name="T31">оспо</text:span><text:span text:style-name="T34">рава</text:span><text:span text:style-name="T31"> законитост решења туженог органа због непотпуно и нетачно утврђеног чињеничног стања. </text:span><text:span text:style-name="T34">Тужиља н</text:span><text:span text:style-name="T31">аводи да је првостепени орган висину пореза утврдио на основу наводне чињенице да је тужиља издавала свој локал у улици ... бр... у закуп Предузећу </text:span><text:span text:style-name="T34">"Б.Б."</text:span><text:span text:style-name="T31"> д.о.о из ... иако је првостепеном органу доставила доказ да је тај Уговор о закупу пословног простора раскинут дана 30.11.2012.године. </text:span><text:span text:style-name="T34">Даље н</text:span><text:span text:style-name="T31">аводи да је закупац </text:span><text:span text:style-name="T34">В.В.</text:span><text:span text:style-name="T31"> у име Предузећа "</text:span><text:span text:style-name="T34">Б.Б.</text:span><text:span text:style-name="T31">" д.о.о. лажно приказао трошкове свог предузећа, тако што је приказао да је наводно у 2013.години на име закупа платио 1.391.809,00 динара. Наведено предузеће тужиљи није уплатило ни један динар за закуп предметног локала, а у вези са чим је и издало потврду дана 20.08.2014.године. Истиче да јој је оспореним решењем нанета материјална и морална штета. Са </text:span><text:span text:style-name="T34">изнетих </text:span><text:span text:style-name="T31">разлога </text:span><text:span text:style-name="T34">тужиља је </text:span><text:span text:style-name="T31">предложила да суд тужбу уважи и оспорено решење поништи.</text:span><text:span text:style-name="T6"><text:tab/><text:tab/></text:span></text:p>
      <text:p text:style-name="P12"><text:span text:style-name="T6"><text:tab/><text:tab/></text:span><text:span text:style-name="T1">Тужени орган је у одговору на тужбу остао у свему при </text:span><text:span text:style-name="T1">разлозима</text:span><text:span text:style-name="T1"> оспореног решења и предложио да суд тужбу одбије као неосновану.</text:span></text:p>
      <text:p text:style-name="P12"><text:span text:style-name="T20"><text:tab/><text:tab/></text:span><text:span text:style-name="T18">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смислу одредбе члана 41. став 1. Закона о управним споровима, оценом оспореног решења, навода изнетих у тужби, одговора на тужбу и списа ове управне ствари, нашао да је тужба основана.</text:span></text:p>
      <text:p text:style-name="P12"><text:span text:style-name="T18"><text:tab/><text:tab/>Наиме, према образложењу оспореног решења, првостепени орган је поступајући по пореској пријави тужиље за утврђивање годишњег пореза на доходак грађана за 2013. годину, поднетој том органу дана 06.05.2014. године, утврдио да је тужиља у 2013. години остварила опорезиви приход који подлеже опорезивању по основу годишњег пореза на доходак грађана, поред осталог, и од прихода остварених по основу закупа непокретности у износу од 1.391.809,00 динара, а што је, према образложењу оспореног решења, утврђено на основу доказа поднетих од стране “Б.Б.” д.о.о. </text:span><text:span text:style-name="T22">и</text:span><text:span text:style-name="T18">з ..., и то: Споразума о раскиду уговора о закупу пословног простора између закупца “Б.Б.” д.о.о. и тужиље; Потврде о плаћеном порезу по одбитку за 2013. године, на основу закупа непокретности на име А.А. у износу од 1.391.809,00 динара; Потврде да је по пореској пријави број ... на име закупа пословног простора за период април-новембар 2012. године у 2013. години плаћен порез на доходак грађана у укупном износу од 278.362,00 динара; Потврде број ... од 31.01.2014. године којом се потврђује да је порески обвезник “Б.Б.” д.о.о. из ... поднео Пореској управи, Филијали Суботица, појединачну пореску пријаву са обрачунатим и плаћеним порезом и доприносима за обавезно социјално осигурање по одбитку на терет примаоца прихода за 2013. годину на обрасцу ППП у који је у делу </text:span><text:span text:style-name="T21">III </text:span><text:span text:style-name="T18">Подаци о примаоцима прихода ван радног односа – физичким лицима под редним бројем 53. за физичко лице – </text:span><text:span text:style-name="T22">Г.Г.</text:span><text:span text:style-name="T18"> исказан опорезиви приход у износу од 1.391.809,00 динара.</text:span><text:bookmark text:name="Legislation1"/><text:span text:style-name="T18"> Стога тужени орган налази да је првостепени орган ожалбеним решењем правилно утврдио пореску обавезу по основу годишњег пореза на доходак грађана, те је оспореним решењем одбио жалбу тужиље, као неосновану.</text:span></text:p>
      <text:p text:style-name="P12"><text:span text:style-name="T18"><text:tab/><text:tab/></text:span><text:span text:style-name="T19">По оцени Управног суда, основано са наводима тужбе указује на то да је оспореним решењем повређен закон за штету тужиље. </text:span><text:span text:style-name="T18">Наиме, из списа предмета и образложења оспореног решења произлази да је чињенично стање у предметном управном поступку, осим на основу података из пореске пријаве тужиље за 2013. године, утврђено и на основу података прибављених по службеној дужности (о чему је од стране службеног </text:span><text:span text:style-name="T18">лица првостепеног органа сачињена службена белешка дана 04.06.2015. године, која се налази у списима). Међутим, из стања у списима произлази да тужиљи није омогућен увид </text:span><text:soft-page-break/><text:span text:style-name="T18">у наведене податке, како би се о истима могла изјаснити, што је противно одредби члана </text:span>24. <text:span text:style-name="T1">став 1. тачка 6) Закона о пореском поступку и пореској администрацији </text:span><text:bookmark text:name="Legislation"/><text:span text:style-name="T1">(</text:span>"Службени гласник РС", бр. 80/2002...105/2014<text:span text:style-name="T1">)</text:span>, према којој, порески обвезник, у складу са овим законом, има право да оствари увид у податке о утврђивању и наплати пореза који се о њему воде код Пореске управе. <text:span text:style-name="T1">Стога је, по оцени Управног суда, првостепени орган учинио назначену повреду правила поступка која није отклоњена од стране туженог органа у поступку по жалби тужиље. </text:span><text:span text:style-name="T18">Такође, п</text:span><text:span text:style-name="Default_20_Paragraph_20_Font"><text:span text:style-name="T25">рема одредби</text:span></text:span><text:span text:style-name="T18"> члана </text:span><text:span text:style-name="T19">87. став 2. Закона о порезу на доходак грађана, </text:span><text:span text:style-name="T18">п</text:span><text:span text:style-name="T19">редмет опорезивања годишњим порезом на доходак грађана, је приходи који су исплаћени, односно остварени у календарској години за коју се утврђује годишњи порез, независно на који период се исплате односе, а по основима наведеним у тач. 1) до 9), тог члана Закона. Полазећи од наведене законске одредбе, те</text:span><text:span text:style-name="T18"> како је у конкретном случају тужиљи утврђена предметна пореска обавеза за 2013. годину, а у списима предмета нема доказа на основу којих би се несумњиво могло закључити да је тужиљи у току 2013. године заиста и исплаћен износ од 1.391.809,00 динара по основу закупа предметног пословног простора, односно да је тужиља остварила приход у наведеном износу и по наведеном основу, то, </text:span><text:span text:style-name="Default_20_Paragraph_20_Font"><text:span text:style-name="T37">по оцени Управног суда, </text:span></text:span><text:span text:style-name="Default_20_Paragraph_20_Font"><text:span text:style-name="T39">одлука туженог органа о неоснованости жалбе, тј. правилности и законитости ожалбеног решења, нема упориште у списима предмета. Стога је, по оцени Управног суда, </text:span></text:span><text:span text:style-name="Default_20_Paragraph_20_Font"><text:span text:style-name="T37">оспорено решење донето уз повреду правила поступка прописаном одредбом члана 199. став 2. Закона о општем управном поступку, </text:span></text:span><text:span text:style-name="Default_20_Paragraph_20_Font"><text:span text:style-name="T38">према којој</text:span></text:span><text:span text:style-name="Default_20_Paragraph_20_Font"><text:span text:style-name="T40"> образложење решења, поред осталог, садржи утврђено чињенично стање, правне прописе и разлоге који с обзиром на утврђено чињенично стање упућују на решење какво је дато у диспозитиву</text:span></text:span><text:span text:style-name="T18">.<text:tab/><text:tab/></text:span><text:span text:style-name="T19"><text:tab/><text:tab/></text:span></text:p>
      <text:p text:style-name="P15"><text:tab/><text:tab/><text:span text:style-name="T28">Са изнетих разлога, налазећи да су оспореним решењем учињене битне повреде правила поступка чиме је повређен закон на штету тужи</text:span><text:span text:style-name="T29">ље</text:span><text:span text:style-name="T28">, Управни суд је тужбу уважио и одлучио као у диспозитиву ове пресуде, применом одредбе члана 42. став 1. Закона о управним споровима (“Службени гласник РС”, бр. 111/09), </text:span><text:span text:style-name="T35">с тим што су примедбе суда изнете у овој пресуди обавезне за надлежни орган у поновном поступку одлучивања по жалби тужиоца у</text:span><text:span text:style-name="T36"> смислу одредбе члана 6</text:span><text:span text:style-name="T35">9</text:span><text:span text:style-name="T36">. </text:span><text:span text:style-name="T35">став 2.</text:span><text:span text:style-name="T36"> истог Закона</text:span><text:span text:style-name="T35">.</text:span></text:p>
      <text:p text:style-name="P8"><text:tab/></text:p>
      <text:p text:style-name="P2">ПРЕСУЂЕНО У УПРАВНОМ СУДУ</text:p>
      <text:p text:style-name="P2">Дана <text:span text:style-name="T1">29.12.2017</text:span>. године, 25 У.17091/15</text:p>
      <text:p text:style-name="P2"/>
      <text:p text:style-name="P4">Записничар <text:s text:c="84"/>Председник већа-судија</text:p>
      <text:p text:style-name="P6"><text:span text:style-name="T13">Љубо Ергић,</text:span><text:span text:style-name="T5">с.р.</text:span><text:span text:style-name="T13"><text:tab/><text:tab/><text:tab/><text:tab/><text:tab/> <text:s text:c="17"/></text:span><text:span text:style-name="T14">Душица Маринковић,</text:span><text:span text:style-name="T14">с.р.</text:span></text:p>
      <text:p text:style-name="P3"/>
      <text:p text:style-name="P3"><text:tab/><text:tab/> </text:p>
      <text:p text:style-name="P7">За тачност отправка</text:p>
      <text:p text:style-name="P7">Управитељ писарнице</text:p>
      <text:p text:style-name="P16">Дејан Ђурић</text:p>
      <text:p text:style-name="P16"/>
      <text:p text:style-name="P1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17091/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11M46S</meta:editing-duration>
    <meta:editing-cycles>100</meta:editing-cycles>
    <meta:generator>OpenOffice/4.1.1$Win32 OpenOffice.org_project/411m6$Build-9775</meta:generator>
    <dc:date>2019-10-23T15:56:59.42</dc:date>
    <meta:printed-by>Ljubica Lukić</meta:printed-by>
    <meta:print-date>2018-01-31T13:52:30.42</meta:print-date>
    <dc:creator>Milka Babić</dc:creator>
    <meta:document-statistic meta:table-count="0" meta:image-count="1" meta:object-count="0" meta:page-count="3" meta:paragraph-count="29" meta:word-count="1272" meta:character-count="8557"/>
    <meta:user-defined meta:name="Info 1"/>
    <meta:user-defined meta:name="Info 2"/>
    <meta:user-defined meta:name="Info 3"/>
    <meta:user-defined meta:name="Info 4"/>
  </office:meta>
</office:document-meta>
</file>