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style>
    <style:style style:name="P2" style:family="paragraph" style:parent-style-name="Standard">
      <style:paragraph-properties fo:line-height="100%" fo:text-align="end" style:justify-single-word="false"/>
      <style:text-properties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style:text-properties fo:font-weight="normal" style:font-weight-asian="normal"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style:font-name-asian="Arial" style:font-name-complex="Arial"/>
    </style:style>
    <style:style style:name="P1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2"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3" style:family="paragraph" style:parent-style-name="Header">
      <style:paragraph-properties fo:text-align="center" style:justify-single-word="false"/>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center"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center" style:justify-single-word="false" style:writing-mode="lr-tb"/>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21"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text-properties fo:language="sr" fo:country="YU"/>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12pt" fo:language="sr" fo:country="RS" fo:font-style="normal" fo:font-weight="normal" style:font-size-asian="12pt" style:font-style-asian="normal" style:font-weight-asian="normal" style:font-size-complex="12pt" style:font-style-complex="normal" style:font-weight-complex="normal"/>
    </style:style>
    <style:style style:name="T10" style:family="text">
      <style:text-properties fo:font-weight="bold" style:font-weight-asian="bold" style:font-weight-complex="bold"/>
    </style:style>
    <style:style style:name="T11" style:family="text">
      <style:text-properties fo:font-size="12pt" fo:language="sr" fo:country="YU" fo:font-weight="bold" style:font-size-asian="12pt" style:font-weight-asian="bold" style:font-size-complex="12pt" style:font-weight-complex="bold"/>
    </style:style>
    <style:style style:name="T12" style:family="text">
      <style:text-properties fo:color="#000000"/>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15" style:family="text">
      <style:text-properties fo:color="#000000" fo:language="sr" fo:country="RS"/>
    </style:style>
    <style:style style:name="T16" style:family="text">
      <style:text-properties fo:color="#000000" style:font-name-asian="Times New Roman" style:font-name-complex="Times New Roman"/>
    </style:style>
    <style:style style:name="T17" style:family="text">
      <style:text-properties fo:color="#000000" fo:letter-spacing="-0.007cm" style:font-name-asian="Times New Roman" style:font-name-complex="Times New Roman" style:text-scale="105%"/>
    </style:style>
    <style:style style:name="T18" style:family="text">
      <style:text-properties fo:color="#000000" fo:letter-spacing="-0.007cm" fo:language="sr" fo:country="RS" style:font-name-asian="Times New Roman" style:font-name-complex="Times New Roman" style:text-scale="105%"/>
    </style:style>
    <style:style style:name="T19" style:family="text">
      <style:text-properties fo:color="#000000" fo:letter-spacing="-0.007cm" fo:language="zxx" fo:country="none" style:font-name-asian="Times New Roman" style:font-name-complex="Times New Roman" style:text-scale="105%"/>
    </style:style>
    <style:style style:name="T20" style:family="text">
      <style:text-properties fo:color="#000000" fo:language="zxx" fo:country="none"/>
    </style:style>
    <style:style style:name="T21" style:family="text">
      <style:text-properties fo:language="sr" fo:country="RS"/>
    </style:style>
    <style:style style:name="T22" style:family="text">
      <style:text-properties style:font-name-asian="Arial" style:font-name-complex="Arial"/>
    </style:style>
    <style:style style:name="T23" style:family="text">
      <style:text-properties fo:font-size="10pt" fo:language="zxx" fo:country="none"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693cm" svg:y="0.005cm" svg:width="2.388cm" svg:height="3.498cm" draw:z-index="0"><draw:image xlink:href="Pictures/20000008000025BE000037D1656C127C.svm" xlink:type="simple" xlink:show="embed" xlink:actuate="onLoad"/></draw:frame> <text:s text:c="3"/><text:span text:style-name="T10">Република Србија</text:span></text:p>
      <text:p text:style-name="P3"><text:s text:c="5"/>УПРАВНИ СУД</text:p>
      <text:p text:style-name="P3"><text:s/>Одељење у Новом Саду </text:p>
      <text:p text:style-name="P1"><text:span text:style-name="T1"><text:s text:c="6"/>III</text:span><text:span text:style-name="T2">-</text:span><text:span text:style-name="T4">27</text:span><text:span text:style-name="T1"> </text:span><text:span text:style-name="T2">У. </text:span><text:span text:style-name="T4">16002/15</text:span><text:span text:style-name="T2"> </text:span></text:p>
      <text:p text:style-name="P1"><text:span text:style-name="T4">14</text:span><text:span text:style-name="T4">. </text:span><text:span text:style-name="T4">06.</text:span><text:span text:style-name="T4">201</text:span><text:span text:style-name="T4">7</text:span><text:span text:style-name="T2">. године</text:span></text:p>
      <text:p text:style-name="P3"><text:s text:c="11"/>Б е о г р а д</text:p>
      <text:p text:style-name="P5"/>
      <text:p text:style-name="P4">У ИМЕ НАРОДА</text:p>
      <text:p text:style-name="P6"><text:tab/></text:p>
      <text:p text:style-name="P7"><text:span text:style-name="T3"><text:tab/><text:tab/></text:span><text:span text:style-name="T8">Управни суд, у већу </text:span><text:span text:style-name="T7">састављеном од </text:span><text:span text:style-name="T8">судија: </text:span><text:span text:style-name="T7">Биљан</text:span><text:span text:style-name="T7">е</text:span><text:span text:style-name="T7"> Тамбурковски Баковић</text:span><text:span text:style-name="T8">, председник</text:span><text:span text:style-name="T7">а</text:span><text:span text:style-name="T8"> већа, </text:span><text:span text:style-name="T7">Љиљан</text:span><text:span text:style-name="T7">е</text:span><text:span text:style-name="T7"> Максимовић</text:span><text:span text:style-name="T8"> </text:span><text:span text:style-name="T7">и Зориц</text:span><text:span text:style-name="T7">е</text:span><text:span text:style-name="T7"> Китановић</text:span><text:span text:style-name="T8">, чланов</text:span><text:span text:style-name="T7">а</text:span><text:span text:style-name="T8"> већа, уз учешће судског саветника </text:span><text:span text:style-name="T7">Татјане Попара</text:span><text:span text:style-name="T8">, као записничара, </text:span><text:span text:style-name="T7">решавајући</text:span><text:span text:style-name="T8"> у управном спору по тужби тужиоца Јавног водопривредног предузећа „ВОДЕ ВОЈВОДИНЕ“, Нови Сад, Булевар Михајла Пупина 25, ради поништаја решења туженог Општинског већа општине </text:span><text:span text:style-name="T7">Шид</text:span><text:span text:style-name="T8">, број </text:span><text:span text:style-name="T7">418-58/II-15</text:span><text:span text:style-name="T8"> од </text:span><text:span text:style-name="T7">16.10.2015</text:span><text:span text:style-name="T8">. године</text:span><text:span text:style-name="T7">, </text:span><text:span text:style-name="T8">у предмету накнаде за коришћење грађевинског земљишта, у нејавној седници већа, одржаној дана </text:span><text:span text:style-name="T7">14.06.2017</text:span><text:span text:style-name="T8">. године, донео је </text:span></text:p>
      <text:p text:style-name="P15"/>
      <text:p text:style-name="P15"/>
      <text:p text:style-name="P17">П <text:s/>Р <text:s/>Е <text:s/>С <text:s/>У <text:s/>Д <text:s/>У </text:p>
      <text:p text:style-name="P16"/>
      <text:p text:style-name="P15"><text:tab/><text:tab/>Тужба <text:span text:style-name="T10">СЕ УВАЖАВА,</text:span> <text:span text:style-name="T10">ПОНИШТАВА</text:span> решење Општинског већа општине <text:span text:style-name="T4">Шид</text:span>, број <text:span text:style-name="T4">418-58/II-15</text:span> од <text:span text:style-name="T4">16.10.2015</text:span>. године, <text:span text:style-name="T4">и предмет </text:span><text:span text:style-name="T6">ВРАЋА</text:span><text:span text:style-name="T4"> надлежном органу на поновно одлучивање.</text:span></text:p>
      <text:p text:style-name="P15"><text:tab/> <text:tab/><text:span text:style-name="T6">ОБАВЕЗУЈЕ СЕ </text:span><text:span text:style-name="T4">тужени орган </text:span>Општинско већ<text:span text:style-name="T4">е</text:span> општине <text:span text:style-name="T4">Шид да тужиоцу </text:span>Јавно<text:span text:style-name="T4">м</text:span> водопривредно<text:span text:style-name="T4">м</text:span> предузећ<text:span text:style-name="T4">у</text:span> „В<text:span text:style-name="T4">оде</text:span> В<text:span text:style-name="T4">ојводине</text:span>“ <text:span text:style-name="T4">из</text:span> Нов<text:span text:style-name="T4">ог</text:span> Сад<text:span text:style-name="T4">а</text:span>,<text:span text:style-name="T4"> на име накнаде трошкова управног спора исплати износ од 1.117,00 динара, </text:span>у року од 15 дана од дана пријема <text:span text:style-name="T4">пресуде.</text:span></text:p>
      <text:p text:style-name="P15"><text:span text:style-name="T4"><text:tab/><text:tab/></text:span><text:span text:style-name="T6">ОДБИЈА СЕ</text:span><text:span text:style-name="T4"> захтев туженог Оппштинског већа општине Шид за накнаду трошкова управног спора.</text:span></text:p>
      <text:p text:style-name="P15"/>
      <text:p text:style-name="P15"/>
      <text:p text:style-name="P17">О б р а з л о ж е њ е</text:p>
      <text:p text:style-name="P16"/>
      <text:p text:style-name="P14"><text:span text:style-name="T8"><text:tab/><text:tab/>Оспореним решењем, донетим у извршењу пресуде Управног суда, Одељења у Новом Саду III-</text:span><text:span text:style-name="Default_20_Paragraph_20_Font"><text:span text:style-name="T7">3</text:span></text:span><text:span text:style-name="T8"> У </text:span><text:span text:style-name="Default_20_Paragraph_20_Font"><text:span text:style-name="T7">15752</text:span></text:span><text:span text:style-name="T8">/1</text:span><text:span text:style-name="Default_20_Paragraph_20_Font"><text:span text:style-name="T7">4</text:span></text:span><text:span text:style-name="T8"> од </text:span><text:span text:style-name="Default_20_Paragraph_20_Font"><text:span text:style-name="T9">19.06</text:span></text:span><text:span text:style-name="T8">.2015. године, одбијена је жалба тужиоца изјављена </text:span><text:span text:style-name="T7">против</text:span><text:span text:style-name="T8"> решење Општинске управе </text:span><text:span text:style-name="Default_20_Paragraph_20_Font"><text:span text:style-name="T9">Општине </text:span></text:span><text:span text:style-name="T8">Шид - Одељења за </text:span><text:span text:style-name="T7">локалну пореску администрацију</text:span><text:span text:style-name="Default_20_Paragraph_20_Font"><text:span text:style-name="T9">,</text:span></text:span><text:span text:style-name="T8"> број 418-</text:span><text:span text:style-name="Default_20_Paragraph_20_Font"><text:span text:style-name="T9">1</text:span></text:span><text:span text:style-name="Default_20_Paragraph_20_Font"><text:span text:style-name="T7">-80/</text:span></text:span><text:span text:style-name="T7">IV-05/2011</text:span><text:span text:style-name="T8"> од </text:span><text:span text:style-name="Default_20_Paragraph_20_Font"><text:span text:style-name="T7">19.09.2011</text:span></text:span><text:span text:style-name="T8">. године, којим је тужиоцу утврђe</text:span><text:span text:style-name="Default_20_Paragraph_20_Font"><text:span text:style-name="T9">на</text:span></text:span><text:span text:style-name="T8"> обавеза на име накнаде за коришћење грађевинског земљишта за К.О. </text:span><text:span text:style-name="Default_20_Paragraph_20_Font"><text:span text:style-name="T7">...</text:span></text:span><text:span text:style-name="T8">, за период од </text:span><text:span text:style-name="T7">01.01.20</text:span><text:span text:style-name="Default_20_Paragraph_20_Font"><text:span text:style-name="T7">11</text:span></text:span><text:span text:style-name="T8">. до 31.12.20</text:span><text:span text:style-name="Default_20_Paragraph_20_Font"><text:span text:style-name="T7">11</text:span></text:span><text:span text:style-name="T8">. године, у укупном износу од </text:span><text:span text:style-name="T7">72</text:span><text:span text:style-name="Default_20_Paragraph_20_Font"><text:span text:style-name="T9">.</text:span></text:span><text:span text:style-name="Default_20_Paragraph_20_Font"><text:span text:style-name="T7">684</text:span></text:span><text:span text:style-name="Default_20_Paragraph_20_Font"><text:span text:style-name="T9">,</text:span></text:span><text:span text:style-name="Default_20_Paragraph_20_Font"><text:span text:style-name="T7">00</text:span></text:span><text:span text:style-name="T8"> динара</text:span><text:span text:style-name="Default_20_Paragraph_20_Font"><text:span text:style-name="T9"> и наложена уплата у дванаест месечних рата до 15-ог у месецу, </text:span></text:span><text:span text:style-name="Default_20_Paragraph_20_Font"><text:span text:style-name="T7">на наведени рачун <text:s/>с позивом на означени број</text:span></text:span><text:span text:style-name="Default_20_Paragraph_20_Font"><text:span text:style-name="T9">.</text:span></text:span></text:p>
      <text:p text:style-name="P8"/>
      <text:p text:style-name="P8"><text:soft-page-break/></text:p>
      <text:p text:style-name="P8"><text:tab/><text:tab/>У тужби, поднетој Управном суду дана <text:span text:style-name="T4">19</text:span>.<text:span text:style-name="T4">11</text:span>.201<text:span text:style-name="T4">5</text:span>. године, тужилац оспорава законитост решења туженог органа из свих разлога прописаних Законом о водама, Закона о планирању и изградњи и Закона о средствима у својини Републике Србије. <text:span text:style-name="Default_20_Paragraph_20_Font"><text:span text:style-name="T15">И</text:span></text:span><text:span text:style-name="Default_20_Paragraph_20_Font"><text:span text:style-name="T12">стиче да је у </text:span></text:span><text:span text:style-name="Default_20_Paragraph_20_Font"><text:span text:style-name="T12">питању утврђивање накнаде за корисника који по својој природи не спада у круг обвезника накнаде за грађевинско земљиште, јер Јавно водопривредно предузеће управља водопривредним објектима на водном земљишту, коме су Законом о водама поверени на </text:span></text:span><text:span text:style-name="Default_20_Paragraph_20_Font"><text:span text:style-name="T12">управљање водопривредни објекти који се налазе на водном земљишту, чији је статус и режим регулисан тим законом. Наводи да, сходно члану 81. став 2. наведеног Закона, <text:s/>водопривредни објекти представљају добра од општег интереса која су у државној својини, а према Закону о водама, земљиште на коме се налазе водопривредни објекти, је водно земљиште. Истиче да је првостепени орган очигледно погрешно утврдио чињенично стање и погрешно применио Одлуку о накнади за коришћење грађевинског земљишта, а при томе није јасно који је критеријум примењен код обрачуна накнаде за наведено водно земљиште, с обзиром на то да исти не представља ни пословни, ни стамбени простор, да водени део канала представља водно добро, те да се око водног објекта налази уређена зелена површина. На основу члана 77. став 1. Закона о планирању и изградњи тужилац нити је власник нити корисник спорних објеката, већ су му исти само поверени на управљање. <text:s/>Плаћањем накнаде за грађевинско земљиште без ваљаног правног основа, од тужиоца се одузимају – смањују средства накнаде за одводњавање и накнаде за коришћење водопривредних објеката, који чине основни приход неопходан за редован рад и пословање водопривредног предузећа и која су строго наменског карактера. Такође, наводи да се смањењем средстава накнаде доводи у питање реализација Програма радова, јер истим није предвиђена позиција за плаћање накнаде за грађевинско земљиште, нити је иста одобрена Одлуком Извршног већа АП Војводине, која даје сагласност на Програм радова. Наведене околности нису цењене у поновном поступку од стране Општинског већа Шид као другостепеног органа. <text:s/>Према члану 1. тачка 1. Закона о средствима у својини Републике Србије, прописано је да су средства у државој својини природна богатства где спада земљиште и добра у општој употреби. Водопривредни објекти су добра у општој употреби. Наводи да се тужбе тужиоца против Општинског већа општине Србобран уважавају и поништавају решења у вези плаћања накнаде за коришћење грађевинског земљишта за 2008. </text:span></text:span><text:span text:style-name="Default_20_Paragraph_20_Font"><text:span text:style-name="T20">и 2009. </text:span></text:span><text:span text:style-name="Default_20_Paragraph_20_Font"><text:span text:style-name="T12">годину, након чега је надлежни орган општине Србобран, поступајући по пресудама, поништио решења, односно ослободио ово јавно предузеће од плаћања накнаде за коришћење грађевинског земљишта. Тужилац је у прилог својих тврдњи навео више пресуда Управног суда којима је тужбени захтев усвојен. Предлаже да суд тужбу уважи, оспорено решење поништи и обавеже туженог да му накнади трошкове судске таксе.</text:span></text:span></text:p>
      <text:p text:style-name="P8"/>
      <text:p text:style-name="P8"><text:tab/><text:tab/>У одговору на тужбу, пуномоћник туженог органа је остао при наводима датим у образложењу оспореног решења, <text:span text:style-name="T4">с</text:span><text:span text:style-name="T4">а предлогом да суд застане са поступком до окончања поступка пред Уставним судом по његовој Уставној жалби изјављеној против пресуде овог суда 14 У 15512/12, а у супротном </text:span>да тужбу одбије као неосновану, <text:span text:style-name="T4">као и </text:span>обавеже тужиоца да <text:span text:style-name="T4">на</text:span> накнад<text:span text:style-name="T4">у</text:span> трошков<text:span text:style-name="T4">а</text:span> управног спора.</text:p>
      <text:p text:style-name="P8"/>
      <text:p text:style-name="P8"><text:tab/><text:tab/>Управни суд је, оценом навода у тужби, одговора на тужбу и списа предмета ове управне ствари, нашао да је тужба основана.</text:p>
      <text:p text:style-name="P8"/>
      <text:p text:style-name="P8"><text:soft-page-break/><text:tab/><text:tab/>У току првостепеног управног поступка утврђена је обавеза тужиоца на име накнаде за коришћење грађевинског земљишта за КО <text:span text:style-name="T4">...</text:span>, за период од <text:span text:style-name="T4">01.01.20</text:span><text:span text:style-name="Default_20_Paragraph_20_Font"><text:span text:style-name="T4">11</text:span></text:span>. до 31.12.20<text:span text:style-name="Default_20_Paragraph_20_Font"><text:span text:style-name="T4">11</text:span></text:span>. године, у укупном износу од <text:span text:style-name="T4">72</text:span><text:span text:style-name="Default_20_Paragraph_20_Font"><text:span text:style-name="T4">.684,00</text:span></text:span> динара. Незадовољан наведеним решењем тужилац је изјавио жалбу која је оспореним решењем одбијена као неоснована.</text:p>
      <text:p text:style-name="P8"/>
      <text:p text:style-name="P8"><text:tab/><text:tab/><text:span text:style-name="T4">Одредбом члана 69. став 2. Закона о управним споровима (“Службени гласник РС” број 111/09) је прописано да ако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надлежни орган везан правним схватањем суда, као и примедбама суда у погледу поступка.</text:span></text:p>
      <text:p text:style-name="P9"/>
      <text:p text:style-name="P8"><text:span text:style-name="T4"><text:tab/><text:tab/>Код изнетог, по налажењу Управног суда, оспореним решењем је повређен закон на штету тужиоца. Решавајући у поступку извршења пресуде Управног суда, </text:span><text:span text:style-name="T8">Одељења у Новом Саду III-</text:span><text:span text:style-name="Default_20_Paragraph_20_Font"><text:span text:style-name="T7">3</text:span></text:span><text:span text:style-name="T8"> У </text:span><text:span text:style-name="Default_20_Paragraph_20_Font"><text:span text:style-name="T7">15752</text:span></text:span><text:span text:style-name="T8">/1</text:span><text:span text:style-name="Default_20_Paragraph_20_Font"><text:span text:style-name="T7">4</text:span></text:span><text:span text:style-name="T4"> од </text:span><text:span text:style-name="Default_20_Paragraph_20_Font"><text:span text:style-name="T21">19.06</text:span></text:span><text:span text:style-name="T4">.2015. године</text:span><text:span text:style-name="T2">, </text:span><text:span text:style-name="T4">тужени орган није поступио у смислу одредаба члана 69. став 2. Закона о управним споровима, односно у складу са примедбама и правним схватањем суда из наведне пресуде, које су обавезујуће за тужени орган. </text:span></text:p>
      <text:p text:style-name="P9"/>
      <text:p text:style-name="P8"><text:span text:style-name="T4"><text:tab/><text:tab/>Наиме, у</text:span>видом у списе предмета утврђено је <text:span text:style-name="Default_20_Paragraph_20_Font"><text:span text:style-name="T21">да је</text:span></text:span> тужени приликом доношења оспореног решења погрешно применио материјално право. <text:span text:style-name="T4">П</text:span>о оцени суда, основано се тужбом указује на незаконитост оспореног решења, јер закључивање туженог органа о плаћању накнаде за коришћење грађевинског земљишта није у складу са позитивним законским прописима. <text:s/>Правилним тумачењем одредбе члана 77. став 2. Закона о планирању и изградњи закључује се да носилац права коришћења на објекту може изузетно бити обвезник накнаде. Наиме, одредбом члана 1. тачка 1. Закона о средствима у јавној својини Републике Србије („Службени гласник РС“ бр. 53/95...101/05) прописано је да су средства у државној својини природна богатства (земљиште, шуме, воде, водотоци, рудна блага и друга природна богатства) и добра у општој употреби (јавни путеви, паркови, тргови и улице и друга добра у општој употреби), као добра од општег интереса, за које је законом утврђено да су у државној својини. Одредбом члана 23. став 1. Закона о водама („Службени гласник РС“ бр. 30/10) прописано је да је јавно водопривредно предузеће основано за обављање водне делатности на одређеној територији <text:s/>управља водним објектима за уређење водотока и за заштиту од поплава на водама I реда и водним објектима за одводњавање, који су у јавној својини и брине се о њиховом наменском коришћењу, одржавању и чувању. Став 3. овог члана прописује да <text:s/>делатност из става 2. овог члана обавља јавно предузеће. Одредбом члана 77. Закона о планирању и изградњи („Службени гласник РС“ бр.47/03, 34/06), који је важио у време доношења Одлуке о критеријумима и мерилима <text:s/>за утврђивање накнаде за <text:s/>коришћење грађевинског земљишта („Службени лист општине Срема број 10/07...39/08),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Изузетно, накнаду из става 1. овог члана плаћа носилац права коришћења на објекту, односно посебном делу објекта, а ако је објекат, односно посебан део објекта дат у закуп, накнаду плаћа закупац објекта, односно дела објекта. Накнаду за коришћење неизграђеног јавног грађевинског земљишта и осталог грађевинског земљишта у државној својини плаћа корисник.</text:p>
      <text:p text:style-name="P8"><text:soft-page-break/><text:tab/><text:span text:style-name="Default_20_Paragraph_20_Font"><text:span text:style-name="T16"> <text:tab/>Из цитираних законских одредаба јасно произлази да водни објекти (канали) као грађевински објекти на којима је одређена обавеза уплате накнаде за коришћење, нису објекти, већ јавна добра, те да ниједном законском одредбом, по оцени овог суда, органи локалне самоуправе не могу утврдити да се на јавна добра плаћа накнада, нити утврдити мерила за плаћање такве накнаде, било као накнаде за коришћење изграђеног јавног, било као накнаде за коришћење неизграђеног јавног или осталог грађевинског земљишта. </text:span></text:span><text:span text:style-name="Default_20_Paragraph_20_Font"><text:span text:style-name="T22"><text:s text:c="3"/></text:span></text:span></text:p>
      <text:p text:style-name="P10"/>
      <text:p text:style-name="P8"><text:tab/><text:tab/>Полазећи од изнетог и одредбе члана 33. став 2. <text:span text:style-name="Default_20_Paragraph_20_Font"><text:span text:style-name="T12">Закона о управним споровима</text:span></text:span>,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предметној управној ствари заснована на <text:span text:style-name="T4">утврђеном постојању повреда правила поступка од стране туженог органа, које су од утицаја на законитост оспореног решења, а које је тужени орган дужан да отклони у поновном поступку одлучивања по жалби.</text:span></text:p>
      <text:p text:style-name="P9"/>
      <text:p text:style-name="P8"><text:tab/><text:tab/>Чланом 70. став 1. Закона о управним споровима (“Службени гласник РС” број 111/09) прописано је да ако надлежни орган после поништења управног акта донесе управни акт противно правном схватању суда или противно примедбама суда у погледу поступка, па тужилац поднесе нову тужбу, суд ће поништити оспорени акт и сам решити управну ствар пресудом, осим ако то није могуће због природе те ствари или је иначе пуна јурисдикција законом искључена. По оцени овог суда тужени орган ће имајући у виду природу предмета <text:s/>сам решити ову управну ствар.</text:p>
      <text:p text:style-name="P8"/>
      <text:p text:style-name="P8"><text:tab/><text:tab/><text:span text:style-name="T5">Суд је ценио предлог туженог да се застане са поступком до окончања поступка пред Уставним судом по његовој </text:span><text:span text:style-name="T5">у</text:span><text:span text:style-name="T5">ставној жалби изјављеној против пресуде овог суда 14 У15512/12, али је нашао да није основан, будући да одредбама </text:span><text:span text:style-name="T5">Закона о Уставном суду, </text:span><text:span text:style-name="T5">Закона о управним споровима и одредбама Закона о парничном поступку, које се сходно </text:span><text:span text:style-name="T5">примењују</text:span><text:span text:style-name="T5"> у управном спору, није прописан институт застоја или прекида поступка због подношења уставне жалбе. </text:span></text:p>
      <text:p text:style-name="P8"/>
      <text:p text:style-name="P8"><text:s/><text:tab/><text:tab/>Налазећи да је оспореним решењем повређен закон на штету тужиоца, Управни суд је, на основу члана 40. став <text:s/>2. и члана 42. став 1. Закона о управним споровима („Сл. гласник РС“, бр. 111/09), одлучио као у диспозитиву ове пресуде, с тим што су <text:s/>правно схватање и примедбе суда у погледу поступка из образложења ове пресуде обавезне за тужени орган, сагласно члану 69. став 2. истог Закона.<text:tab/></text:p>
      <text:p text:style-name="P8"/>
      <text:p text:style-name="P8"><text:tab/><text:tab/><text:span text:style-name="Default_20_Paragraph_20_Font"><text:span text:style-name="T17">Одлучујући о захтеву тужиоца за накнаду трошкова спора, суд је на основу члана 66. и 67. Закона о управним споровима, применом одредбе члана 153. став 1. и члана 154. Закона о парничном поступку (“Службени гласник РС”, бр. 72/11...55/14), који се у управном спору, у смислу члана 74. Закона о управним споровима, сходно примењује, тужиоцу досудио укупан износ од </text:span></text:span><text:span text:style-name="Default_20_Paragraph_20_Font"><text:span text:style-name="T18">1.</text:span></text:span><text:span text:style-name="Default_20_Paragraph_20_Font"><text:span text:style-name="T19">117</text:span></text:span><text:span text:style-name="Default_20_Paragraph_20_Font"><text:span text:style-name="T17">,00 динара и то за судску таксу на тужбу износ од 390,00 динара и судску таксу на пресуду </text:span></text:span><text:span text:style-name="Default_20_Paragraph_20_Font"><text:span text:style-name="T18">износ од </text:span></text:span><text:span text:style-name="Default_20_Paragraph_20_Font"><text:span text:style-name="T19">727</text:span></text:span><text:span text:style-name="Default_20_Paragraph_20_Font"><text:span text:style-name="T18">,00 динара, </text:span></text:span><text:span text:style-name="Default_20_Paragraph_20_Font"><text:span text:style-name="T17">као у ставу 2. диспозитива пресуде, према Тарифном броју 28. и 29. Закона о судским таксама (“Службени гласник РС”, бр. 28/94...</text:span></text:span><text:span text:style-name="Default_20_Paragraph_20_Font"><text:span text:style-name="T18">106</text:span></text:span><text:span text:style-name="Default_20_Paragraph_20_Font"><text:span text:style-name="T17">/1</text:span></text:span><text:span text:style-name="Default_20_Paragraph_20_Font"><text:span text:style-name="T18">5</text:span></text:span><text:span text:style-name="Default_20_Paragraph_20_Font"><text:span text:style-name="T17">).</text:span></text:span> <text:s text:c="11"/></text:p>
      <text:p text:style-name="P8"><text:soft-page-break/></text:p>
      <text:p text:style-name="P14"><text:span text:style-name="T13"><text:tab/><text:tab/></text:span><text:span text:style-name="Default_20_Paragraph_20_Font"><text:span text:style-name="T14">Применом члана 67. Закона о управним споровима, а у вези члана 74. истог закона, сходном применом члана 150. став 1. Закона о парничном поступку („Службени гласник РС“ број 72/2011...55/14), а имајући у виду исход поступка, суд је захтев за накнаду трошкова одбио и донео одлуку као у ставу 3. диспозитива пресуде.</text:span></text:span></text:p>
      <text:p text:style-name="P15"/>
      <text:p text:style-name="P18">ПРЕСУЂЕНО У УПРАВНОМ СУДУ</text:p>
      <text:p text:style-name="P20"><text:span text:style-name="T2">Дана </text:span><text:span text:style-name="T4">14</text:span><text:span text:style-name="T4">. </text:span><text:span text:style-name="T4">06.</text:span><text:span text:style-name="T4">201</text:span><text:span text:style-name="T4">7</text:span><text:span text:style-name="T2">. године, </text:span><text:span text:style-name="T1">III</text:span><text:span text:style-name="T2">-</text:span><text:span text:style-name="T4">27</text:span><text:span text:style-name="T1"> </text:span><text:span text:style-name="T2">У </text:span><text:span text:style-name="T4">16002/15</text:span><text:span text:style-name="T2"> </text:span></text:p>
      <text:p text:style-name="P18"/>
      <text:p text:style-name="P19">Записничар<text:tab/><text:tab/><text:tab/><text:tab/><text:tab/><text:tab/><text:tab/>Председник већа-судија</text:p>
      <text:p text:style-name="P19"><text:span text:style-name="T4">Татјана Попара, </text:span><text:span text:style-name="T4">с.р.</text:span><text:tab/><text:tab/><text:tab/> <text:s text:c="5"/><text:tab/> <text:span text:style-name="T4">Биљана Тамбурковски Баковић, </text:span><text:span text:style-name="T4">с.р.</text:span></text:p>
      <text:p text:style-name="P19"/>
      <text:p text:style-name="P19"/>
      <text:p text:style-name="P11">За тачност отправка</text:p>
      <text:p text:style-name="P11">Управитељ писарнице</text:p>
      <text:p text:style-name="P11">Дејан Ђурић</text:p>
      <text:p text:style-name="P12"/>
      <text:p text:style-name="P7"><text:span text:style-name="T23">СМ<text:tab/><text:tab/><text:tab/></text:span><text:span text:style-name="T11"> <text:s text:c="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36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III</text:span><text:span text:style-name="MT2">-</text:span><text:span text:style-name="MT3">27</text:span><text:span text:style-name="MT1"> </text:span><text:span text:style-name="MT2">У </text:span><text:span text:style-name="MT3">16002/15</text:span><text:span text:style-name="MT2"> </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sna Mutavdžić</meta:initial-creator>
    <meta:creation-date>2016-02-26T12:56:12.35</meta:creation-date>
    <dc:date>2019-10-23T14:38:08.43</dc:date>
    <dc:creator>Milka Babić</dc:creator>
    <meta:editing-duration>PT56M31S</meta:editing-duration>
    <meta:editing-cycles>11</meta:editing-cycles>
    <meta:generator>OpenOffice/4.1.1$Win32 OpenOffice.org_project/411m6$Build-9775</meta:generator>
    <meta:printed-by>Ljubinka Danic</meta:printed-by>
    <meta:print-date>2016-03-04T11:38:36.83</meta:print-date>
    <meta:document-statistic meta:table-count="0" meta:image-count="1" meta:object-count="0" meta:page-count="5" meta:paragraph-count="39" meta:word-count="1896" meta:character-count="12456"/>
  </office:meta>
</office:document-meta>
</file>