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font-size-complex="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fo:language="en" fo:country="US" fo:font-weight="bold" style:font-weight-asian="bold" style:font-weight-complex="bold"/>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size="12pt" fo:language="zxx" fo:country="none"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font-size="12pt" fo:language="sr" fo:country="YU" fo:font-weight="bold" style:font-size-asian="12pt" style:font-weight-asian="bold"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size="12pt" fo:language="sr" fo:country="YU"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size="12pt"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font-size="12pt"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font-weight="bold" style:font-weight-asian="bold" style:font-weight-complex="bold"/>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6">УПРАВНИ</text:span><text:span text:style-name="T11"> СУД </text:span></text:p>
      <text:p text:style-name="P10">Одељење у Новом Саду</text:p>
      <text:p text:style-name="P15">III<text:span text:style-name="T3">-8 У 14876/16</text:span></text:p>
      <text:p text:style-name="P16"><text:span text:style-name="T12">Дана </text:span><text:span text:style-name="T8">20</text:span><text:span text:style-name="T12">.</text:span><text:span text:style-name="T8">11</text:span><text:span text:style-name="T12">.</text:span><text:span text:style-name="T13">20</text:span><text:span text:style-name="T8">18</text:span><text:span text:style-name="T13">. године</text:span></text:p>
      <text:p text:style-name="P6">Б Е О Г Р А <text:span text:style-name="T1">Д</text:span></text:p>
      <text:p text:style-name="P7"/>
      <text:p text:style-name="P7">У ИМЕ НАРОДА</text:p>
      <text:p text:style-name="P3"/>
      <text:p text:style-name="P14"><text:span text:style-name="T9"><text:tab/><text:tab/>Управни суд, у већу састављеном од судија: </text:span><text:span text:style-name="T3">Јасминке Вукашиновић </text:span><text:span text:style-name="T9">председника већа,</text:span><text:span text:style-name="T3"> Зоране Брајовић и Мире Стевић Капус</text:span><text:span text:style-name="T9">,</text:span><text:span text:style-name="T3"> </text:span><text:span text:style-name="T9">чланова већа, са </text:span><text:span text:style-name="T3">судским саветником Снежаном Бјелановић, као записничарем, одлучујући у управном спору по тужби тужиоца А.А. </text:span><text:span text:style-name="T18">и</text:span><text:span text:style-name="T3">з ..., ...број ..., кога заступа пуномоћник Јовић Ђока адвокат из Зрењанина, Војводе Петра Бојовића бр. 8, поднетој против туженог органа Министарства финансија Републике Србије-Пореска управа, Сектор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аја решења <text:s/>туженог број: 200-436-04-00429/2016-I2001 од 17.08.2016. године у предмету пореза на пренос апсолутних права, у нејавној седници већа одржаној дана 20.11.2018. године, донео је </text:span></text:p>
      <text:p text:style-name="P12"/>
      <text:p text:style-name="P8">П Р Е С У Д У</text:p>
      <text:p text:style-name="P19"/>
      <text:p text:style-name="P21"><text:span text:style-name="T10"><text:tab/></text:span><text:span text:style-name="T4"> </text:span><text:span text:style-name="T5">I </text:span><text:span text:style-name="T7">Тужба </text:span><text:span text:style-name="T5">СЕ УВАЖАВА</text:span><text:span text:style-name="T7">,</text:span><text:span text:style-name="T5"> ПОНИШТАВА </text:span><text:span text:style-name="T7">решење Министарства финансија Републике Србије-Пореска управа, Сектор за пореско-правне послове и координацију Регионалног одељења за другостепени поступак </text:span><text:span text:style-name="T7">Нови Сад</text:span><text:span text:style-name="T7"> број: 200-436-04-00429/2016-I2001 од 17.08.2016. године и предмет враћа правном следбенику туженог органа-Министарству финансија Републике Србије-Сектор за другостепени порески и царински поступак-Одељење за другостепени порески поступак Нови Сад, на поновно одлучивање. </text:span></text:p>
      <text:p text:style-name="P18"><text:tab/><text:span text:style-name="T17">II <text:s/>ОБАВЕЗУЈЕ СЕ</text:span> <text:span text:style-name="T3">правни следбеник </text:span>тужен<text:span text:style-name="T3">ог </text:span>орган<text:span text:style-name="T3">а-</text:span>Министарств<text:span text:style-name="T3">о</text:span> финансија Републике Србије-Сектор за другостепени порески и царински поступак-Одељење за другостепени порески поступак Нови Сад, да тужиоцу <text:span text:style-name="T3">А.А.</text:span><text:span text:style-name="T3">и</text:span>з ...на име трошкова спора плати износ од <text:span text:style-name="T3">6000,00</text:span> динара у року од 15 дана од дана пријема пресуде.</text:p>
      <text:p text:style-name="P19">О б р а з л о ж е њ е</text:p>
      <text:p text:style-name="P19"/>
      <text:p text:style-name="P20"><text:tab/> <text:span text:style-name="T3">Оспореним решењем у ставу 1. диспозитива одбијена је као неоснована жалба тужиоца изјављена против решења Министарства финансија Републике Србије-Пореска управа-Филијала Зрењанин број: 242-436-04-5397/2015-01 од 24.02.2016. године а ставом 2. диспозитива одбија се захтев за накнаду трошкова. Иначе тим првостепеним, ожалбеним решењем утврђује се порез на пренос апсолутних права </text:span><text:soft-page-break/><text:span text:style-name="T3">обвезнику </text:span><text:span text:style-name="T3">Б.Б.</text:span><text:span text:style-name="T3">из ..., ...бр. ...у износу од 57.592,90 динара на непокретној имовини ближе описаној у диспозитиву решења у року од 15 дана од дана од дана достављања решења по основу купопродајног уговора овереног од стране јавног бележника под бр. 880-2015 од 01.12.2015. године, закљученог са </text:span><text:span text:style-name="T3">А.А.</text:span><text:span text:style-name="T3">из ..., овде тужиоцем на кога је пренето апсолутно право и који јемчи солидарно на плаћање пореза на пренос апсолутних права, са напоменом да жалба не одлаже извршење решења. </text:span></text:p>
      <text:p text:style-name="P17"><text:s text:c="4"/></text:p>
      <text:p text:style-name="P17"><text:tab/>У тужби којом је благовремено покренуо управни спор дана 25.10.2016. године пуномоћник тужиоца оспорава законитост решења туженог органа из свих законских разлога. Истиче да му као купцу првог стана није признато право на пореско ослобођење јер се по налажењу пореских органа предметна непокретност не може сматрати станом у смислу члана 3. Закона о становању. Овакав став је по мишљењу <text:s/>тужиоца погрешан, јер нема законског основа да првостепени орган примењује Закон о становању и утврђује додатну чињеницу -подобност објекта за становање мимо услова прописаних чланом 31а Закона о порезима на имовину. Даље наводи да му није омогућено учешће у поступку у смислу члана 133. став 3. Закона <text:s/>о општем управном поступку и члана 121. Закона о пореском поступку и пореској администрацији, јер је Записник о процени тржишне вредности непокретност<text:span text:style-name="T3">и</text:span> изласком на терен првостепени орган сачинио без присуства странака - продавца и купца предметне непокретности и у коме се неистинито констатује да је тужилац дао извесну изјаву коју није могао дати, јер није био присутан када је Комисија изашла на терен и обишла предметну кућу. Предлаже да суд донесе пресуду у спору пуне јурисдикцији тако што ће тужбу уважити, поништити оспорено решење, уважити жалбу и поништити првостепено решење и тужиоцу утврдити право као купцу првог стана на пореско ослобођење у износу од 34.383,28 динара а обвезнику <text:span text:style-name="T3">Б.Б.</text:span>утврдити обавезу плаћања пореза на пренос апсолутног права у износу од 23.209,62 динара у року од 15 дана од дана достављања решења, с тим да тужилац на кога је пренето апсолутно право јемчи солидарно за плаћање пореза на пренос апсолутних права, а суд пресудом обавеже тужени орган да тужиоцу надокнади трошкове спора у износу од 36.000,00 динара према приложеном Адвокатском трошковнику, са констатацијом да пресуда суда у свему замењуј<text:span text:style-name="T3">е</text:span> поништено решење туженог органа. </text:p>
      <text:p text:style-name="P17"/>
      <text:p text:style-name="P17"><text:tab/>Тужени орган је у одговору на тужбу остао код разлога из образложења оспореног решења, па је предложио да суд тужбу одбије као неосновану. <text:s/></text:p>
      <text:p text:style-name="P17"/>
      <text:p text:style-name="P17"><text:tab/>Испитујући законитост оспореног решења у границама захтева из тужбе у складу са чланом 41. став 1. Закона о управним споровима (“Службени гласник РС” бр. 111/09), Управни суд је након разматрања навода тужбе, одговора на тужбу и списа предмета ове управне ствари нашао да је тужба основана.</text:p>
      <text:p text:style-name="P17"/>
      <text:p text:style-name="P17"><text:tab/>Из списа предмета произлази да је првостепеном органу дана 08.12.2015. године благовремено поднета пореска пријава за утврђивање пореза на пренос апсолутних права по основу Уговора о купопродаји непокретности овереним од стане Јавног бележника дана 01.12.2015. године ОПУ: ... којим је извршен пренос права својине уз накнаду на непокретности описане у члану 1. уговора између <text:span text:style-name="T3">Б.Б.</text:span>из ...као продавца и <text:span text:style-name="T3">А.А.</text:span>из ..., овде тужиоца, као купца непокретности. Комисија првостепеног органа је изласком на терен извршила процену тржишне вредности непокретности о <text:soft-page-break/>чему је сачинила записник дана 30.12.2015. године. У наведеном записнику је утврђена основица пореза на пренос апсолутних права у висини уговорене вредности, јер је утврђено да уговорена цена није нижа од тржишне, а на основу података о тржишној вредности непокретности утврђеној у најмање 2 правоснажна решења пореског органа донета у поступку утврђивања предметног пореза за промет истог или сличног објекта оствареног у приближно једнаким условима. Даље из списа произлази да је првостепени орган након сачињавања наведеног записника од 30.12.2015. године сачинио записник о извршеној канцеларијској контроли дана 03.02.2016. године који је достављен тужиоцу дана 08.02.2016. године који је на исти поднео примедбе које су одбијене сачињавањем допунског записника о канцеларијској контроли дана 17.02.2016. године и који је уредно уручен тужиоцу, након чега је првостепени орган донео одлуку као у диспозитиву ожалбеног решења с позивом на одредбе члана 25; члана 27; члан <text:s/>30; члан 31а; члана 42, став 1 и 2. Закона о порезима на имовину(“Сл.гласник РС” бр. 26/01...68/14), и члана 3. Закона о становању (“Сл.гласник РС” бр. 50/92...99/11). Одлучујући о жалби тужиоца тужени орган налази да тужилац као купац првог стана не испуњава све прописане услове за признавање права на <text:s/>пореско ослобођење из члана 31а Закона о порезима на имовину, јер је првостепени орган непосредним увидом – изласком на терен <text:s/>утврдио да је предмет преноса приземна стамбена зграда од набоја, обрушена и без половине кровне конструкције, без прозора и врата, без јасно дефинисаних просторија, са земљаним подом, пукотинама у зидовима, веома ниска, без купатила тј. мокрог чвора и као такав предметни објекат се не може сматрати станом у смислу члана 3. Закона о становању (“Сл.гласник РС” бр. 50/92...99/11), којим је прописано да се станом у <text:s/>смислу овог закона, сматра једна или више просторија намењених и подобних за становање, које, по правилу, чине једну грађевинску целину и имају засебан улаз. Сходно наведеном, тужени орган закључује да је првостепено решење правилно и на закону засновано а да је жалба неоснована, па је с позивом на члан 151. став 2. Закона о пореском поступку и пореској администрацији донео одлуку као у ставу 1. диспозитива оспореног решења. </text:p>
      <text:p text:style-name="P17"/>
      <text:p text:style-name="P17"><text:tab/> Према оцени Управног суда, основано се тужбом оспорава законитост решења туженог органа, јер се не може прихвати као правилно поступање првостепеног органа када је дана 30.12.2015. године сачинио Записник о процени тржишне вредности предметне непокретности изласком на терен без присуства странака. Наиме, у списима предмета се не налазе докази да је првостепени орган пре изласка на терен позвао продавца и купца непокретности да присуствују увиђају на лицу места чиме им је онемогућено да као странке учествују у поступку <text:span text:style-name="T3">и присуствују увиђају </text:span>у смислу члана 9, 133 и 185. Закона о општем управном поступку (“Сл. <text:span text:style-name="T3">лист СРЈ”</text:span> бр. 33/97 и 31/01 и “Сл. гласник РС” бр. 30/10) а које одредбе се у пореским поступцима примењују сагласно члану 3. став 2. Закон о пореском поступку и пореској администрацији (“Сл. гласник РС” бр. 80/02...15/16). При томе, не може се прихватити <text:s/>констатација Комисије првостепеног органа да тужилац из здравствених разлога није могао да учествује у поступку и да је прихваћена изјава тужиочевог оца код чињенице да у списима нема доказа да је тужилац овластио свог оца да га заступа у поступку пред првостепеним органом, на <text:span text:style-name="T3">коју околност </text:span>је тужилац указивао и у поднетом приговору <text:span text:style-name="T3">од 11.02.2016. године </text:span>на записник од <text:span text:style-name="T3">03</text:span>.02.2016. године. Осим тога, тужилац је у приговору на записник оспоравао чињеницу да објекат није подобан за становање и да је у том објекту пре продаје становао власник и продавац <text:span text:style-name="T3">Б.Б.</text:span>који навод није цењен <text:soft-page-break/>од стране првостепеног органа, који тужилац понавља и у жалби а који није цењен <text:span text:style-name="T3">ни о</text:span>д стране другостепеног органа чиме је учињена повреда одредбе члана 235. став 2. ЗУП-а, којом је прописано између осталог, да се у образложењу другостепеног решења морају оценити и сви наводи жалбе. Поред наведеног, у списима предмета се не налазе докази из којих би се несумњиво могло потврдити као правилно закључивање првостепеног органа да се ради о објекту који није подобан за становање, поготово што ту чињеницу тужилац <text:span text:style-name="T3">негира</text:span>, а од које чињенице, по мишљењу суда, зависи право тужиоца на пореско ослобођење у смислу члана 31а Закона о порезима на имовину. Осим тога, у образложењу првостепеног решења се наводи да су као парификати послужила 2 правоснажна решења а из списа произлази да та решења-парификати не садрже клаузулу правоснажности прописане тачком 19. Упутства о поступку и начину утврђивања пореза на пренос апсолутних права. На основу наведеног, суд налази да је оспорено решење донето уз повреду одредбе члана 199. став 2. Закона о општем управном поступку којом је између осталог, прописано да образложење решења садржи утврђено чињенично стање по потреби и разлоге који су били одлучни при оцени доказа, правне прописе и разлоге који с обзиром на утврђено чињенично стање упућује на решење какво је дато у <text:s/>диспозитиву. </text:p>
      <text:p text:style-name="P17"/>
      <text:p text:style-name="P17"><text:tab/>Полазећи од изнетог и одредбе члана 33. став 2. Закона о управним споровима којим је прописано да суд решаве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 тужиоца и што је суд нашао да је економичније да те повреде правила поступка отклони тај орган. Како природа ове управне ствари у конкретном случају, не дозвоља да суд сам реши ову управну ствар то нису испуњени услови за доношење пресуде у спору пуне јурисдикције на основу члана 43. став 1. Закон о управним споровима.</text:p>
      <text:p text:style-name="P17"/>
      <text:p text:style-name="P17"><text:tab/>Са изнетих разлога, налазећи да је оспореним решењем повређен закон на штету тужиоца, Управни суд је одлучио као у ставу <text:span text:style-name="T1">I </text:span>диспозитива пресуде, применом члана 42. став 1. Закона о управним споровима. У извршењу ове пресуде, надлежни орган је дужан да донесе ново и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7"/>
      <text:p text:style-name="P22"><text:span text:style-name="T14"><text:tab/>Разматрајући захтев тужиоца за накнаду трошкова спора, на основу члана 66. и 67. Закона о управним споровима и члана 153. став 1. и 154. Закона о парничном поступку (,,Службени гласник РС”, бр. 72/11...55/14), које се сходно примењују у смислу одредбе члана 74. Закона о управним споровима, Управни суд је нашао да је захтев делимично основан, па је на основу Тарифног броја 4</text:span><text:span text:style-name="T15">2</text:span><text:span text:style-name="T14">. </text:span><text:span text:style-name="T15">а у вези </text:span><text:span text:style-name="T14">Тариф</text:span><text:span text:style-name="T15">ног броја 1</text:span><text:span text:style-name="T15">3</text:span><text:span text:style-name="T15">. Тарифе о</text:span><text:span text:style-name="T14"> наградама и накнадама трошкова за рад адвоката (,,Службени гласник </text:span><text:span text:style-name="T14">РС”, бр. 121/12), одредио за састав тужбе од стране адвоката износ од </text:span><text:span text:style-name="T15">600</text:span><text:span text:style-name="T14">0,</text:span><text:span text:style-name="T15">00</text:span><text:span text:style-name="T14"> динара, одлучујући као у ставу </text:span><text:span text:style-name="T16">II</text:span><text:span text:style-name="T14"> диспозитива пресуде. Суд није досудио тражени износ за </text:span><text:soft-page-break/><text:span text:style-name="T14">састав тужбе у висини </text:span><text:span text:style-name="T15">30.000,00</text:span><text:span text:style-name="T14"> динара, будући да се у конкретном случају ради о </text:span><text:span text:style-name="T15">процењивој вредности спора, а </text:span><text:span text:style-name="T14">о захтеву тужиоца да му се надокнаде трошкови управног поступка </text:span><text:span text:style-name="T15">на име састава жалбе суд није одлучивао, </text:span><text:span text:style-name="T14">јер о </text:span><text:span text:style-name="T15">трошковима управног поступка </text:span><text:span text:style-name="T14">одлучује управни орган а не суд сагласно одредбама чл. 103-109. </text:span><text:span text:style-name="T15">ЗУП-а.</text:span><text:span text:style-name="T14"> </text:span></text:p>
      <text:p text:style-name="P8"/>
      <text:p text:style-name="P8"/>
      <text:p text:style-name="P3"><text:span text:style-name="T3">ПРЕСУЂЕНО</text:span> У УПРАВНОМ СУДУ </text:p>
      <text:p text:style-name="P5">Дана <text:span text:style-name="T3">20.11.2018</text:span><text:span text:style-name="T3">.</text:span> године, <text:span text:style-name="T1">III</text:span><text:span text:style-name="T3">-8 У 14</text:span><text:span text:style-name="T3">876</text:span><text:span text:style-name="T3">/16</text:span></text:p>
      <text:p text:style-name="P8"/>
      <text:p text:style-name="P4">Записничар<text:tab/><text:tab/><text:tab/><text:tab/><text:tab/><text:tab/> <text:s text:c="12"/>Председник већа-судија</text:p>
      <text:p text:style-name="P9">Снежана Бјелановић,<text:span text:style-name="T3">с.р.</text:span> <text:s text:c="48"/>Јасминка Вукашиновић,<text:span text:style-name="T3">с.р.</text:span></text:p>
      <text:p text:style-name="P9"/>
      <text:p text:style-name="P9"/>
      <text:p text:style-name="P9"/>
      <text:p text:style-name="P11">За тачност отправка</text:p>
      <text:p text:style-name="P11">Управитељ писарнице</text:p>
      <text:p text:style-name="P11">Дејан Ђурић</text:p>
      <text:p text:style-name="P9">ЦРП</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 14</text:span><text:span text:style-name="MT2">876</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6H37M27S</meta:editing-duration>
    <meta:editing-cycles>29</meta:editing-cycles>
    <meta:generator>OpenOffice/4.1.1$Win32 OpenOffice.org_project/411m6$Build-9775</meta:generator>
    <dc:title>template upravni BGDnovi2</dc:title>
    <dc:date>2019-11-02T22:24:05.19</dc:date>
    <meta:printed-by>Svetlana Radosavljević-Pantić</meta:printed-by>
    <meta:print-date>2018-12-03T14:27:07.84</meta:print-date>
    <meta:document-statistic meta:table-count="0" meta:image-count="1" meta:object-count="0" meta:page-count="5" meta:paragraph-count="32" meta:word-count="2010" meta:character-count="132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