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color="#000000" fo:language="sr" fo:country="YU"/>
    </style:style>
    <style:style style:name="P10"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eb613d" fo:language="sr" fo:country="YU"/>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variant="normal" fo:text-transform="none" fo:color="#000000" style:font-name="Times New Roman" fo:font-size="12pt" fo:language="sr" fo:country="YU" fo:font-style="italic" style:text-underline-style="none" fo:font-weight="bold" style:font-name-asian="Verdana" style:font-size-asian="12pt" style:language-asian="zxx" style:country-asian="none" style:font-style-asian="italic" style:font-weight-asian="bold" style:font-name-complex="Arial" style:font-size-complex="12pt" style:language-complex="zxx" style:country-complex="none" style:font-style-complex="italic" style:font-weight-complex="normal" style:text-scale="104%"/>
    </style:style>
    <style:style style:name="P15" style:family="paragraph" style:parent-style-name="Standard">
      <style:paragraph-properties fo:line-height="100%" fo:text-align="justify" style:justify-single-word="false"/>
      <style:text-properties fo:font-size="10.5pt" style:font-size-asian="10.5pt" style:font-size-complex="10.5pt"/>
    </style:style>
    <style:style style:name="P16" style:family="paragraph" style:parent-style-name="Standard">
      <style:paragraph-properties fo:text-align="center" style:justify-single-word="false"/>
      <style:text-properties fo:font-size="10.5pt" fo:language="zxx" fo:country="none" fo:font-weight="bold" style:font-size-asian="10.5pt" style:font-weight-asian="bold" style:font-size-complex="10.5pt"/>
    </style:style>
    <style:style style:name="P17" style:family="paragraph" style:parent-style-name="Standard">
      <style:paragraph-properties fo:margin-top="0cm" fo:margin-bottom="0.4cm" fo:line-height="100%" fo:text-align="justify" style:justify-single-word="false"/>
    </style:style>
    <style:style style:name="P18"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4cm" fo:line-height="100%" fo:text-align="justify" style:justify-single-word="false"/>
      <style:text-properties fo:language="zxx" fo:country="none"/>
    </style:style>
    <style:style style:name="P20" style:family="paragraph" style:parent-style-name="Standard">
      <style:paragraph-properties fo:margin-top="0cm" fo:margin-bottom="0.4cm" fo:line-height="100%" fo:text-align="justify" style:justify-single-word="false"/>
      <style:text-properties fo:language="zxx" fo:country="none" fo:font-weight="normal" style:language-asian="zxx" style:country-asian="none" style:font-weight-asian="normal" style:font-weight-complex="normal"/>
    </style:style>
    <style:style style:name="P21" style:family="paragraph" style:parent-style-name="Standard">
      <style:paragraph-properties fo:margin-top="0cm" fo:margin-bottom="0.4cm" fo:line-height="100%" fo:text-align="justify" style:justify-single-word="false"/>
      <style:text-properties fo:font-size="10.5pt" style:font-size-asian="10.5pt" style:font-size-complex="10.5pt"/>
    </style:style>
    <style:style style:name="P22" style:family="paragraph" style:parent-style-name="Standard">
      <style:paragraph-properties fo:margin-left="0cm" fo:margin-right="0cm" fo:margin-top="0cm" fo:margin-bottom="0.4cm" fo:line-height="100%" fo:text-align="justify" style:justify-single-word="false" fo:text-indent="0cm" style:auto-text-indent="false">
        <style:tab-stops>
          <style:tab-stop style:position="2.522cm"/>
        </style:tab-stops>
      </style:paragraph-properties>
      <style:text-properties style:font-name="Times New Roman" fo:language="zxx" fo:country="none"/>
    </style:style>
    <style:style style:name="P23" style:family="paragraph" style:parent-style-name="Standard">
      <style:paragraph-properties fo:margin-left="0cm" fo:margin-right="0.026cm" fo:line-height="100%" fo:text-align="center" style:justify-single-word="false" fo:text-indent="0cm" style:auto-text-indent="false">
        <style:tab-stops>
          <style:tab-stop style:position="2.54cm"/>
        </style:tab-stops>
      </style:paragraph-properties>
    </style:style>
    <style:style style:name="P24"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99%"/>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bold" style:text-scale="99%"/>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font-weight-complex="bold" style:text-scale="99%"/>
    </style:style>
    <style:style style:name="T11" style:family="text">
      <style:text-properties fo:letter-spacing="-0.007cm" style:letter-kerning="false" fo:background-color="#ffffff" style:text-scale="105%"/>
    </style:style>
    <style:style style:name="T12"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105%"/>
    </style:style>
    <style:style style:name="T13" style:family="text">
      <style:text-properties fo:font-variant="normal" fo:text-transform="none" fo:color="#000000" style:font-name="Verdana" fo:language="sr" fo:country="YU"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text-scale="99%"/>
    </style:style>
    <style:style style:name="T14" style:family="text">
      <style:text-properties fo:font-variant="normal" fo:text-transform="none" fo:color="#000000" style:font-name="Verdana" fo:language="sr" fo:country="YU"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text-scale="99%"/>
    </style:style>
    <style:style style:name="T15" style:family="text">
      <style:text-properties fo:color="#000000"/>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fo:language="zxx" fo:country="none" fo:font-weight="bold" style:font-size-asian="12pt" style:font-weight-asian="bold" style:font-size-complex="12pt" style:font-weight-complex="bold"/>
    </style:style>
    <style:style style:name="T18" style:family="text">
      <style:text-properties fo:color="#000000" fo:font-size="12pt" fo:language="zxx" fo:country="none" fo:font-weight="normal" style:font-size-asian="12pt" style:font-weight-asian="normal" style:font-size-complex="12pt" style:font-weight-complex="normal"/>
    </style:style>
    <style:style style:name="T19" style:family="text">
      <style:text-properties fo:color="#000000" fo:font-size="12pt" fo:language="sh" fo:country="YU" fo:font-weight="bold" style:font-size-asian="12pt" style:font-weight-asian="bold" style:font-size-complex="12pt" style:font-weight-complex="bold"/>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color="#000000" style:font-name="Times New Roman" fo:letter-spacing="-0.005cm" fo:font-weight="normal" style:font-weight-asian="normal" style:font-weight-complex="normal"/>
    </style:style>
    <style:style style:name="T22" style:family="text">
      <style:text-properties fo:color="#000000" style:font-name="Times New Roman" fo:letter-spacing="-0.005cm" fo:language="zxx" fo:country="none" fo:font-weight="normal" style:font-weight-asian="normal" style:font-weight-complex="normal"/>
    </style:style>
    <style:style style:name="T23" style:family="text">
      <style:text-properties fo:color="#000000" style:font-name="Times New Roman" fo:language="zxx" fo:country="none" fo:font-weight="normal" style:letter-kerning="false" style:font-name-asian="Verdana" style:font-weight-asian="normal" style:font-name-complex="Arial" style:font-weight-complex="bold"/>
    </style:style>
    <style:style style:name="T24" style:family="text">
      <style:text-properties fo:color="#000000" style:font-name="Times New Roman" fo:language="zxx" fo:country="none" fo:font-weight="normal" style:letter-kerning="false" style:font-name-asian="Verdana" style:font-weight-asian="normal" style:font-name-complex="Arial" style:font-weight-complex="normal"/>
    </style:style>
    <style:style style:name="T25" style:family="text">
      <style:text-properties fo:color="#000000" style:font-name="Times New Roman" fo:language="zxx" fo:country="none" fo:font-style="normal" fo:font-weight="normal" style:letter-kerning="false" style:font-name-asian="Verdana" style:font-style-asian="normal" style:font-weight-asian="normal" style:font-name-complex="Arial" style:font-style-complex="normal" style:font-weight-complex="normal"/>
    </style:style>
    <style:style style:name="T26" style:family="text">
      <style:text-properties fo:color="#000000" style:font-name="Times New Roman" fo:font-weight="normal" style:letter-kerning="false" style:font-name-asian="Verdana" style:font-weight-asian="normal" style:font-name-complex="Arial" style:font-weight-complex="bold"/>
    </style:style>
    <style:style style:name="T27" style:family="text">
      <style:text-properties fo:color="#000000" style:font-name="Times New Roman" fo:font-weight="normal" style:letter-kerning="false" style:font-name-asian="Verdana" style:font-weight-asian="normal" style:font-name-complex="Arial" style:font-weight-complex="normal"/>
    </style:style>
    <style:style style:name="T28" style:family="text">
      <style:text-properties fo:color="#000000" style:font-name="Times New Roman" fo:font-size="12pt" fo:letter-spacing="-0.007cm" fo:font-style="normal" style:font-name-asian="Verdana" style:font-size-asian="12pt" style:font-style-asian="normal" style:font-name-complex="Verdana" style:font-size-complex="12pt" style:font-style-complex="normal"/>
    </style:style>
    <style:style style:name="T29" style:family="text">
      <style:text-properties fo:color="#000000" style:font-name="Times New Roman" fo:font-size="12pt" fo:letter-spacing="-0.007cm" fo:language="sr" fo:country="YU" fo:font-style="normal" style:font-name-asian="Verdana" style:font-size-asian="12pt" style:font-style-asian="normal" style:font-name-complex="Verdana" style:font-size-complex="12pt" style:font-style-complex="normal"/>
    </style:style>
    <style:style style:name="T30" style:family="text">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T31" style:family="text">
      <style:text-properties fo:color="#000000" style:font-name="Times New Roman" fo:language="sr" fo:country="YU" fo:font-weight="bold" style:language-asian="zxx" style:country-asian="none" style:font-weight-asian="bold" style:font-name-complex="Arial" style:language-complex="zxx" style:country-complex="none" style:font-weight-complex="bold"/>
    </style:style>
    <style:style style:name="T32" style:family="text">
      <style:text-properties fo:color="#000000" style:font-name="Times New Roman" fo:language="sr" fo:country="YU" fo:font-weight="bold" style:language-asian="zxx" style:country-asian="none" style:font-weight-asian="bold" style:font-name-complex="Arial" style:language-complex="zxx" style:country-complex="none" style:font-weight-complex="bold" style:text-scale="99%"/>
    </style:style>
    <style:style style:name="T33" style:family="text">
      <style:text-properties fo:color="#000000" style:font-name="Times New Roman" fo:language="sr" fo:country="YU" fo:font-weight="normal" style:language-asian="zxx" style:country-asian="none" style:font-weight-asian="normal" style:font-name-complex="Arial" style:language-complex="zxx" style:country-complex="none" style:font-weight-complex="normal"/>
    </style:style>
    <style:style style:name="T34" style:family="text">
      <style:text-properties fo:color="#000000" style:font-name="Times New Roman" fo:font-size="10.5pt" fo:language="zxx" fo:country="none" fo:font-weight="bold" style:letter-kerning="false" style:font-size-asian="10.5pt" style:font-weight-asian="bold" style:font-size-complex="10.5pt" style:font-weight-complex="normal"/>
    </style:style>
    <style:style style:name="T35" style:family="text">
      <style:text-properties fo:color="#000000" fo:language="zxx" fo:country="none"/>
    </style:style>
    <style:style style:name="T36" style:family="text">
      <style:text-properties fo:color="#000000" fo:language="sh" fo:country="YU" fo:font-weight="bold" fo:background-color="#ffffff" style:font-weight-asian="bold" style:font-weight-complex="bold"/>
    </style:style>
    <style:style style:name="T37" style:family="text">
      <style:text-properties fo:color="#000000" fo:language="sr" fo:country="YU"/>
    </style:style>
    <style:style style:name="T38" style:family="text">
      <style:text-properties fo:color="#000000"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language="sr" fo:country="YU" style:font-size-asian="12pt" style:font-size-complex="12pt"/>
    </style:style>
    <style:style style:name="T42" style:family="text">
      <style:text-properties fo:font-size="12pt" fo:language="sr" fo:country="YU" fo:font-weight="normal" style:font-size-asian="12pt" style:font-weight-asian="normal" style:font-size-complex="12pt" style:font-weight-complex="normal"/>
    </style:style>
    <style:style style:name="T43" style:family="text">
      <style:text-properties fo:font-size="12pt" fo:language="zxx" fo:country="none" style:font-size-asian="12pt" style:font-size-complex="12pt"/>
    </style:style>
    <style:style style:name="T44" style:family="text">
      <style:text-properties fo:font-size="12pt" fo:language="zxx" fo:country="none" fo:font-weight="normal" style:font-size-asian="12pt" style:font-weight-asian="normal" style:font-size-complex="12pt" style:font-weight-complex="normal"/>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language="none" fo:country="none" style:font-size-asian="12pt" style:font-size-complex="12pt"/>
    </style:style>
    <style:style style:name="T47" style:family="text">
      <style:text-properties fo:letter-spacing="-0.005cm"/>
    </style:style>
    <style:style style:name="T48" style:family="text">
      <style:text-properties fo:letter-spacing="-0.005cm" fo:language="zxx" fo:country="none"/>
    </style:style>
    <style:style style:name="T49" style:family="text">
      <style:text-properties style:font-name="Times New Roman" fo:language="zxx" fo:country="none" fo:font-weight="normal" style:letter-kerning="false" style:font-weight-asian="normal"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NewRomanPSMT" fo:font-size="12pt"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font-name="TimesNewRomanPSMT" fo:font-size="12pt" fo:language="sh"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1111" text:anchor-type="paragraph" svg:x="0.011cm" svg:y="0cm" svg:width="2.388cm" svg:height="3.498cm" draw:z-index="4"><draw:image xlink:href="Pictures/20000008000025BE000037D1656C127C.svm" xlink:type="simple" xlink:show="embed" xlink:actuate="onLoad"/></draw:frame><draw:frame draw:style-name="fr2" draw:name="graphics11111" text:anchor-type="paragraph" svg:x="0.007cm" svg:y="0.085cm" svg:width="2.388cm" svg:height="3.498cm" draw:z-index="5"><draw:image xlink:href="Pictures/20000008000025BE000037D1656C127C.svm" xlink:type="simple" xlink:show="embed" xlink:actuate="onLoad"/></draw:frame><text:span text:style-name="Default_20_Paragraph_20_Font"><text:span text:style-name="T12">РЕПУБЛИКА СРБИЈА</text:span></text:span></text:p>
      <text:p text:style-name="Standard"><text:span text:style-name="T2">УПРАВНИ</text:span><text:span text:style-name="T5"> СУД </text:span></text:p>
      <text:p text:style-name="P4">Одељење у Нишу <text:s text:c="72"/></text:p>
      <text:p text:style-name="P1">II-1 У. <text:span text:style-name="T1">12232</text:span><text:span text:style-name="T1">/</text:span>1<text:span text:style-name="T1">6</text:span></text:p>
      <text:p text:style-name="P1"><text:span text:style-name="T35">02.11.2017</text:span><text:span text:style-name="T15">. год</text:span>ине</text:p>
      <text:p text:style-name="P2"><text:span text:style-name="T39">Б е о г</text:span><text:span text:style-name="Default_20_Paragraph_20_Font"><text:span text:style-name="T16"> р а д <text:s text:c="3"/></text:span></text:span></text:p>
      <text:p text:style-name="P2"><text:span text:style-name="Default_20_Paragraph_20_Font"><text:span text:style-name="T17"><text:s text:c="27"/></text:span></text:span></text:p>
      <text:p text:style-name="P2"><text:span text:style-name="Default_20_Paragraph_20_Font"><text:span text:style-name="T17"><text:s text:c="52"/>У И</text:span></text:span><text:span text:style-name="T40">МЕ НАРОДА</text:span></text:p>
      <text:p text:style-name="P7"/>
      <text:p text:style-name="P3"/>
      <text:p text:style-name="P5"><text:span text:style-name="T21"><text:tab/> <text:s text:c="6"/>Управни суд, у већу састављеном од судија: Десе Симић, председника већа, Драгана Јовановића и </text:span><text:span text:style-name="T22">Ненада Стојановића,</text:span><text:span text:style-name="T21"> чланова већа, са судијским помоћником Драганом Ранђеловић, записничарем,</text:span><text:span text:style-name="T47"> </text:span><text:span text:style-name="T48">о</text:span><text:span text:style-name="T1">длучујући</text:span> у управном спору по тужби тужи<text:span text:style-name="T1">оца </text:span><text:span text:style-name="T1">А.А.</text:span><text:span text:style-name="T1">, из ..., ..., чији је пуномоћник Раде Затезало, адвокат из Ниша, 7 јула 10 А, поднетој против туженог </text:span><text:span text:style-name="Default_20_Paragraph_20_Font"><text:span text:style-name="T49"><text:s/></text:span></text:span><text:span text:style-name="Podrazumevani_20_font_20_pasusa"><text:span text:style-name="T23">Министарства финансија</text:span></text:span><text:span text:style-name="Podrazumevani_20_font_20_pasusa"><text:span text:style-name="T26"> </text:span></text:span><text:span text:style-name="Podrazumevani_20_font_20_pasusa"><text:span text:style-name="T23">Републике Србије, Пореске управе, </text:span></text:span><text:span text:style-name="Podrazumevani_20_font_20_pasusa"><text:span text:style-name="T27">Сектора за </text:span></text:span><text:span text:style-name="Podrazumevani_20_font_20_pasusa"><text:span text:style-name="T24">пореско-правне</text:span></text:span><text:span text:style-name="Podrazumevani_20_font_20_pasusa"><text:span text:style-name="T27"> послове и координацију, </text:span></text:span><text:span text:style-name="Podrazumevani_20_font_20_pasusa"><text:span text:style-name="T26">Регионалног одељења за другостепени поступак Ниш, </text:span></text:span><text:span text:style-name="Podrazumevani_20_font_20_pasusa"><text:span text:style-name="T25">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text:span></text:span><text:span text:style-name="Podrazumevani_20_font_20_pasusa"><text:span text:style-name="T23">ради поништаја решења,</text:span></text:span><text:span text:style-name="T1"> број: 500-436-03-00177/2016-I5001 од 03.08.2016. године, у предмету пореском, </text:span>у нејавној седници већа, одржаној дана <text:span text:style-name="T1">02.11.2017. године,</text:span> донео је</text:p>
      <text:p text:style-name="P5"><text:s/></text:p>
      <text:p text:style-name="P5"/>
      <text:p text:style-name="P6">П Р Е С У Д У</text:p>
      <text:p text:style-name="P6"/>
      <text:p text:style-name="P6"/>
      <text:p text:style-name="P8"><text:span text:style-name="T4"><text:tab/><text:tab/></text:span><text:span text:style-name="T36">I </text:span><text:span text:style-name="T37">Тужба <text:s/></text:span><text:span text:style-name="T38">СЕ <text:s/>ОДБИЈА. </text:span></text:p>
      <text:p text:style-name="P10"/>
      <text:p text:style-name="P13"><text:span text:style-name="T16"><text:tab/><text:tab/></text:span><text:span text:style-name="T19">II </text:span><text:span text:style-name="T16">ОДБИЈА СЕ</text:span><text:span text:style-name="T20"> захтев тужи</text:span><text:span text:style-name="T18">оца</text:span><text:span text:style-name="T20"> за накнаду трошкова управног спора.</text:span></text:p>
      <text:p text:style-name="P12"/>
      <text:p text:style-name="P5"/>
      <text:p text:style-name="P6">О б р а з л о ж е њ е</text:p>
      <text:p text:style-name="P6"/>
      <text:p text:style-name="P6"/>
      <text:p text:style-name="P17"><text:span text:style-name="T41"><text:tab/><text:tab/>Оспореним решењем, </text:span><text:span text:style-name="T43">донетим по жалби тужиоца,</text:span><text:span text:style-name="T41"> </text:span><text:span text:style-name="T43">поништено је решење Министарства финансија – Пореске управе – Филијале Ниш, број: 464-10/377/133 од 10.12.2013. године и предмет враћен првостепеном органу на поновни поступак и одлучивање. Ожалбеним решењем, утврђен је <text:s/>порез на пренос апсoлутних права обвезнику Б.Б. </text:span><text:span text:style-name="T46">и</text:span><text:span text:style-name="T43">з ..., ул. ...бр..., за непокретну имовину, односно стварно имовинско право и то: стан у ..., ул. ..., у износу од 156.656,90 динара, по Уговору о купопродаји овереном код Општинског суда у Нишу, под бројем II-ОВ-... од 11.12.2001. године, који је дужан да плати <text:s/>у року од 15 дана од дана достављања решења, са напоменом да жалба не одлаже извршење решења. Истим решењем утврђено је да А.А.из ..., као лице </text:span><text:soft-page-break/><text:span text:style-name="T43">на које је пренето апсoлутно право <text:s/>јемчи солидарно за плаћање пореза на пренос апсoлутних права. <text:s text:c="3"/></text:span></text:p>
      <text:p text:style-name="P17"><text:span text:style-name="T43"><text:tab/><text:tab/>У тужби, поднетој овом суду дана </text:span><text:span text:style-name="T43">29</text:span><text:span text:style-name="T43">.</text:span><text:span text:style-name="T43">08</text:span><text:span text:style-name="T43">.2016. године</text:span><text:span text:style-name="T44">, </text:span><text:span text:style-name="T44">тужилац спори законитост решења туженог органа из свих законом прописаних разлога. Наводи да је своју обавезу подношења пореске пријаве уредно извршио и да је током поступка уредно саслушан, када је дао изјаву да је током јануара месеца 2002. године, непосредно након закључења уговора, Пореској управи доставио уговор о купопродаји, када му је речено да је он своју обавезу уредно измирио. <text:s/>Сматра да је обавеза пореских органа да води рачуна о својој документацији, јер је управо из њеног неажурног поступања дошло до утврђивања обавезе након протека рока застарелости. </text:span><text:span text:style-name="T44">Са ових и осталих разлога ближе описаних у тужби, тужилац предлаже да Управни суд <text:s/>уважи тужбу, поништи оспорено решење </text:span><text:span text:style-name="T44">и <text:s/>наложи туженом да изврши повраћај уплаћеног износа од 156.657,00 динара са каматом по стопи једнакој годишњој референтној стопи Народне банке Србије, увећаној за 10 процентних поена, применом интересног рачуна од сто, почев од <text:s/>16.04.2014. године, па до коначне исплате, с тим да му тужени накнади трошкове спора. </text:span></text:p>
      <text:p text:style-name="P17"><text:span text:style-name="T44"><text:tab/><text:tab/>У одговору на тужбу, тужени орган је остао при разлозима из оспореног </text:span><text:span text:style-name="T42">решења </text:span><text:span text:style-name="T1">и предложио да суд тужбу, као неосновану, одбије. </text:span></text:p>
      <text:p text:style-name="P22"><text:tab/>Управни суд је у смислу члана 33. став 2. Закона о управним споровима (''Сл. гласник РС'', бр.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p>
      <text:p text:style-name="P22"><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111/09), оценом навода изнетих у тужби, одговора на тужбу и списа ове управне ствари, Управни суд је нашао да је тужба неоснована.<text:tab/></text:p>
      <text:p text:style-name="P18"><text:tab/><text:tab/>Из образложења оспореног решења произлази да је тужени орган поништио решење првостепеног органа од <text:span text:style-name="T1">10.12.</text:span>201<text:span text:style-name="T1">3</text:span>. године, са разлога што пре доношења ожалбеног решења нису утврђене све чињенице које су битне за доношење законите и правилне одлуке у смислу члана 4. став 3. Закона о пореском поступку и пореској администрацији, као и одлучне чињенице у смислу члана 8.,125. и 149. Закона о општем управном поступку. <text:span text:style-name="T1"><text:s/>Ово јер је <text:s/>у конкретном случају погрешно утврђена цене стана у висини тржишне, након истека рока од 60 дана од дана сазнања за извршени пренос, па самим тим и износ пореза на пренос апослутних права. </text:span></text:p>
      <text:p text:style-name="P17"><text:span text:style-name="T50"><text:tab/><text:tab/>Оцењујући законитост оспореног решења, Управни суд је нашао да истим није повређен закон на штету тужиоца. Ово са разлога, што је одредбом члана 152. став 3. Закона о пореском поступку и пореској администрацији (“Службени гласник РС”, бр.</text:span><text:span text:style-name="T1">80/2002...68/14), прописано да ако другостепени порески орган нађе да ће недостатке првостепеног пореског органа брже и економичније отклонити првостепени </text:span><text:span text:style-name="T1">порески орган, он ће својим решењем поништити првостепени порески управни акт и </text:span><text:soft-page-break/><text:span text:style-name="T1">вратити предмет првостепеном пореском органу на поновни поступак. У том случају, другостепени порески орган дужан је да својим решењем укаже првостепеном пореском органу у ком погледу треба да допуни поступак, а првостепени орган дужан је да у свему поступи по другостепеном решењу и да без одлагања, најкасније у року од 40 дана од дана пријема другостепеног решења, донесе ново решење. Став 4. истог члана прописује да је против новог решења допуштена жалба. </text:span></text:p>
      <text:p text:style-name="P19"><text:tab/><text:tab/>Како је тужени орган утврдио да првостепени орган у решењу од <text:span text:style-name="T1">10</text:span>.<text:span text:style-name="T1">12</text:span>.201<text:span text:style-name="T1">3</text:span>. године није утврдио у потпуности чињенично стање од значаја за решење ове управне ствари то је, по оцени суда, правилно, сагласно одредби члана 152. став 3. Закона о пореском поступку и пореској администрацији тужени орган поништио решење првостепеног органа и наложио му да у поновном поступку отклони битне повреде поступка, утврди спорне чињенице, и након тога <text:s/>донесе о одлуку <text:span text:style-name="T1">правилном применом Закона о <text:s/>порезима на имовину и Закона о пореском поступку и пореској администрацији. </text:span></text:p>
      <text:p text:style-name="P20"><text:tab/><text:tab/>Суд је ценио навод тужбе, али налази да су без утицаја на другачију одлуку суда, јер тужилац ће моћи у поновном поступку пред првостепеним органом да штити своје право и на закону заснован интерес. </text:p>
      <text:p text:style-name="P20"><text:tab/><text:tab/><text:span text:style-name="T28">Одлучујући о предлогу </text:span><text:span text:style-name="T29">тужи</text:span><text:span text:style-name="T28">оца да </text:span><text:span text:style-name="T29">С</text:span><text:span text:style-name="T28">уд реши ову управну ствар у спору пуне јурисдикције</text:span><text:span text:style-name="T30">, </text:span><text:span text:style-name="T29">Управни суд </text:span><text:span text:style-name="T28">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29">С</text:span><text:span text:style-name="T28">уд, </text:span><text:span text:style-name="T29">у смислу </text:span><text:span text:style-name="T28">одредбе </text:span><text:span text:style-name="T29">члана </text:span><text:span text:style-name="T28">43.</text:span><text:span text:style-name="T29"> став 1. Закона о управним споровима, </text:span><text:span text:style-name="T28">пресудом реши ову управну ствар, јер је претпоставка за решавање у спору пуне јурисдикције</text:span><text:span text:style-name="T30"> претходна оцена суда да управни акт треба поништити. </text:span><text:span text:style-name="T28"><text:s/></text:span></text:p>
      <text:p text:style-name="P9"><text:span text:style-name="T45"><text:tab/><text:tab/>Суд налази да оспореним решењем није повређен закон на штету тужи</text:span><text:span text:style-name="T44">оца</text:span><text:span text:style-name="T45">, па је, на основу члана 40. став 2. Закона о управним споровима, одбио тужбу као неосновану, </text:span><text:span text:style-name="T51">одлучујући као у ставу </text:span><text:span text:style-name="T52">I </text:span><text:span text:style-name="T51">диспозитива.</text:span></text:p>
      <text:p text:style-name="P11"><text:tab/><text:tab/>Будући да је тужба тужи<text:span text:style-name="T1">оца</text:span> одбијена, Суд је на основу члана 67. Закона о управним споровима, одбио ње<text:span text:style-name="T1">гов</text:span> захтев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 text:style-name="T9">II </text:span>диспозитива.</text:p>
      <text:p text:style-name="P21"><text:span text:style-name="T33"><text:s text:c="10"/></text:span><text:span text:style-name="T31"><text:s text:c="34"/></text:span><text:span text:style-name="T32">ПРЕСУЂЕНО У УПРАВНОМ СУДУ</text:span><text:span text:style-name="T13"> <text:s/></text:span><text:span text:style-name="T14"><text:s text:c="13"/></text:span></text:p>
      <text:p text:style-name="P21"><text:span text:style-name="T14"><text:tab/><text:tab/><text:tab/></text:span><text:span text:style-name="T7"> <text:s text:c="2"/>дана </text:span><text:span text:style-name="T3">02.11.2017</text:span><text:span text:style-name="T7">. године, <text:s/></text:span><text:span text:style-name="T10">II</text:span><text:span text:style-name="T7">-1</text:span><text:span text:style-name="T10"> </text:span><text:span text:style-name="T7">У. </text:span><text:span text:style-name="T3">12232</text:span><text:span text:style-name="T7">/1</text:span><text:span text:style-name="T3">6</text:span><text:span text:style-name="T7"> </text:span></text:p>
      <text:p text:style-name="P15"><text:span text:style-name="T8"><text:s text:c="3"/></text:span><text:span text:style-name="T6">Записничар, <text:s text:c="71"/>Председник већа-судија</text:span></text:p>
      <text:p text:style-name="P15"><text:span text:style-name="T6">Драгана Ранђеловић</text:span><text:span text:style-name="T39"> <text:s text:c="66"/></text:span><text:span text:style-name="T6">Деса Симић</text:span></text:p>
      <text:p text:style-name="P16">За тачност отправка</text:p>
      <text:p text:style-name="P16">Управитељ писарнице</text:p>
      <text:p text:style-name="P23"><text:span text:style-name="Default_20_Paragraph_20_Font"><text:span text:style-name="T34">Дејан Ђурић</text:span></text:span></text:p>
      <text:p text:style-name="P24"><text:span text:style-name="Default_20_Paragraph_20_Font"><text:span text:style-name="T34">ЈЗ</text:span></text:span></text:p>
      <text:p text:style-name="P14"><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tab/><text:tab/><text:tab/><text:tab/><text:tab/><text:tab/><text:tab/><text:tab/><text:tab/><text:tab/>II-1 У. <text:span text:style-name="MT1">12232</text:span><text:span text:style-name="MT1">/</text:span>1<text:span text:style-name="MT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3T11:18:10.37</meta:creation-date>
    <meta:editing-duration>PT2H23M56S</meta:editing-duration>
    <meta:editing-cycles>8</meta:editing-cycles>
    <meta:generator>OpenOffice/4.1.1$Win32 OpenOffice.org_project/411m6$Build-9775</meta:generator>
    <dc:title>template upravni BGD</dc:title>
    <meta:initial-creator>Korisnik Korisnik</meta:initial-creator>
    <dc:date>2019-10-31T16:13:20.73</dc:date>
    <dc:creator>Milka Babić</dc:creator>
    <meta:document-statistic meta:table-count="0" meta:image-count="6" meta:object-count="0" meta:page-count="3" meta:paragraph-count="36" meta:word-count="1118" meta:character-count="7570"/>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7-11-13T11:18:10.21"/>
  </office:meta>
</office:document-meta>
</file>