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line-height="100%"/>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50%" fo:text-align="justify" style:justify-single-word="false"/>
      <style:text-properties fo:language="sh" fo:country="YU" fo:font-weight="bold" style:font-weight-asian="bold"/>
    </style:style>
    <style:style style:name="P1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035cm" fo:margin-bottom="0.035cm"/>
      <style:text-properties fo:language="sr" fo:country="YU" fo:font-weight="bold" style:font-weight-asian="bold"/>
    </style:style>
    <style:style style:name="P17" style:family="paragraph" style:parent-style-name="Standard">
      <style:paragraph-properties fo:margin-top="0.053cm" fo:margin-bottom="0.053cm"/>
      <style:text-properties fo:language="sr" fo:country="YU" style:text-underline-style="none" fo:font-weight="bold" style:font-weight-asian="bold"/>
    </style:style>
    <style:style style:name="P18" style:family="paragraph" style:parent-style-name="Standard">
      <style:paragraph-properties fo:margin-top="0.053cm" fo:margin-bottom="0.053cm" fo:line-height="100%"/>
      <style:text-properties fo:language="sr" fo:country="YU" style:text-underline-style="none" fo:font-weight="bold" style:font-weight-asian="bold"/>
    </style:style>
    <style:style style:name="P19" style:family="paragraph" style:parent-style-name="Standard">
      <style:paragraph-properties fo:margin-top="0.053cm" fo:margin-bottom="0.053cm" fo:line-height="100%"/>
      <style:text-properties fo:language="sr" fo:country="YU" fo:font-weight="bold" style:font-weight-asian="bold"/>
    </style:style>
    <style:style style:name="P20"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1"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2" style:family="paragraph" style:parent-style-name="Standard" style:master-page-name="First_20_Page">
      <style:paragraph-properties style:page-number="auto"/>
      <style:text-properties fo:language="sr" fo:country="YU" fo:font-weight="bold" style:font-weight-asian="bold"/>
    </style:style>
    <style:style style:name="P23" style:family="paragraph" style:parent-style-name="Standard" style:list-style-name="L1">
      <style:paragraph-properties fo:line-height="100%"/>
      <style:text-properties fo:language="zxx" fo:country="none" fo:font-weight="normal" style:font-weight-asian="normal" style:font-weight-complex="normal"/>
    </style:style>
    <style:style style:name="P24" style:family="paragraph" style:parent-style-name="Standard">
      <style:paragraph-properties fo:line-height="100%"/>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style:style>
    <style:style style:name="P27" style:family="paragraph" style:parent-style-name="Standard">
      <style:paragraph-properties fo:line-height="100%" fo:text-align="start" style:justify-single-word="false">
        <style:tab-stops>
          <style:tab-stop style:position="2.54cm"/>
        </style:tab-stops>
      </style:paragraph-properties>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line-height="100%" fo:text-align="justify" style:justify-single-word="false"/>
      <style:text-properties fo:color="#000000" fo:language="sr" fo:country="YU"/>
    </style:style>
    <style:style style:name="P30" style:family="paragraph" style:parent-style-name="Standard">
      <style:paragraph-properties fo:line-height="100%" fo:text-align="justify" style:justify-single-word="false"/>
      <style:text-properties fo:color="#000000" fo:language="zxx" fo:country="none" fo:font-weight="bold" style:font-weight-asian="bold"/>
    </style:style>
    <style:style style:name="P31" style:family="paragraph" style:parent-style-name="Standard">
      <style:paragraph-properties fo:text-align="center" style:justify-single-word="false"/>
      <style:text-properties fo:language="sr" fo:country="YU" fo:font-weight="bold" style:font-weight-asian="bold"/>
    </style:style>
    <style:style style:name="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style:font-name-asian="Times New Roman1" style:font-size-asian="12pt" style:font-name-complex="Times New Roman1" style:font-size-complex="12pt"/>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10" style:family="text">
      <style:text-properties fo:color="#000000" fo:language="sr" fo:country="YU" fo:font-weight="normal" style:font-weight-asian="normal" style:font-weight-complex="normal"/>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weight="normal" style:font-weight-asian="normal" style:font-weight-complex="normal"/>
    </style:style>
    <style:style style:name="T16" style:family="text">
      <style:text-properties fo:color="#000000" fo:language="none" fo:country="none" fo:font-weight="bold" style:font-weight-asian="bold"/>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weight-complex="bold"/>
    </style:style>
    <style:style style:name="T20" style:family="text">
      <style:text-properties fo:language="sr" fo:country="YU" fo:font-weight="normal" style:font-weight-asian="normal" style:font-weight-complex="normal"/>
    </style:style>
    <style:style style:name="T21" style:family="text">
      <style:text-properties fo:language="sh" fo:country="YU"/>
    </style:style>
    <style:style style:name="T22" style:family="text">
      <style:text-properties fo:language="sh" fo:country="YU" fo:font-weight="bold" style:font-weight-asian="bold"/>
    </style:style>
    <style:style style:name="T23" style:family="text">
      <style:text-properties fo:language="sh" fo:country="YU" fo:font-weight="bold" style:font-weight-asian="bold" style:font-weight-complex="bold"/>
    </style:style>
    <style:style style:name="T24" style:family="text">
      <style:text-properties fo:language="sh" fo:country="YU" fo:font-weight="normal" style:font-weight-asian="normal" style:font-weight-complex="normal"/>
    </style:style>
    <style:style style:name="T25" style:family="text">
      <style:text-properties fo:language="none" fo:country="none"/>
    </style:style>
    <style:style style:name="T26" style:family="text">
      <style:text-properties fo:language="none"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УПРАВНИ СУД <text:s/></text:p>
      <text:p text:style-name="P9">ОДEЉЕЊЕ У КРАГУЈЕВЦУ</text:p>
      <text:p text:style-name="P9">I-<text:span text:style-name="T5">1</text:span> <text:s/>У <text:span text:style-name="T5">14915/15</text:span> <text:s/></text:p>
      <text:p text:style-name="P16">Дана <text:span text:style-name="T5">09.05.2018</text:span>. године</text:p>
      <text:p text:style-name="P17">Београд</text:p>
      <text:p text:style-name="P17"/>
      <text:p text:style-name="P18"><text:tab/><text:tab/><text:tab/><text:tab/><text:tab/>У ИМЕ НАРОДА</text:p>
      <text:p text:style-name="P18"/>
      <text:p text:style-name="P19"><text:s text:c="54"/></text:p>
      <text:p text:style-name="P4"><text:span text:style-name="T18"><text:tab/><text:tab/></text:span><text:span text:style-name="T17">Управни суд, у већу састављеном од судија: </text:span><text:span text:style-name="T6">Љиљане</text:span><text:span text:style-name="T20"> Петровић, председника већа, </text:span><text:span text:style-name="T6">мр Николе Китаровића и Мире Василијевић</text:span><text:span text:style-name="T20">, чланова већа, са судским саветником </text:span><text:span text:style-name="T6">Николом Крушкоњом</text:span><text:span text:style-name="T20">, записничарем, одлучујући у управном спору по тужби тужиоца </text:span><text:span text:style-name="T6">ЈП “Електропривреда Србије” Београд, Огранак “Дринско-Лимске Хидроелектране”, Бајина Башта, Трг Душана Јерковића 1, </text:span><text:span text:style-name="T20">против туженог</text:span><text:span text:style-name="T17"> </text:span><text:span text:style-name="T5">Ми</text:span><text:span text:style-name="T17">нистарства финансија Републике Србије, Пореске управе, Сектора за пореско-правне послове и пореску администрацију, Регионалног одељења за другостепени поступак Крагујевац, </text:span><text:span text:style-name="T3">сада Министарство финансија Републике Србије, Сектор за другостепени порески и царински поступак, Одељење за другостепени порески поступак Крагујевац,</text:span><text:span text:style-name="T5"> </text:span><text:span text:style-name="T17">ради поништаја решења број </text:span><text:span text:style-name="T5">400-434-00-00036/2014-I4001</text:span><text:span text:style-name="T17"> од </text:span><text:span text:style-name="T5">18.09.2015</text:span><text:span text:style-name="T17">. године, у предмету </text:span><text:span text:style-name="T5">накнаде за заштиту и унапређење животне стредине, </text:span><text:span text:style-name="T17">у нејавној </text:span>седници већа, одржаној <text:span text:style-name="T17">дана </text:span><text:span text:style-name="T5">09.05.2018</text:span><text:span text:style-name="T17">. године,</text:span> донео је</text:p>
      <text:p text:style-name="P4"/>
      <text:p text:style-name="P4"/>
      <text:p text:style-name="P8"><text:span text:style-name="T22"><text:tab/><text:tab/><text:tab/><text:tab/><text:tab/> <text:s/></text:span><text:span text:style-name="T18">П </text:span><text:span text:style-name="T22">Р Е </text:span><text:span text:style-name="T18">С У Д У</text:span></text:p>
      <text:p text:style-name="P13"/>
      <text:p text:style-name="P4"><text:span text:style-name="T22"><text:tab/><text:tab/></text:span><text:span text:style-name="T24">Тужба </text:span><text:span text:style-name="T19">СЕ</text:span><text:span text:style-name="T23"> У</text:span><text:span text:style-name="T19">ВАЖАВА и ПОНИШТАВА</text:span><text:span text:style-name="T20"> решење </text:span><text:span text:style-name="T6">Ми</text:span><text:span text:style-name="T20">нистарства финансија Републике Србије, Пореске управе, Сектора за пореско-правне послове и пореску администрацију, Регионалног одељења за другостепени поступак Крагујевац број </text:span><text:span text:style-name="T6">400-434-00-00036/2014-I4001</text:span><text:span text:style-name="T20"> од </text:span><text:span text:style-name="T6">18.09.2015</text:span><text:span text:style-name="T20">. године</text:span><text:span text:style-name="T6">.</text:span></text:p>
      <text:p text:style-name="P11"/>
      <text:p text:style-name="P4"><text:span text:style-name="T20"><text:tab/><text:tab/><text:tab/><text:tab/></text:span><text:span text:style-name="T21"> <text:s text:c="7"/></text:span><text:span text:style-name="T23">О б р а з л о ж е њ е</text:span></text:p>
      <text:p text:style-name="P14"/>
      <text:p text:style-name="P14"/>
      <text:p text:style-name="P11"><text:tab/><text:tab/>Оспореним решењем, одбијена је жалба тужиоца изјављена против <text:span text:style-name="T5">решења Општинске управе општине Бајина Башта, Службе за наплату и контролу јавних прихода, </text:span>број <text:span text:style-name="T5">439-7/519/2015 од 31.03.2015. године, </text:span>којим <text:span text:style-name="T5">је тужиоцу утврђена посебна накнада за заштиту и унапређивање животне средине, за период од 01.01.2014. године до 31.12.2014. године, за делатност: производња електричне енергије (3511), у укупном износу од 7.007.346,00 динара, <text:s/>према површинама непокретности и годишњој накнади по м2, у динарској противредности, ближе наведених у диспозитиву </text:span><text:soft-page-break/><text:span text:style-name="T5">ожалбеног решења. </text:span><text:span text:style-name="T4">Н</text:span>аложено <text:span text:style-name="T5">је </text:span>да <text:span text:style-name="T5">доспеле, а неизмирене обавезе, порески обвезник </text:span>плати у року од 15 дана од дана пријема решења. <text:span text:style-name="T5">На износ утврђене обавезе који није плаћен у прописан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text:span>, <text:span text:style-name="T5">уз </text:span>упозорење да уколико доспеле обавезе не уплати у остављеном року, <text:span text:style-name="T5">извршиће се принудна наплата</text:span> <text:span text:style-name="T5">са трошковима који падају на терет обвезника, с тим да жалба не одлаже извршење решења</text:span>. </text:p>
      <text:p text:style-name="P11"/>
      <text:p text:style-name="P11"><text:tab/><text:tab/>У тужби, поднетој овом суду <text:span text:style-name="T5">23.10.2015. године</text:span>, тужилац <text:span text:style-name="T5">оспорава <text:s/>законитост решења туженог органа због погрешно утврђеног чињеничног стања и погрешне примене материјалног права. Наводи да тужилац није носилац права својине на непокретности нити исту користи по основу закупа. Истиче да <text:s/>је тужени погрешно применио одредбу члана 45. Закона о јавној својини, уместо чл. 72. и 82. истог закона. Предлаже да суд тужбу уважи и оспорено решење поништи.</text:span></text:p>
      <text:p text:style-name="P11"/>
      <text:p text:style-name="P4"><text:span text:style-name="T21"><text:tab/><text:tab/></text:span><text:span text:style-name="T17">У одговору на тужбу, тужени је остао при разлозима датим у образложењу оспореног решења. Предложио је да суд тужбу одбије. </text:span></text:p>
      <text:p text:style-name="P12"/>
      <text:p text:style-name="P4"><text:span text:style-name="T17"><text:tab/><text:tab/></text:span><text:span text:style-name="T21">Након </text:span><text:span text:style-name="T17">оцене навода тужбе, одговора на тужбу, као и свих списа предмета ове управне ствари, решавајући без одржавања усмене расправе, <text:s/>јер <text:s/>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основана.</text:span></text:p>
      <text:p text:style-name="P12"/>
      <text:p text:style-name="P15"><text:span text:style-name="T17"><text:tab/><text:tab/>Из списа органа произлази да је првостепени орган својим решењем </text:span><text:span text:style-name="T20">број </text:span><text:span text:style-name="T6">439-7/519/2015 од 31.03.2015. године, о утврђивању посебне накнаде за заштиту и унапређивање животне средине, </text:span><text:span text:style-name="T17">а на основу </text:span><text:span text:style-name="T10">члана</text:span><text:span text:style-name="T12"> 2</text:span><text:span text:style-name="T10">а</text:span><text:span text:style-name="T12">. и </text:span><text:span text:style-name="T10">члана 54</text:span><text:span text:style-name="T12">. Закона о пореском поступку и пореској администарцији</text:span><text:span text:style-name="T17"> („Службени гласник РС“, бр. 80/02...</text:span><text:span text:style-name="T5">105/14</text:span><text:span text:style-name="T17">), члана 60. а у вези члан</text:span><text:span text:style-name="T5">а</text:span><text:span text:style-name="T17"> 6. став 1. тачка </text:span><text:span text:style-name="T5">7</text:span><text:span text:style-name="T17">. Закона о финансирању локалне самоуправе </text:span><text:span text:style-name="T13">(''Службени гласник РС'', бр</text:span><text:span text:style-name="T17">.</text:span><text:span text:style-name="T10"> </text:span><text:span text:style-name="T12">62/06 ... 125/14), члана 87. Закона о заштити животне средине </text:span><text:span text:style-name="T13">(''Службени гласник РС'', број 135/04...43/11-одлука УС), Уредбе о критеријумима за утврђивање накнаде за заштиту и унапређивање животне средине и највишег износа накнаде (“Службени гласник РС”, број 111/2009), </text:span><text:span text:style-name="T17">члана </text:span><text:span text:style-name="T5">1.-11.</text:span><text:span text:style-name="T17"> </text:span><text:span text:style-name="T12">Одлуке о накнади за заштиту и унапређивање животне средине (</text:span><text:span text:style-name="T10">''</text:span><text:span text:style-name="T12">Службени лист општине Бајина Башта”, број 3/11...1/14), као и </text:span><text:span text:style-name="T17">члана и 192. Закона о општем управном поступку (''Службени лист СРЈ'', број 33/97 и 31/01 и „Службени гласник РС“, бр. 30/10), тужиоцу утврдио </text:span><text:span text:style-name="T6">посебну накнаду за заштиту и унапређивање животне средине,</text:span><text:span text:style-name="T17"> и то за период од 01.01.201</text:span><text:span text:style-name="T5">4</text:span><text:span text:style-name="T17">. до 31.12.201</text:span><text:span text:style-name="T5">4</text:span><text:span text:style-name="T17">. године, у укупном износу од </text:span><text:span text:style-name="T6">7.007.346,00</text:span><text:span text:style-name="T20"> динара</text:span><text:span text:style-name="T17">. </text:span><text:span text:style-name="T5">Р</text:span><text:span text:style-name="T17">ешавајући по жалби тужиоца изјављеној против првостепеног </text:span><text:span text:style-name="T5">решења од 31.03.2015. године, т</text:span><text:span text:style-name="T17">ужени орган је нашао да је </text:span><text:span text:style-name="T5">жалба неоснована а </text:span><text:span text:style-name="T17">ожалбен</text:span><text:span text:style-name="T5">о</text:span><text:span text:style-name="T17"> </text:span><text:span text:style-name="T5">решење донето на основу правилно утврђеног чињеничног стања, правилном применом материјалног права, </text:span><text:span text:style-name="T17">с тим што </text:span><text:span text:style-name="T5">је </text:span><text:span text:style-name="T17">у уводу </text:span><text:span text:style-name="T5">р</text:span><text:span text:style-name="T17">ешења, као пропис о надлежности за поступање по жалби тужени </text:span><text:span text:style-name="T5">навео </text:span><text:span text:style-name="T17">чл. 11., 160. ст. 1. тач. 7</text:span><text:span text:style-name="T5">б</text:span><text:span text:style-name="T17"> и чл. 165. </text:span><text:span text:style-name="T5">став 1.</text:span><text:span text:style-name="T17"> </text:span><text:span text:style-name="T6">Закона о пореском поступку и </text:span><text:soft-page-break/><text:span text:style-name="T6">пореској администарцији </text:span><text:span text:style-name="T20">(„Службени гласник РС“, бр. 80/02...</text:span><text:span text:style-name="T6">105/14</text:span><text:span text:style-name="T20">)</text:span><text:span text:style-name="T17"> и члан 215. Закона о општем управном поступку (''Службени лист СРЈ'', број 33/97 и 31/01 и „Службени гласник РС“, бр. 30/10).</text:span></text:p>
      <text:p text:style-name="P11"/>
      <text:p text:style-name="P4"><text:tab/><text:tab/><text:span text:style-name="T20">По оцени Управног суда, основано се тужбом оспорава законитост решења туженог органа и правилност поступка у коме је исто донето.</text:span></text:p>
      <text:p text:style-name="P11"><text:tab/><text:tab/></text:p>
      <text:p text:style-name="P4"><text:span text:style-name="T17"><text:tab/><text:tab/>Ово стога, што из одредбе члана 11. Закона о пореском поступку и пореској администрацији </text:span><text:span text:style-name="T13">(''Службени гласник РС'', бр</text:span><text:span text:style-name="T17">. 80/02 ... </text:span><text:span text:style-name="T5">105/14</text:span><text:span text:style-name="T17">),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и против решења које 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text:span><text:span text:style-name="T5">ставом 1. </text:span><text:span text:style-name="T17">тачка 7б. истог </text:span><text:span text:style-name="T5">з</text:span><text:span text:style-name="T17">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text:span><text:span text:style-name="T5">з</text:span><text:span text:style-name="T17">акона. Одредба члана 165. </text:span><text:span text:style-name="T13">Закона о пореском поступку и пореској администрацији</text:span><text:span text:style-name="T17"> на коју се </text:span><text:span text:style-name="T14">тужен</text:span><text:span text:style-name="T13">и</text:span><text:span text:style-name="T14"> орган</text:span><text:span text:style-name="T17"> </text:span><text:span text:style-name="T5">такође позвао у уводу оспореног решења, односи се на овлашћење поре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утврђену посебну </text:span><text:span text:style-name="T6">накнаду за заштиту и унапређивање животне средине,</text:span><text:span text:style-name="T5">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17">на</text:span><text:span text:style-name="T5"> да одлучује по жалби у овој управној ствари. Напред наведено сагласно је и одредбама члана 6. став 1. тачка 7. Закона о финансирању локалне самоуправе (''Службени гласник РС'', бр.</text:span><text:span text:style-name="T17"> </text:span><text:span text:style-name="T5">62/06 ... 125/14) и члана </text:span><text:span text:style-name="T12"><text:s/>87. Закона о заштити животне средине </text:span><text:span text:style-name="T13">(''Службени гласник РС'', број 135/04...43/11)</text:span><text:span text:style-name="T5"> који </text:span><text:span text:style-name="T6">накнаду за заштиту и унапређивање животне средине </text:span><text:span text:style-name="T5">дефинише као изворни приход јединице локалне самоуправе остварен на територији те јединице </text:span><text:soft-page-break/><text:span text:style-name="T5">локалне самоуправе, као и одредби члана 60. Закона о финансирању локалне самоуправе,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20"/>
      <text:p text:style-name="P21"><text:span text:style-name="T5"><text:tab/><text:tab/></text:span><text:span text:style-name="T12">Како је, са напред наведених разлога, у конкретном случају </text:span><text:span text:style-name="T15">тужен</text:span><text:span text:style-name="T12">и</text:span><text:span text:style-name="T15"> орган</text:span><text:span text:style-name="T5"> решавао као ненадлежни орган, то је по оцени суда повређен закон на штету тужиоца. По оцени суда, </text:span>тужен<text:span text:style-name="T5">и</text:span> орган<text:span text:style-name="T5">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text:s/>месно надлежно Оштинско</text:span> веће <text:span text:style-name="T5">општине Бајина Башта</text:span>.</text:p>
      <text:p text:style-name="P20"/>
      <text:p text:style-name="P12"><text:span text:style-name="T12"><text:tab/><text:tab/>Са напред наведених разлога, </text:span><text:span text:style-name="T13">Управни суд</text:span><text:span text:style-name="T11"> је одлучио </text:span><text:span text:style-name="T12">као у диспозитиву пресуде, на основу члан</text:span><text:span text:style-name="T15">а</text:span><text:span text:style-name="T12"> <text:s/>42. став 1. Закона о управним споровима</text:span><text:span text:style-name="T11">, при чему је тужени орган</text:span><text:span text:style-name="T12"> везан правним схватањем суда, као и примедбама суда изнетих у пресуди у смислу члана 69. став 2. Закона о управним споровима</text:span><text:span text:style-name="T5">.</text:span></text:p>
      <text:p text:style-name="P7"/>
      <text:p text:style-name="P4"><text:span text:style-name="T17"><text:tab/><text:tab/></text:span><text:span text:style-name="T21"><text:tab/> <text:s text:c="3"/></text:span><text:span text:style-name="T19">ПРЕСУЂЕНО</text:span><text:span text:style-name="T23"> У УПРАВНОМ СУДУ </text:span></text:p>
      <text:p text:style-name="P3"><text:span text:style-name="T23"><text:tab/><text:tab/><text:tab/> <text:s text:c="3"/>дана </text:span><text:span text:style-name="T8">09.05.2018</text:span><text:span text:style-name="T19">. </text:span><text:span text:style-name="T23">године, </text:span><text:span text:style-name="T19">I-</text:span><text:span text:style-name="T8">1</text:span><text:span text:style-name="T19"> <text:s/>У </text:span><text:span text:style-name="T8">14915/15</text:span><text:span text:style-name="T19"> </text:span></text:p>
      <text:p text:style-name="P10"><text:s text:c="5"/></text:p>
      <text:p text:style-name="P10">Записничар <text:tab/><text:tab/><text:tab/><text:tab/><text:tab/><text:tab/>Председник већа- судија</text:p>
      <text:p text:style-name="P3"><text:span text:style-name="T7">Никола Крушкоња,</text:span><text:span text:style-name="T26">с.р.</text:span><text:span text:style-name="T18"> <text:s text:c="31"/></text:span><text:span text:style-name="T22"><text:s text:c="15"/></text:span><text:span text:style-name="T7">Љиљана Петровић,</text:span><text:span text:style-name="T26">с.р.</text:span></text:p>
      <text:p text:style-name="P3"><text:span text:style-name="T26"/></text:p>
      <text:p text:style-name="P3"><text:span text:style-name="T26"/></text:p>
      <text:p text:style-name="P31">За тачност отправка</text:p>
      <text:p text:style-name="P31">Управитељ писарнице</text:p>
      <text:p text:style-name="P25">Дејан Ђурић</text:p>
      <text:p text:style-name="P30"><text:span text:style-name="T25">ИО/</text:span>АМ</text:p>
      <text:p text:style-name="P29"/>
      <text:p text:style-name="P28"/>
      <text:p text:style-name="P28"/>
      <text:p text:style-name="P27"><text:span text:style-name="T16"/></text:p>
      <text:p text:style-name="P5"/>
      <text:p text:style-name="P24"><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text:span></text:span><text:span text:style-name="Default_20_Paragraph_20_Font"><text:span text:style-name="MT1"> <text:s/>У </text:span></text:span><text:span text:style-name="Default_20_Paragraph_20_Font"><text:span text:style-name="MT2">14915/15</text:span></text:span><text:span text:style-name="Default_20_Paragraph_20_Font"><text:span text:style-name="MT1"> </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2M32S</meta:editing-duration>
    <meta:editing-cycles>32</meta:editing-cycles>
    <meta:generator>OpenOffice/4.1.1$Win32 OpenOffice.org_project/411m6$Build-9775</meta:generator>
    <dc:title>template upravni BGD</dc:title>
    <meta:initial-creator>Ivana Obradovic</meta:initial-creator>
    <dc:date>2018-05-28T11:16:12.25</dc:date>
    <meta:printed-by>Ivana Obradović</meta:printed-by>
    <meta:print-date>2018-05-10T14:30:42.39</meta:print-date>
    <dc:creator>Aleksandra Mićić</dc:creator>
    <meta:document-statistic meta:table-count="0" meta:image-count="1" meta:object-count="0" meta:page-count="4" meta:paragraph-count="33" meta:word-count="1481" meta:character-count="1007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