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text-scale="106%"/>
    </style:style>
    <style:style style:name="P9"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11" style:family="paragraph" style:parent-style-name="Standard">
      <style:text-properties fo:language="en" fo:country="US" fo:font-weight="bold" style:font-weight-asian="bold" style:font-size-complex="12pt" style:font-weight-complex="bold"/>
    </style:style>
    <style:style style:name="P12"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3"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14" style:family="paragraph" style:parent-style-name="Standard">
      <style:paragraph-properties fo:margin-top="0cm" fo:margin-bottom="0cm" fo:line-height="100%" fo:text-align="justify" style:justify-single-word="false" style:writing-mode="lr-tb"/>
      <style:text-properties fo:font-size="12pt" fo:language="zxx" fo:country="none" fo:font-weight="normal" style:font-size-asian="12pt" style:font-weight-asian="normal" style:font-size-complex="12pt" style:font-weight-complex="normal" style:text-scale="106%"/>
    </style:style>
    <style:style style:name="P15" style:family="paragraph" style:parent-style-name="Standard">
      <style:paragraph-properties fo:margin-top="0cm" fo:margin-bottom="0cm" fo:line-height="100%" fo:text-align="justify" style:justify-single-word="false" style:writing-mode="lr-tb"/>
      <style:text-properties fo:font-size="12pt" fo:language="sr" fo:country="YU" fo:font-weight="normal" style:font-size-asian="12pt" style:font-weight-asian="normal" style:font-size-complex="12pt" style:font-weight-complex="normal" style:text-scale="106%"/>
    </style:style>
    <style:style style:name="P16"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text-scale="106%"/>
    </style:style>
    <style:style style:name="P17"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text-scale="106%"/>
    </style:style>
    <style:style style:name="P18"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text-scale="106%"/>
    </style:style>
    <style:style style:name="P19"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text-scale="106%"/>
    </style:style>
    <style:style style:name="P20"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text-scale="106%"/>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P22" style:family="paragraph" style:parent-style-name="Standard">
      <style:paragraph-properties fo:margin-top="0cm" fo:margin-bottom="0cm" fo:line-height="100%" fo:text-align="justify" style:justify-single-word="false" style:writing-mode="lr-tb">
        <style:tab-stops>
          <style:tab-stop style:position="2.54cm"/>
        </style:tab-stops>
      </style:paragraph-properties>
      <style:text-properties fo:font-size="10pt" fo:language="zxx" fo:country="none" fo:font-weight="normal" style:font-size-asian="10pt" style:font-weight-asian="normal" style:font-size-complex="10pt" style:font-weight-complex="normal"/>
    </style:style>
    <style:style style:name="T1" style:family="text">
      <style:text-properties fo:font-size="12pt" fo:language="sr" fo:country="YU" fo:font-weight="bold" style:font-size-asian="12pt" style:font-weight-asian="bold" style:font-size-complex="12pt" style:font-weight-complex="bold" style:text-scale="106%"/>
    </style:style>
    <style:style style:name="T2" style:family="text">
      <style:text-properties fo:font-size="12pt" fo:language="sr" fo:country="YU" style:font-size-asian="12pt" style:text-scale="106%"/>
    </style:style>
    <style:style style:name="T3" style:family="text">
      <style:text-properties fo:font-size="12pt" fo:language="zxx" fo:country="none" fo:font-weight="bold" style:font-size-asian="12pt" style:font-weight-asian="bold" style:font-size-complex="12pt" style:font-weight-complex="bold" style:text-scale="106%"/>
    </style:style>
    <style:style style:name="T4" style:family="text">
      <style:text-properties fo:font-size="12pt" fo:language="zxx" fo:country="none" style:font-size-asian="12pt"/>
    </style:style>
    <style:style style:name="T5" style:family="text">
      <style:text-properties fo:font-size="12pt" fo:language="zxx" fo:country="none" style:font-size-asian="12pt" style:text-scale="106%"/>
    </style:style>
    <style:style style:name="T6" style:family="text">
      <style:text-properties fo:font-size="12pt" style:font-size-asian="12pt"/>
    </style:style>
    <style:style style:name="T7" style:family="text">
      <style:text-properties fo:font-size="12pt" style:font-size-asian="12pt" style:text-scale="106%"/>
    </style:style>
    <style:style style:name="T8" style:family="text">
      <style:text-properties fo:font-size="12pt" fo:font-weight="bold" style:font-size-asian="12pt" style:font-weight-asian="bold" style:font-weight-complex="bold"/>
    </style:style>
    <style:style style:name="T9" style:family="text">
      <style:text-properties fo:font-size="12pt" fo:language="en" fo:country="US" style:font-size-asian="12pt" style:text-scale="106%"/>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1"> СУД </text:span></text:p>
      <text:p text:style-name="P5">23 У 15044/15</text:p>
      <text:p text:style-name="P4"><text:span text:style-name="T18">09.11.2017</text:span><text:span text:style-name="T13">. године</text:span></text:p>
      <text:p text:style-name="P3">Б Е О Г Р А <text:span text:style-name="T19">Д</text:span></text:p>
      <text:p text:style-name="P11"/>
      <text:p text:style-name="P11"/>
      <text:p text:style-name="P6">У ИМЕ НАРОДА</text:p>
      <text:p text:style-name="P6"/>
      <text:p text:style-name="P6"/>
      <text:p text:style-name="P7"><text:tab/><text:tab/>Управни суд, у већу састављеном од судија: Стева Ђурановића, председника већа, Гордане Гајић Салзбергер и Руже Урошевић, чланова већа, са судским саветником Мајом Панић, као записничарем, одлучујући у управном спору по тужби тужиоца Спољно-трговинско предузеће ''<text:span text:style-name="T20">А.А.</text:span><text:span text:style-name="T15">'' ...</text:span>, ..., кога заступа Иван С. Тодоровић, адвокат из Београда, Максима Горког 52, поднетој против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text:span text:style-name="T4">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text:span><text:span text:style-name="T6">33</text:span><text:span text:style-name="T4">-0</text:span><text:span text:style-name="T6">5-01097/2015-I1000</text:span><text:span text:style-name="T4"> од </text:span><text:span text:style-name="T6">05.09.2015.</text:span><text:span text:style-name="T4"> године, у </text:span><text:span text:style-name="T6">предмету принудне наплате пореске обавезе, у нејавној седници већа, одржаној дана 09.11.2017. године, донео је</text:span></text:p>
      <text:p text:style-name="P9"/>
      <text:p text:style-name="P9"/>
      <text:p text:style-name="P10">П Р Е С У Д У </text:p>
      <text:p text:style-name="P10"/>
      <text:p text:style-name="P10"/>
      <text:p text:style-name="P7"><text:span text:style-name="T6"><text:tab/><text:tab/>Тужба </text:span><text:span text:style-name="T8">СЕ ОДБИЈА.</text:span></text:p>
      <text:p text:style-name="P9"/>
      <text:p text:style-name="P9"/>
      <text:p text:style-name="P10">О б р а з л о ж е њ е</text:p>
      <text:p text:style-name="P10"/>
      <text:p text:style-name="P10"/>
      <text:p text:style-name="P7"><text:span text:style-name="T6"><text:tab/><text:tab/>Оспореним решењем одбијена је, као неоснована, жалба тужиоца изјављена против решења Пореске управе – Филијале Шабац, број: 099-433-05-2532/2015-01 од 15.05.2015. године, којим је тужиоцу одређена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а јавних прихода, по основу пореске обавезе доспеле за плаћање до 21.04.2015. године, по опомени број: 099-433-01-2532/2015-01-</text:span><text:span text:style-name="T4">I</text:span><text:span text:style-name="T6">1А06, а која није плаћена у законском року, са обрачунатом каматом до дана доношења овог решења у износу од 10.385.364,71 динара, увећана за 5% односно у износу од 519.268,23 динара. </text:span><text:span text:style-name="T5">У тачки 2. диспозитива наложено је Народној банци Србије – Дирекцији за </text:span><text:soft-page-break/><text:span text:style-name="T5">регистре и принудну наплату, Одељење за принудну наплату – Одсек за пријем основа и налога принудне наплате у Крагујевцу, да одмах по пријему овог решења предузме мере из своје надлежности у складу са одредбама закона којим се уређује платни промет, ради принудне наплате доспеле а неплаћене обавезе по основу изворних јавних прихода из тачке 1.</text:span><text:span text:style-name="T9"> </text:span><text:span text:style-name="T5">овог решења са обрачунатом каматом на износ колоне 6. тачке 1. овог решења, на начин прописан чланом 75. став 1. Закона о пореском поступку и пореској администрацији од дана доношења овог решења до дана преноса целокупног износа обавезе по основу изворних јавних прихода и споредних давања, из новчаних средстава са рачуна обвезника отворених код банака, укључујући и средства на девизном рачуну, преносом средстава са рачуна обвезника на уплатне рачуне изворних јавних прихода. Пренос износа новчаних средстава увећаних за обрачунату камату за период и на начин из тачке 1.</text:span><text:span text:style-name="T9"> </text:span><text:span text:style-name="T5">овог решења, са рачуна обвезника отворених код банака, врши се по врстама изворних јавних прихода, у износима, на рачуне за уплату с позивом на број одобрења из табеле, у тачки 1.</text:span><text:span text:style-name="T9"> </text:span><text:span text:style-name="T5">овог решења. Тачком 3.</text:span><text:span text:style-name="T9"> </text:span><text:span text:style-name="T5">диспозитива одређено је да ако на рачуну/ рачунима обвезника нема довољно средстава, банка/ банке врше пренос новчаних средстава на рачуне за уплату јавних прихода из тачке 1. овог решења сукцесивно, према расположивим новчаним средствима, на рачуну/ рачунима обвезника док се налог организационе јединице за принудну наплату и средства на рачуну Народне банке Србије, са обрачунатом каматом за период и на начин из тачке 1.</text:span><text:span text:style-name="T9"> </text:span><text:span text:style-name="T5">овог решења, не изврши у целости. Трошкови поступка принудне наплате падају на терет обвезника по основу изворних јавних прихода, жалба не одлаже извршење решења а решење посаје извршно даном достављања обвезнику (тачка 4., 5. и 6.</text:span><text:span text:style-name="T9"> </text:span><text:span text:style-name="T5">диспозитива).</text:span></text:p>
      <text:p text:style-name="P8"/>
      <text:p text:style-name="P7"><text:span text:style-name="T7"><text:tab/><text:tab/></text:span><text:span text:style-name="T5">У тужби, поднетој Управном суду дана 30.10.2015. године, тужилац је оспорио законитост решења туженог органа наводећи да је принудна наплата у износу од 10.385.364,71 динара, одређена за обавезу која је погрешно утврђена решењем првостепеног органа. У тужби је такође наведено да је против одлуке на којој се заснива спровођење принудне наплате поднета тужба Управном суду против решења Министарства финансија Републике Србије, Пореске управе, Сектора за пореско-правне послове и координацију, Регионалног одељење за другостепени поступак Београд, број: 300-47-04-00454/2015-</text:span><text:span text:style-name="T5">I</text:span><text:span text:style-name="T5">1000 од 19.08.2015. године, којим решењем је потврђено решење првостепеног органа Пореске управе Шабац, број: 47-00646/2014-0099-010 од 24.03.2014. године. По мишљењу тужиоца, основ по коме се врши принудна наплата је незаконит. Са изнетих разлога предложио је да суд тужбу уважи и оспорено решење поништи.</text:span></text:p>
      <text:p text:style-name="P8"/>
      <text:p text:style-name="P8"><text:tab/><text:tab/>Тужени орган у одговору на тужбу остао је у свему при разлозима из образложења оспореног решења и предложио је да суд тужбу одбије као неосновану.</text:p>
      <text:p text:style-name="P8"/>
      <text:p text:style-name="P7"><text:span text:style-name="T5"><text:tab/><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Истипујући законитост оспореног решења у границама захтева из тужбе, у </text:span><text:soft-page-break/><text:span text:style-name="T5">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span></text:p>
      <text:p text:style-name="P8"/>
      <text:p text:style-name="P8"><text:tab/><text:tab/>Из образложења оспореног решења и списа предмета, види се да је у поступку који је претходнио доношењу оспореног решења, првостепени орган на основу књиговодственог стања на ПИБ-у тужиоца, који се води у јединственом пореском књиговодству надлежног одељења утврдио да тужилац дугује по основу доспелих, а неплаћених јавних прихода износе ближе наведене у диспозитиву ожалбеног решења. Како тужилац у року остављеном за плаћање пореског дуга није уплатио доспелу пореску обавезу и споредна пореска давања из опомене за плаћање, првостепени орган донео је, ожалбено решење о принудној наплати истих из новчаних средстава тужиоца као пореског обвезника, сходно одредбама члана 77., 92. став 1. и 95. Закона о пореском поступку и пореској администрацији. Код оваквог чињеничног стања, тужени орган је у поступку по жалби изјављеној на решење првостепеног органа од 15.05.2015. године, закључио да је правилно поступио првостепени орган када је донео ожалбено решење о принудној наплати пореске обавезе, који је сходно одредбама члана 77., 92. став 1. и 95. Закона о пореском поступку и пореској администрацији одредио принудну наплату доспеле а неизмирене обавезе плаћања јавних прихода пореза на доходак правних лица која се обрачунава на приходе које остварује нерезидентно правно лице из јурисдикције са преференцијалним пореским системом. Тужени је притом наводе жалбе који се односе на преурањеност доношења ожалбеног решења, ценио да су без утицаја на другачије решење ове управне ствари, с обзиром на чињеницу да жалба изјављена на решење, број: 47-00646/2014-0099-010 од 24.03.2014. године, којим је утврђена обавеза пореза на добит предузећа, не одлаже извршење решења. Посебно је тужени указао да је тужилац као порески обвезник имао могућност и обавезу да благовремено расправи сва питања пре истека законског рока, односно да се детаљно информише и обавести о свом дуговању након пријема опомене за плаћање пореског дуга од 21.04.2015. године, односно о пореској обавези и дуговању на рачуну пореза на добит предузећа. Са изнетих разлога, тужени је на основу одредбе члана 151. став 1. Закона о пореском поступку и пореској администраци донео одлуку као у диспозитиву оспореног решења.</text:p>
      <text:p text:style-name="P8"/>
      <text:p text:style-name="P7"><text:span text:style-name="T5"><text:tab/><text:tab/></text:span><text:span text:style-name="T7">Код напред наведеног по оцени Управног суда</text:span><text:span text:style-name="T2"> тужени орган је својим решењем правилно одбио, као неосновану, жалбу </text:span><text:span text:style-name="T7">тужи</text:span><text:span text:style-name="T5">оца</text:span><text:span text:style-name="T2"> изјављену против решења првостепеног органа од </text:span><text:span text:style-name="T5">15.05.2015</text:span><text:span text:style-name="T2">. године, </text:span><text:span text:style-name="T7">при чему је за своју </text:span><text:span text:style-name="T2">одлуку <text:s/>дао довољне и јасне разлоге које у свему као правилне и законите прихвата и овај суд </text:span><text:span text:style-name="T7">налазећи </text:span><text:span text:style-name="T2">да је у поступку проведеном без повреда правила поступка потпуно и правилно утврђено чињенично стање и правилно примењене одредбе Закона о пореском поступку и пореској </text:span><text:span text:style-name="T7">администрацији</text:span><text:span text:style-name="T2"> </text:span><text:span text:style-name="T7">(,,Службени гласник РС”, бр. 80/02...20/09), на чије се одредбе и тужени орган позвао у образложењу оспореног решења. Ово са разлога што је у проведеном поступку несумњиво утврђено да тужи</text:span><text:span text:style-name="T5">лац</text:span><text:span text:style-name="T7"> није изврш</text:span><text:span text:style-name="T5">ио</text:span><text:span text:style-name="T7"> уплату доспелих а неплаћених обавеза по основу изворних јавних прихода у року остављеном по опомени за плаћање, нити постоје докази да је </text:span><text:span text:style-name="T2">у року из члана 71. став 2. </text:span><text:span text:style-name="T7">Закона о пореском поступку и пореској администрацији </text:span><text:span text:style-name="T2">покуша</text:span><text:span text:style-name="T7">ла</text:span><text:span text:style-name="T2"> да с</text:span><text:span text:style-name="T7">а</text:span><text:span text:style-name="T2"> првостепеним пореским органом расправи спорна </text:span><text:soft-page-break/><text:span text:style-name="T2">правна питања везана за </text:span><text:span text:style-name="T7">врсту и износ доспеле а неизмирене обавезе, иако је опомена од </text:span><text:span text:style-name="T5">21.04.2015</text:span><text:span text:style-name="T7">. године која је тужи</text:span><text:span text:style-name="T5">оцу</text:span><text:span text:style-name="T7"> уредно уручена садржала поуку о тој могућности.</text:span></text:p>
      <text:p text:style-name="P8"/>
      <text:p text:style-name="P8"><text:tab/><text:tab/>Суд је ценио и остале наводе тужбе, па налази да су исти без утицаја на другачију оцену законитости оспореног решења, јер овим наводима тужиља није довела у сумњу утврђено чињенично стање, нити је навела околности или доказе који нису оцењени у управном поступку, а били би од утицаја на другачије решење ове управне ствари. </text:p>
      <text:p text:style-name="P14"/>
      <text:p text:style-name="P14"><text:tab/><text:tab/>Са изнетих разлога, <text:span text:style-name="T10">налазећи <text:s/>да оспореним решењем није повређен закон на штету ту</text:span>жиље<text:span text:style-name="T10">,Управни суд је </text:span>одлучио <text:span text:style-name="T10">као у диспозитиву </text:span>ове <text:span text:style-name="T10">пресуде, </text:span>на основу <text:span text:style-name="T10">одредбе члана 40. став 2. Закона о управним споровима </text:span>(,,Службени гласник РС” бр.111/09).<text:span text:style-name="T10"> </text:span></text:p>
      <text:p text:style-name="P15"/>
      <text:p text:style-name="P16">ПРЕСУЂЕНО У УПРАВНОМ СУДУ </text:p>
      <text:p text:style-name="P18"><text:span text:style-name="T12">Дана </text:span><text:span text:style-name="T17">19</text:span><text:span text:style-name="T17">.</text:span><text:span text:style-name="T17">11</text:span><text:span text:style-name="T17">.2017</text:span><text:span text:style-name="T12">. године,</text:span><text:span text:style-name="T14"> </text:span><text:span text:style-name="T12">23</text:span><text:span text:style-name="T17"> </text:span><text:span text:style-name="T12">У</text:span><text:span text:style-name="T17"> </text:span><text:span text:style-name="T17">15044</text:span><text:span text:style-name="T12">/15</text:span></text:p>
      <text:p text:style-name="P19"/>
      <text:p text:style-name="P16"/>
      <text:p text:style-name="P17">Записничар<text:tab/><text:tab/><text:tab/> <text:s text:c="21"/><text:tab/> <text:s text:c="16"/><text:span text:style-name="T15"><text:s text:c="2"/></text:span>Председник већа-судија</text:p>
      <text:p text:style-name="P20"><text:span text:style-name="T10">М</text:span><text:span text:style-name="T15">аја Панић, </text:span><text:span text:style-name="T15">с.р.</text:span><text:tab/><text:tab/> <text:s text:c="44"/><text:span text:style-name="T10">Стево Ђурановић, </text:span><text:span text:style-name="T15">с.р.</text:span></text:p>
      <text:p text:style-name="P17"/>
      <text:p text:style-name="P17"/>
      <text:p text:style-name="P12">За тачност отправка</text:p>
      <text:p text:style-name="P12">Управитељ писарнице</text:p>
      <text:p text:style-name="P12">Дејан Ђурић</text:p>
      <text:p text:style-name="P13"/>
      <text:p text:style-name="P22">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text-scale="106%"/>
    </style:style>
    <style:style style:name="MT2" style:family="text">
      <style:text-properties fo:font-size="12pt" fo:language="zxx" fo:country="none" fo:font-weight="bold" style:font-size-asian="12pt" style:font-weight-asian="bold" style:font-size-complex="12pt" style:font-weight-complex="bold" style:text-scale="106%"/>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text:span><text:span text:style-name="MT1">У</text:span><text:span text:style-name="MT2"> </text:span><text:span text:style-name="MT2">15044</text:span><text:span text:style-name="MT1">/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1H44M19S</meta:editing-duration>
    <meta:editing-cycles>9</meta:editing-cycles>
    <meta:generator>OpenOffice/4.1.1$Win32 OpenOffice.org_project/411m6$Build-9775</meta:generator>
    <dc:title>template upravni BGDnovi2</dc:title>
    <dc:date>2019-09-06T10:04:55.05</dc:date>
    <dc:creator>Ivan Vulić</dc:creator>
    <meta:document-statistic meta:table-count="0" meta:image-count="1" meta:object-count="0" meta:page-count="4" meta:paragraph-count="28" meta:word-count="1391" meta:character-count="937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