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justify" style:justify-single-word="false">
        <style:tab-stops>
          <style:tab-stop style:position="3.014cm"/>
        </style:tab-stops>
      </style:paragraph-properties>
      <style:text-properties style:use-window-font-color="true" style:font-name="Times New Roman" fo:font-size="12pt" fo:language="zxx" fo:country="none" fo:font-weight="normal" fo:background-color="transparent" style:font-name-asian="Times New Roman1" style:font-name-complex="Times New Roman1"/>
    </style:style>
    <style:style style:name="P4"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7" style:family="paragraph" style:parent-style-name="Standard">
      <style:paragraph-properties fo:line-height="100%" fo:text-align="justify" style:justify-single-word="false">
        <style:tab-stops>
          <style:tab-stop style:position="2.97cm"/>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8"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9"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0" style:family="paragraph" style:parent-style-name="Standard">
      <style:paragraph-properties fo:line-height="100%" fo:text-align="justify" style:justify-single-word="false">
        <style:tab-stops>
          <style:tab-stop style:position="2.993cm"/>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1" style:family="paragraph" style:parent-style-name="Standard">
      <style:paragraph-properties fo:line-height="100%" fo:text-align="justify" style:justify-single-word="false">
        <style:tab-stops>
          <style:tab-stop style:position="2.993cm"/>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bold" style:font-name-complex="Times New Roman1" style:font-size-complex="12pt" style:font-weight-complex="bold"/>
    </style:style>
    <style:style style:name="P12" style:family="paragraph" style:parent-style-name="Standard">
      <style:paragraph-properties fo:line-height="100%" fo:text-align="justify" style:justify-single-word="false">
        <style:tab-stops>
          <style:tab-stop style:position="2.97cm"/>
        </style:tab-stops>
      </style:paragraph-properties>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13" style:family="paragraph" style:parent-style-name="Standard">
      <style:paragraph-properties fo:line-height="100%" fo:text-align="justify" style:justify-single-word="false"/>
      <style:text-properties style:use-window-font-color="true" style:font-name="Times New Roman" fo:font-size="12pt" fo:language="zxx" fo:country="none" fo:font-weight="bold" fo:background-color="transparent" style:font-name-asian="Calibri" style:font-size-asian="12pt" style:font-weight-asian="bold" style:font-name-complex="Calibri"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5"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ab-stops>
          <style:tab-stop style:position="2.97cm"/>
        </style:tab-stops>
      </style:paragraph-properties>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tab-stops>
          <style:tab-stop style:position="2.993cm"/>
        </style:tab-stops>
      </style:paragraph-properties>
      <style:text-properties style:font-name="Times New Roman" fo:font-size="12pt" style:font-size-asian="12pt" style:font-size-complex="12pt"/>
    </style:style>
    <style:style style:name="P22"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margin-left="1.249cm" fo:margin-right="0cm" fo:line-height="100%" fo:text-align="start" style:justify-single-word="false" fo:text-indent="1.249cm" style:auto-text-indent="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25" style:family="paragraph" style:parent-style-name="Standard">
      <style:paragraph-properties fo:margin-top="0cm" fo:margin-bottom="0.4cm" fo:line-height="100%" fo:text-align="justify" style:justify-single-word="false">
        <style:tab-stops>
          <style:tab-stop style:position="2.949cm"/>
        </style:tab-stops>
      </style:paragraph-properties>
      <style:text-properties style:font-name="Times New Roman" fo:font-size="12pt" style:font-size-asian="12pt" style:font-size-complex="12pt"/>
    </style:style>
    <style:style style:name="P26" style:family="paragraph" style:parent-style-name="Standard">
      <style:paragraph-properties fo:margin-top="0cm" fo:margin-bottom="0.4cm" fo:line-height="100%" fo:text-align="justify" style:justify-single-word="false">
        <style:tab-stops>
          <style:tab-stop style:position="2.97cm"/>
        </style:tab-stops>
      </style:paragraph-properties>
      <style:text-properties style:font-name="Times New Roman" fo:font-size="12pt" style:font-size-asian="12pt" style:font-size-complex="12pt"/>
    </style:style>
    <style:style style:name="P27" style:family="paragraph" style:parent-style-name="Standard">
      <style:paragraph-properties fo:margin-top="0cm" fo:margin-bottom="0.4cm" fo:line-height="100%" fo:text-align="justify" style:justify-single-word="false">
        <style:tab-stops>
          <style:tab-stop style:position="3.014cm"/>
        </style:tab-stops>
      </style:paragraph-properties>
      <style:text-properties style:font-name="Times New Roman" fo:font-size="12pt" style:font-size-asian="12pt" style:font-size-complex="12pt"/>
    </style:style>
    <style:style style:name="P28" style:family="paragraph" style:parent-style-name="Standard">
      <style:paragraph-properties fo:margin-top="0cm" fo:margin-bottom="0.4cm" fo:line-height="100%" fo:text-align="justify" style:justify-single-word="false">
        <style:tab-stops>
          <style:tab-stop style:position="3.014cm"/>
        </style:tab-stops>
      </style:paragraph-properties>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margin-top="0cm" fo:margin-bottom="0.4cm" fo:line-height="100%" fo:text-align="justify" style:justify-single-word="false">
        <style:tab-stops>
          <style:tab-stop style:position="3.014cm"/>
        </style:tab-stops>
      </style:paragraph-properties>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30"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P3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use-window-font-color="true" style:font-name="Times New Roman" fo:font-size="12pt" fo:language="zxx" fo:country="none" fo:font-weight="bold" fo:background-color="transparent" style:font-name-asian="Times New Roman1" style:font-name-complex="Times New Roman1"/>
    </style:style>
    <style:style style:name="T2" style:family="text">
      <style:text-properties style:use-window-font-color="true" fo:language="zxx" fo:country="none" fo:font-weight="normal" fo:background-color="transparent" style:font-name-asian="Times New Roman1" style:font-name-complex="Times New Roman1"/>
    </style:style>
    <style:style style:name="T3" style:family="text">
      <style:text-properties style:use-window-font-color="true" fo:language="zxx" fo:country="none" fo:font-weight="normal" fo:background-color="transparent" style:font-name-asian="Times New Roman1" style:font-weight-asian="normal" style:font-name-complex="Times New Roman1" style:font-weight-complex="normal" style:text-scale="98%"/>
    </style:style>
    <style:style style:name="T4" style:family="text">
      <style:text-properties style:use-window-font-color="true" fo:language="zxx" fo:country="none" fo:font-weight="normal" fo:background-color="transparent" style:font-name-asian="Times New Roman1" style:font-weight-asian="bold" style:font-name-complex="Times New Roman1" style:font-weight-complex="bold"/>
    </style:style>
    <style:style style:name="T5" style:family="text">
      <style:text-properties style:use-window-font-color="true" fo:language="zxx" fo:country="none" fo:font-weight="normal" fo:background-color="transparent" style:font-name-asian="Calibri" style:font-weight-asian="bold" style:font-name-complex="Calibri" style:font-weight-complex="bold"/>
    </style:style>
    <style:style style:name="T6" style:family="text">
      <style:text-properties style:use-window-font-color="true" fo:language="zxx" fo:country="none" fo:font-weight="normal" fo:background-color="transparent" style:font-name-asian="Calibri" style:font-name-complex="Calibri"/>
    </style:style>
    <style:style style:name="T7" style:family="text">
      <style:text-properties style:use-window-font-color="true" fo:language="zxx" fo:country="none" fo:font-weight="bold" fo:background-color="transparent" style:font-name-asian="Times New Roman1" style:font-weight-asian="bold" style:font-name-complex="Times New Roman1"/>
    </style:style>
    <style:style style:name="T8"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9" style:family="text">
      <style:text-properties style:use-window-font-color="true" fo:font-weight="normal" fo:background-color="transparent" style:font-name-asian="Times New Roman1" style:font-name-complex="Times New Roman1"/>
    </style:style>
    <style:style style:name="T10" style:family="text">
      <style:text-properties style:use-window-font-color="true" fo:font-weight="bold" fo:background-color="transparent" style:font-name-asian="Times New Roman1" style:font-name-complex="Times New Roman1"/>
    </style:style>
    <style:style style:name="T11" style:family="text">
      <style:text-properties style:use-window-font-color="true" fo:language="sr" fo:country="YU" fo:font-weight="normal" fo:background-color="transparent" style:font-name-asian="Times New Roman1" style:font-name-complex="Times New Roman1"/>
    </style:style>
    <style:style style:name="T12" style:family="text">
      <style:text-properties style:use-window-font-color="true" fo:language="sh" fo:country="YU" fo:font-weight="bold" fo:background-color="transparent" style:font-name-asian="Times New Roman1" style:font-name-complex="Times New Roman1"/>
    </style:style>
    <style:style style:name="T13"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T14" style:family="text">
      <style:text-properties style:use-window-font-color="true" fo:language="none" fo:country="none" fo:font-weight="normal" fo:background-color="transparent" style:font-name-asian="Times New Roman1" style:font-name-complex="Times New Roman1"/>
    </style:style>
    <style:style style:name="T15" style:family="text">
      <style:text-properties fo:language="sr" fo:country="YU"/>
    </style:style>
    <style:style style:name="T16" style:family="text">
      <style:text-properties fo:language="sr" fo:country="YU" fo:font-weight="bold" style:font-weight-asian="bold"/>
    </style:style>
    <style:style style:name="T17" style:family="text">
      <style:text-properties fo:language="sh" fo:country="YU"/>
    </style:style>
    <style:style style:name="T18" style:family="text">
      <style:text-properties fo:language="zxx" fo:country="none"/>
    </style:style>
    <style:style style:name="T19" style:family="text">
      <style:text-properties fo:language="zxx" fo:country="none" fo:font-weight="bold" style:font-weight-asian="bold"/>
    </style:style>
    <style:style style:name="T20" style:family="text">
      <style:text-properties fo:language="zxx" fo:country="none" fo:font-weight="bold" style:font-weight-asian="bold" style:font-weight-complex="bold"/>
    </style:style>
    <style:style style:name="T21" style:family="text">
      <style:text-properties fo:language="zxx" fo:country="none" fo:font-weight="normal" style:font-weight-asian="normal" style:font-weight-complex="normal"/>
    </style:style>
    <style:style style:name="T22" style:family="text">
      <style:text-properties fo:color="#000000" style:text-line-through-style="none" style:font-name="Times New Roman" fo:letter-spacing="-0.004cm" fo:language="sr" fo:country="YU" style:text-underline-style="none" style:font-size-asian="12pt" style:font-weight-asian="normal" style:font-size-complex="12pt" style:font-weight-complex="normal" style:text-scale="108%"/>
    </style:style>
    <style:style style:name="T23" style:family="text">
      <style:text-properties fo:color="#000000" style:text-line-through-style="none" style:font-name="Times New Roman" fo:letter-spacing="-0.004cm" style:text-underline-style="none" style:font-size-asian="12pt" style:font-weight-asian="normal" style:font-size-complex="12pt" style:font-weight-complex="normal" style:text-scale="108%"/>
    </style:style>
    <style:style style:name="T24" style:family="text">
      <style:text-properties fo:color="#000000" style:text-line-through-style="none" style:font-name="Times New Roman" fo:letter-spacing="-0.004cm" fo:language="sh" fo:country="YU" style:text-underline-style="none" style:font-size-asian="12pt" style:font-weight-asian="normal" style:font-size-complex="12pt" style:font-weight-complex="normal" style:text-scale="108%"/>
    </style:style>
    <style:style style:name="T25" style:family="text">
      <style:text-properties fo:color="#000000" style:text-line-through-style="none" style:font-name="Times New Roman" fo:font-size="12pt" fo:letter-spacing="-0.004cm" fo:language="sr" fo:country="YU" style:text-underline-style="none" style:font-size-asian="12pt" style:font-weight-asian="normal" style:font-size-complex="12pt" style:font-weight-complex="normal" style:text-scale="108%"/>
    </style:style>
    <style:style style:name="T26" style:family="text">
      <style:text-properties fo:color="#000000" fo:language="zxx" fo:country="none" fo:font-weight="normal" fo:background-color="transparent" style:font-name-asian="Verdana" style:font-weight-asian="bold" style:font-name-complex="Verdana" style:font-weight-complex="bold"/>
    </style:style>
    <style:style style:name="T27" style:family="text">
      <style:text-properties fo:color="#000000" style:font-name-asian="Verdana" style:font-name-complex="Verdana"/>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19">УПРАВНИ</text:span><text:span text:style-name="T16"> СУД </text:span></text:p>
      <text:p text:style-name="P16">21 У. 15217/15</text:p>
      <text:p text:style-name="P22"><text:span text:style-name="T15">Дана </text:span><text:span text:style-name="T18">15.12.2017</text:span><text:span text:style-name="T17">. године</text:span></text:p>
      <text:p text:style-name="P15">Б Е О Г Р А Д</text:p>
      <text:p text:style-name="P15"/>
      <text:p text:style-name="P6">У ИМЕ НАРОДА</text:p>
      <text:p text:style-name="P8"/>
      <text:p text:style-name="P9"/>
      <text:p text:style-name="P20"><text:span text:style-name="T9"><text:s/></text:span><text:span text:style-name="T10"><text:tab/></text:span><text:span text:style-name="T9">Управни суд у већу састављеном од судија:</text:span><text:span text:style-name="T2">Жељка Шкорића,</text:span><text:span text:style-name="T11"> председника већа, </text:span><text:span text:style-name="T2">Павела Јонаша и Слађане Бојовић,</text:span><text:span text:style-name="T11"> чланова већа, са </text:span><text:span text:style-name="T2">судским</text:span><text:span text:style-name="T11"> </text:span><text:span text:style-name="T2">саветником Мирелом Костадиновић,</text:span><text:span text:style-name="T11"> </text:span><text:span text:style-name="T2">као </text:span><text:span text:style-name="T11">записничарем, </text:span><text:span text:style-name="T9"><text:s/>одлучујући у управном спору по тужби тужи</text:span><text:span text:style-name="T2">оца </text:span><text:span text:style-name="T14">А.А.</text:span><text:span text:style-name="T2">из ..., ...бр. ...</text:span><text:span text:style-name="T9">, поднетој против </text:span><text:span text:style-name="T2">туженог</text:span><text:span text:style-name="T9"> Министарства финансија Републике Србије</text:span><text:span text:style-name="T2">, </text:span><text:span text:style-name="T9">Пореск</text:span><text:span text:style-name="T2">а</text:span><text:span text:style-name="T9"> управ</text:span><text:span text:style-name="T2">а</text:span><text:span text:style-name="T9"> – </text:span><text:span text:style-name="T2">Сектор за порескопавне послове и координацију, Регионално одељење за другостепени поступак Београд</text:span><text:span text:style-name="T9">, </text:span><text:span text:style-name="T2">чију надлежност је преузело </text:span><text:span text:style-name="T3">Министарство финансија Републике Србије, Сектор за другостепени порески и царински поступак, Одељење за другостепени порески поступак Београд, </text:span><text:span text:style-name="T2">ради поништаја решења </text:span><text:span text:style-name="T9">број: </text:span><text:span text:style-name="T2">300-431-02-00172/2015-I1000</text:span><text:span text:style-name="T9"> од 26</text:span><text:span text:style-name="T2">.10.2015</text:span><text:span text:style-name="T9">. године, у предмету </text:span><text:span text:style-name="T2">утврђивања аконтације пореза на доходак грађана</text:span><text:span text:style-name="T9">, у нејавној седници већа, одржаној дана </text:span><text:span text:style-name="T2">15.12.2017</text:span><text:span text:style-name="T9">. године, донео је</text:span></text:p>
      <text:p text:style-name="P7"/>
      <text:p text:style-name="P9"/>
      <text:p text:style-name="P6">П Р Е С У Д У</text:p>
      <text:p text:style-name="P24"/>
      <text:p text:style-name="P21"><text:span text:style-name="T10"><text:tab/></text:span><text:span text:style-name="T7">I </text:span><text:span text:style-name="T12">Тужба </text:span><text:span text:style-name="T13">СЕ</text:span><text:span text:style-name="T8"> ОДБИЈА.</text:span></text:p>
      <text:p text:style-name="P4"/>
      <text:p text:style-name="P5"><text:span text:style-name="T20"><text:tab/><text:tab/> <text:s text:c="3"/>II ОДБИЈА СЕ </text:span><text:span text:style-name="T21">захтев тужиоца за накнаду трошкова управног спора.</text:span></text:p>
      <text:p text:style-name="P11"><text:tab/><text:tab/></text:p>
      <text:p text:style-name="P10"/>
      <text:p text:style-name="P6">О б р а з л о ж е њ е</text:p>
      <text:p text:style-name="P8"/>
      <text:p text:style-name="P7"><text:tab/>Оспореним решењем одбијена је, <text:span text:style-name="T18">као неоснована,</text:span> жалба <text:span text:style-name="T18">тужиоца</text:span> изјављена против решења <text:span text:style-name="T18">Министарства финансија Републике Србије, </text:span>Пореске управе –<text:span text:style-name="T18"> Филијале </text:span><text:span text:style-name="T18">Стари град</text:span><text:span text:style-name="T18">, </text:span>број: 43<text:span text:style-name="T18">1-1</text:span><text:span text:style-name="T18">а</text:span><text:span text:style-name="T18">/8-371 од 26.05.2014. </text:span>године, којим <text:span text:style-name="T18">је</text:span> <text:span text:style-name="T18">тужиоцу утврђе</text:span><text:span text:style-name="T18">на</text:span><text:span text:style-name="T18"> аконтација пореза </text:span><text:s/><text:span text:style-name="T18">на доходак грађана на приходе од обављања самосталне делатности на паушално утврђени приход за период од 01.01.2014. до 31.12.2014. године, тако да месечна аконтација обавезе пореза у 2014. години износи 3.262,73 динара, обрачуната на пореску основицу - паушално утврђени приход у месечном износу од 32.627,25 динара. Месечну аконтацију пореза обвезник је дужан да плаћа у року од 15 дана по истеку сваког месеца. Доспеле, а неизмирене обавезе дужан је да плати у року од 15 дана од дана достављања решења. Аконтације пореза уплаћују се на рачун означен у диспозитиву, а на износ мање или више плаћеног пореза и споредних пореских давања обрачунава се и плаћа камата обрачуната на начин утврђен </text:span><text:soft-page-break/><text:span text:style-name="T18">диспозитивом овог решења. Уколико обвезник доспеле обавезе не плати у прописаном року, наплата ће се извршити принудним путем доношењем решења о принудној наплати пореза и споредних пореских давања, а трошкови поступка принудне наплате и </text:span><text:span text:style-name="T18">посебне једнократне таксе на принудну наплату пореза у висини од 5% од износа доспелих, а неплаћених пореза, а која се обрачунава и приписује главном дугу на дан почетка поступка принудне наплате падају на терет обвезника. До доношења решења о утврђивању висине аконтационих обавеза за </text:span><text:span text:style-name="T18">текућу</text:span><text:span text:style-name="T18">. годину, обвезник је дужан да месечну аконтацију пореза плаћа у висини која одговара </text:span><text:span text:style-name="T18">износу пореза утврђеног за претходну годину.</text:span><text:span text:style-name="T18"> Жалба не одлаже извршење решења. </text:span></text:p>
      <text:p text:style-name="P12"/>
      <text:p text:style-name="P25"><text:span text:style-name="T9"><text:s/><text:tab/></text:span><text:span text:style-name="T2">У тужби</text:span><text:span text:style-name="T9">, </text:span><text:span text:style-name="T2">поднетој</text:span><text:span text:style-name="T9"> Управном суду </text:span><text:span text:style-name="T2">дана 04.11.2015. године, </text:span><text:span text:style-name="T9">тужи</text:span><text:span text:style-name="T2">лац</text:span><text:span text:style-name="T9"> оспорава законитост решења туженог органа, </text:span><text:span text:style-name="T2">наводећи је поступајући орган пропустио да првилно утврди пореску основицу и аконтациону обавезу, која је превисоко и нереално одређена и увећана, а да при том не постоји образложење да утврђена основица одговара реалном стању ствари – да се радња с.з.р. “</text:span><text:span text:style-name="T14">Б.Б.</text:span><text:span text:style-name="T2">”, чији је власник тужилац, налази на спрату, у стану, те да врата имају интерфон како би се дошло до радње и у исту ушло. Указује да тужени орган није узео у обзир чињенице и доказе које је тужилац доставио, и то чињеницу да је тужилац болестан човек, да сам издржава ћерку која има троје малолетне деце и чији супруг је незапослен, те да превисоко утврђена аконтациона обавеза утиче на егзистенцију целе породице. Са наведених и других у тужби изнетих разлога, предлаже да суд тужбу уважи и поништи оспорено решење, као и да обавеже туженог да тужиоцу наканади трошкове поступка колико они буду изнели. </text:span></text:p>
      <text:p text:style-name="P26"><text:span text:style-name="T9"><text:tab/>Тужени орган је у одговору на тужбу остао у свему при разлозима </text:span><text:span text:style-name="T2">датим у образложењу</text:span><text:span text:style-name="T9"> оспореног решења и предложио</text:span><text:span text:style-name="T2"> </text:span><text:span text:style-name="T9">да суд тужбу одбије као неосновану.</text:span></text:p>
      <text:p text:style-name="P27"><text:span text:style-name="T11"><text:tab/>Решавајући овај управни спор без одржавања усмене расправе, сагласно одредби <text:s/>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text:span><text:span text:style-name="T2">сагласно</text:span><text:span text:style-name="T11"> одредб</text:span><text:span text:style-name="T2">и</text:span><text:span text:style-name="T11"> члана 41. став 1. истог закона, Управни суд је, оценом навода тужбе, одговора на тужбу и списа предмета ове управне ствари, нашао да </text:span><text:span text:style-name="T2">је</text:span><text:span text:style-name="T11"> тужба н</text:span><text:span text:style-name="T2">е</text:span><text:span text:style-name="T11">основана.</text:span></text:p>
      <text:p text:style-name="P28"><text:span text:style-name="T2"><text:tab/>Из садржине списа и образложења оспореног решења, произлази да је </text:span><text:span text:style-name="T2">п</text:span><text:span text:style-name="T2">аушални приход <text:s/>и висина аконтационе обавезе пореза на доходак грађана од обављања самосталне делатности за 2014. годину, тужиоцу је утврђена на основу података из пореске пријаве односно измењене пореске пријаве, применом критеријума прописаних чланом 41. Закона о порезу на доходак грађана и Уредбом о ближим условима, критеријумима и елементима за паушално опорезивање обвезника пореза на приход од самосталне делатности. Износ пореза на приходе од стамосталне делатности, обрачунат је применом стопе од 10% на утврђену основицу, сходно одредбама члана 38. Закона о порезу на доходак грађана, а рок плаћања месечних аконтација је утврђен </text:span><text:span text:style-name="T2">сходно</text:span><text:span text:style-name="T2"> одредбама члана 110. </text:span><text:span text:style-name="T2">став 1</text:span><text:span text:style-name="T2">. Закона о порезу на доходак грађана. Тужени орган је у поступку по жалби, по разматрању навода жалбе, ожалбеног решења и списа предмета, </text:span><text:span text:style-name="T2">оценио</text:span><text:span text:style-name="T2"> да је правилно поступио првостепени орган када је </text:span><text:soft-page-break/><text:span text:style-name="T2">тужица, сагласно одредби члана 3. Уредбе, <text:s/>сврстао у другу групу делатности и полазну основицу, применом елемената за умањење односно увећање полазене висине паушалног прихода, утврдио у износу од 36.252,50 динара, што представља 50% </text:span><text:span text:style-name="T2">полазне основице за 2014. годину, те је сходно одредби члана 151. став 1. Закона о пореском поступку и пореској администрацији, жалбу тужиоца одбио као неосновану.</text:span></text:p>
      <text:p text:style-name="P26"><text:span text:style-name="T5"><text:tab/>Одредбом члана 41. Закона о порезу на доходак грађана (“Сл. гласник РС”, бр. 24/01...108/13), прописано је </text:span><text:span text:style-name="T26">да ако</text:span><text:span text:style-name="T26"> су испуњени услови из члана 40. овог закона, предузетници се, ради утврђивања висине паушалног прихода као основице пореза на приходе од самосталне делатности, разврставају у групе по критеријумима профитабилности и обима промета, односно према врстама делатности. </text:span><text:span text:style-name="T5">Полазна основица за утврђивање висине паушалног прихода по групама сагласно ставу 1. овог члана, одређује се у односу на просечну месечну зараду по запосленом остварену у Републици, општини, односно граду, у години која претходи години за коју се утврђује паушални приход.</text:span><text:span text:style-name="T5"> </text:span><text:span text:style-name="T27">Полазна основица из става 2. овог члана умањује се, односно повећава применом следећих елемената: 1) место на коме се радња налази; 2) број запослених радника; 3) тржишни услови у којима се делатност обавља; 4) површина локала; 5) старост обвезника и његова радна способност; 6) висина прихода обвезника, који под истим или сличним условима обавља исту или сличну делатност; 7) остале околности које утичу на остваривање добити. Код утврђивања паушалног прихода, надлежни порески орган узима у обзир и све доказе, чињенице и податке до којих је дошао путем контроле и на други начин. Влада уређује ближе услове, критеријуме и елементе за паушално опорезивање.</text:span></text:p>
      <text:p text:style-name="P27"><text:span text:style-name="T4"><text:tab/></text:span><text:span text:style-name="T11">Имајући у виду утврђено чињенично стање и наведену законску одредбу, по оцени Управног суда, правилно је тужени орган, у поступку у коме није било повреде правила поступања од утицаја на правилност и законитост оспореног решења, одбио жалбу тужиоца као неосновану, налазећи да је правилно тужиоцу утврђена</text:span><text:span text:style-name="T2"> аконтација пореза на доходак грађана на приходе од обављања самосталне делатности, за наведени период у месечном износу утврђеном у диспозитиву ожалбеног решења. За своју одлуку тужени орган је дао разлоге које као правилне и на закону засноване </text:span><text:span text:style-name="T2">прихвата</text:span><text:span text:style-name="T2"> и овај суд.</text:span></text:p>
      <text:p text:style-name="P29"><text:tab/>Оцењујући наводе тужбе којима се указује да утврђена пореска основица и аконтациона обавеза нису одређене сагласно реалном стању ствари, посебно имајући у виду где се радња налази, као и здравствено стање пореског обвезника и чланова његовог домаћинства, Управни суд је нашао да су исти без утицаја на другачију одлуку у овој <text:span text:style-name="T18">управној</text:span> ствари. Ово са разлога што је у конкретном случају полазна основица за утврђивање <text:span text:style-name="T18">висине</text:span> палушалног прихода утврђена у складу са одредбом члана 4. став 1. у вези члана 3. Уредбе о ближим условима, критеријумима и елементима за паушално опорезивање обвезника на приходе од самосталне делатности и обавеза тужиоца, с обзиром да је разврстан у другу групу делатности, <text:s/>сагласно члану 5. став 1. тачка 2. наведене Уредбе, правилно одређена у проценту од 50%.</text:p>
      <text:p text:style-name="P29"><text:tab/>Суд је имао у увиду и остале наводе тужбе, али налази да исти код напред утврђеног чињеничног стања нису од утицаја на другачију оцену законитости оспореног решења.</text:p>
      <text:p text:style-name="P27"><text:soft-page-break/><text:span text:style-name="T6"><text:tab/></text:span><text:span text:style-name="T9">Са изнетих разлога, налазећи да оспореним решењем није повређен закон на штету </text:span><text:span text:style-name="T2">тужиоца,</text:span><text:span text:style-name="T9"> Управни суд је одлучио као у диспозитиву пресуде, </text:span><text:span text:style-name="T2">применом</text:span><text:span text:style-name="T9"> члана </text:span><text:span text:style-name="T2">40</text:span><text:span text:style-name="T9">. став </text:span><text:span text:style-name="T2">1</text:span><text:span text:style-name="T9">. </text:span><text:span text:style-name="T2">и 2. </text:span><text:span text:style-name="T9">Закона о управним споровима.</text:span></text:p>
      <text:p text:style-name="P3"><text:span text:style-name="Default_20_Paragraph_20_Font"><text:span text:style-name="T22"><text:tab/>Суд је оценио </text:span></text:span><text:span text:style-name="Default_20_Paragraph_20_Font"><text:span text:style-name="T23">као </text:span></text:span><text:span text:style-name="Default_20_Paragraph_20_Font"><text:span text:style-name="T22">неоснован захтев </text:span></text:span><text:span text:style-name="Default_20_Paragraph_20_Font"><text:span text:style-name="T23">тужиоца</text:span></text:span><text:span text:style-name="Default_20_Paragraph_20_Font"><text:span text:style-name="T22"> за накнаду трошкова управног спора, с обзиром на успех </text:span></text:span><text:span text:style-name="Default_20_Paragraph_20_Font"><text:span text:style-name="T23">тужиоца</text:span></text:span><text:span text:style-name="Default_20_Paragraph_20_Font"><text:span text:style-name="T22"> у овом спору, те је одлучио као у ставу </text:span></text:span><text:span text:style-name="Default_20_Paragraph_20_Font"><text:span text:style-name="T24">II </text:span></text:span><text:span text:style-name="Default_20_Paragraph_20_Font"><text:span text:style-name="T22">диспозитива пресуде, сагласно одредби члана 153. став 1. Закона о парничном поступку (''Службени гласник РС'', бр. 72/11...</text:span></text:span><text:span text:style-name="Default_20_Paragraph_20_Font"><text:span text:style-name="T23">55/14</text:span></text:span><text:span text:style-name="Default_20_Paragraph_20_Font"><text:span text:style-name="T22">), који се сходно примењује на основу члана 74. Закона о управним споровима.</text:span></text:span></text:p>
      <text:p text:style-name="P3"><text:span text:style-name="Default_20_Paragraph_20_Font"><text:span text:style-name="T25"/></text:span></text:p>
      <text:p text:style-name="P6">ПРЕСУЂЕНО У УПРАВНОМ СУДУ</text:p>
      <text:p text:style-name="P6">Дана <text:span text:style-name="T18">15.12.2017</text:span>. године, <text:span text:style-name="T18">21 У. 15217/15</text:span></text:p>
      <text:p text:style-name="P8"/>
      <text:p text:style-name="P14">Записничар<text:tab/><text:tab/><text:tab/><text:tab/><text:tab/><text:tab/> <text:s text:c="8"/>Председник већа-судија</text:p>
      <text:p text:style-name="P17">Мирела Костадиновић,<text:span text:style-name="T18">с.р.</text:span><text:tab/><text:tab/><text:tab/> <text:s text:c="18"/>Жељко Шкорић,<text:span text:style-name="T18">с.р.</text:span></text:p>
      <text:p text:style-name="P17"/>
      <text:p text:style-name="P23">За тачност отправка</text:p>
      <text:p text:style-name="P23">Управитељ писарнице</text:p>
      <text:p text:style-name="P23">Дејан Ђурић</text:p>
      <text:p text:style-name="P17">ЦРП</text:p>
      <text:p text:style-name="P18"/>
      <text:p text:style-name="P1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1" style:font-name-complex="Times New Roman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1 У. 15217/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58M12S</meta:editing-duration>
    <meta:editing-cycles>46</meta:editing-cycles>
    <meta:generator>OpenOffice/4.1.1$Win32 OpenOffice.org_project/411m6$Build-9775</meta:generator>
    <dc:title>template upravni BGD</dc:title>
    <meta:initial-creator>Ivana Obradovic</meta:initial-creator>
    <dc:date>2019-09-06T12:51:57.08</dc:date>
    <meta:print-date>2016-12-26T15:14:50.20</meta:print-date>
    <dc:creator>Ivan Vulić</dc:creator>
    <meta:printed-by>Svetlana Radosavljević-Pantić</meta:printed-by>
    <meta:document-statistic meta:table-count="0" meta:image-count="1" meta:object-count="0" meta:page-count="4" meta:paragraph-count="33" meta:word-count="1412" meta:character-count="9292"/>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