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language="zxx" fo:country="none" fo:font-style="normal" style:font-size-asian="12pt" style:font-style-asian="normal" style:font-size-complex="12pt" style:font-style-complex="normal"/>
    </style:style>
    <style:style style:name="T14"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3"><text:span text:style-name="T8">III-</text:span><text:span text:style-name="T2">3</text:span><text:span text:style-name="T8"> </text:span><text:span text:style-name="T5">У. </text:span><text:span text:style-name="T2">14009/15</text:span></text:p>
      <text:p text:style-name="P13"><text:span text:style-name="T5">Дана </text:span><text:span text:style-name="T2">01.12.2017.</text:span><text:span text:style-name="T5"> године</text:span></text:p>
      <text:p text:style-name="P7">Београд</text:p>
      <text:p text:style-name="P4"/>
      <text:p text:style-name="P4"/>
      <text:p text:style-name="P6">У ИМЕ НАРОДА</text:p>
      <text:p text:style-name="P3"/>
      <text:p text:style-name="P3"/>
      <text:p text:style-name="P3"/>
      <text:p text:style-name="P10"><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text:span><text:span text:style-name="T5">др Владан Станојев, чланови већа, уз учешће саветника </text:span><text:span text:style-name="T2">Јелене Искић,</text:span><text:span text:style-name="T5"> као записничар</text:span><text:span text:style-name="T2">а, одлучујући у управном спору по тужби тужиоца "</text:span><text:span text:style-name="T15">А.А.</text:span><text:span text:style-name="T2">" ..., ...бр. ..., ради поништаја решењ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14">(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text:span><text:span text:style-name="T2">број 200-47-04-00723/2015-</text:span><text:span text:style-name="T9">I</text:span><text:span text:style-name="T2">2001 од 13.08.2015. године, у пореском предмету, у нејавној седници већа одржаној дана 01.12.2017. године, донео је</text:span></text:p>
      <text:p text:style-name="P4"/>
      <text:p text:style-name="P4"/>
      <text:p text:style-name="P6">П Р Е С У Д У</text:p>
      <text:p text:style-name="P9"/>
      <text:p text:style-name="P8"><text:tab/>Тужба <text:span text:style-name="T3">СЕ ОДБИЈА. </text:span></text:p>
      <text:p text:style-name="P11"/>
      <text:p text:style-name="P11"/>
      <text:p text:style-name="P6">О б р а з л о ж е њ е</text:p>
      <text:p text:style-name="P3"/>
      <text:p text:style-name="P10"><text:span text:style-name="T7"><text:tab/></text:span><text:span text:style-name="T4">Оспореним решењем, одбијен је захтев тужиоца за одлагање извршење решења Министарства финансија, Пореске управе, Филијале Кикинда, број 47-00118/2015-015-010 од 21.07.2015. године којим је тужиоцу у поступку теренске контроле у циљу отклањања неправилности утвређена непријављена обавеза пореза на додату вредност по месечним пореским периодима од 01.06.2010. године до 31.01.2013. године са припадајућим каматама обрачунатим на дан 30.06.2015. године у износима детаљно наведеним по пореским периодима од тачака 1. до 27. и наложено пореском обвезнику да сам обрачуна и уплати камату од дана до када је у контроли обрачуната камата до дана уплате главног дуга у тачкама 1. до 27. диспозитива решења и одређено да је порески обвезник дужан да утврђене обавезе у тачкама 1. до 28. диспозитива овог </text:span><text:soft-page-break/><text:span text:style-name="T4">решења евидентира у пословним књигама и другим прописаним евиденцијама, </text:span><text:span text:style-name="T4">с тим да р</text:span><text:span text:style-name="T4">ок за извршење износи 8 дана од дана пријема овог решења, а жалба не одлаже </text:span><text:span text:style-name="T4">извршење решења. </text:span></text:p>
      <text:p text:style-name="P15"/>
      <text:p text:style-name="P15"><text:tab/>Тужбом, поднетом Управном суду дана 06.10.2015. године, тужилац оспорава законитост решења туженог органа. Наводи да је тужени орган оспореним решењем одбио његов захтев за одлагање извршења <text:span text:style-name="T2">првостепеног</text:span> решења, пре него што је одлучено по изјављеној жалби, из разлога што тужилац није доказао да би плаћањем предметне пореске обавезе претрпео битну економску штету. Истиче да је у жалби на пореско решење не само јасно навео и образложио зашто је оно незаконито него је навео да би спровођењем истог једнократна исплата утврђене пореске обавезе могла да доведе до блокаде пословних рачуна пореског обвезника и тиме озбиљно поремети његово пословање, под озбиљним последицама отварања стечајног поступка. Указује да је првостепено решење отишло на принудну наплату услед чега су пословни рачуни тужиоца били блокирани од 10.09.2015. године до 15.09.2015. године, као и да су због бојазни о немогућности наплате дуга и други повериоци <text:span text:style-name="T2">наставили да блокирају </text:span>пословн<text:span text:style-name="T2">е</text:span> <text:span text:style-name="T2">рачуне тужиоца</text:span>. Предлаже да суд тужбу уважи <text:span text:style-name="T2">и</text:span> оспорено решење поништи.</text:p>
      <text:p text:style-name="P15"/>
      <text:p text:style-name="P15"><text:tab/>У одговору на тужбу тужени орган је остао код образложења из оспореног решења и предложио да суд тужбу одбије као неосновану. </text:p>
      <text:p text:style-name="P15"/>
      <text:p text:style-name="P15"><text:tab/>Увидом у списе предмета и образложење оспореног решења произилази да је решењем Министарства финансија Републике Србије, Пореске управе, Филијале Кикинда број 47-00118/2015-0215-010 од 21.07.2015. године тужицу у поступку теренске контроле у циљу отклањања неправилности утврђена непријављена обавеза пореза на додату вредност по месечним пореским периодима за 2010., 2011., 2012. и 2013. годину са припадајућим каматама обрачунатим на дан 30.06.2015. године детаљно наведеним по пореским периодима у тачкама од 1. до 27. диспозитива решења и наложен наставак обрачуна камате до дана уплате и евидентирање утврђених обавеза у пословним књигама и другим прописаним евиденцијама, а за спровођење наложених раздњи остављен рок од 8 дана од дана пријема решења, с тим да жалба не одлаже извршење истог. Тужилац је против наведеног решења уложио благовремену жалбу, а поднео је и захтев за одлагање извршења до доношења одлуке по жалби. Тужени орган је захтев за одлагање извршења првостепеног решења одбио оспореним решењем јер је <text:s/>утврдио да захтев не садржи доказе на основу којих би се евентуална штета могла сагледати, односно из којих <text:span text:style-name="T2">произлази</text:span> да би плаћањем обавеза утврђених тим решењем тужилац претрпео битну економску штету сходно члану 147. став 2. Закона о пореском поступку и пореској администрацији, па се нису стекли услови за одлагање извршења наведеног решења. </text:p>
      <text:p text:style-name="P15"/>
      <text:p text:style-name="P15"><text:tab/>Одредбом члана 147. став 1. Закона о пореском поступку и пореској администрацији <text:span text:style-name="T10"><text:s/></text:span><text:span text:style-name="T11">(„</text:span>Службени гласник РС", бр. 80/02....47/2013<text:span text:style-name="T5">) прописано је да </text:span>жалба не одлаже извршење пореског управног акта, а ставом 2. 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 </text:p>
      <text:p text:style-name="P15"><text:soft-page-break/></text:p>
      <text:p text:style-name="P15"><text:tab/>Имајући у виду цитирану законску одредбу и утврђену чињеницу да тужилац у управном поступку није документовао да би извршењем наведеног решења претпео битну економску штету, по оцени Управног суда правилан је закључак туженог органа да jе захтев тужиоца за одлагање извршења решења Министарства финансија Републике Србије, Пореске управе, Филијале Кикинда број 47-00118/2015-0215-010 од 21.07.2015. године неоснован, јер нису испуњени услови за одлагање извршења применом цитиране законске одредбе члана 147. став 1. Закона о пореском поступку и пореској администрацији. </text:p>
      <text:p text:style-name="P15"/>
      <text:p text:style-name="P15"><text:tab/>Ово из разлога јер тужилац уз захтев за одлагање није доставио одговарајуће доказе на основу којих би се могло закључити да <text:span text:style-name="T2">би </text:span>тужилац, плаћањем пореског дуга утвђреног решењем Министарства финансија Републике Србије, Пореске управе, Филијале Кикинда број 47-00118/2015-0215-010 од 21.07.2015. године пре доношења одлуке по жалби, претрпео битну економску штету. </text:p>
      <text:p text:style-name="P15"/>
      <text:p text:style-name="P15"><text:tab/>Суд је ценио наводе тужбе, али налази да нису од утицаја на другачију оцену законитости оспореног решења. <text:span text:style-name="T12">Наиме, иако тужилац у захтеву за одлагање наводи да би плаћањ</text:span><text:span text:style-name="T13">ем</text:span><text:span text:style-name="T12"> </text:span><text:span text:style-name="T13">једнократно утвђене пореске обавзе могло доћи до блокаде </text:span><text:span text:style-name="T13">његових </text:span><text:span text:style-name="T13">пословних рачуна и тиме озбиљно поремети</text:span><text:span text:style-name="T13">ти</text:span><text:span text:style-name="T13"> његово пословање, под озбиљним последицама отварања стечајног поступка,</text:span><text:span text:style-name="T12"> он </text:span><text:span text:style-name="T13">ничим</text:span><text:span text:style-name="T12"> није документовао економску штету. </text:span></text:p>
      <text:p text:style-name="P15"/>
      <text:p text:style-name="P15"><text:tab/>Суд је решио управни спор без одржавања усмене <text:span text:style-name="T2">расправе</text:span>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5"/>
      <text:p text:style-name="P15"><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диспозитиву пресуде. </text:p>
      <text:p text:style-name="P16"/>
      <text:p text:style-name="P6">ПРЕСУЂЕНО У УПРАВНОМ СУДУ</text:p>
      <text:p text:style-name="P12"><text:span text:style-name="T5">Дана </text:span><text:span text:style-name="T2">01.12.2017.</text:span><text:span text:style-name="T5"> године, </text:span><text:span text:style-name="T8">III</text:span><text:span text:style-name="T5">-</text:span><text:span text:style-name="T2">3</text:span><text:span text:style-name="T8"> </text:span><text:span text:style-name="T5">У. </text:span><text:span text:style-name="T2">14009/15</text:span></text:p>
      <text:p text:style-name="P6"/>
      <text:p text:style-name="P5">Записничар<text:tab/><text:tab/><text:tab/><text:tab/><text:tab/><text:tab/> <text:s text:c="15"/>Председник већа-судија</text:p>
      <text:p text:style-name="P7"><text:span text:style-name="T2">Јелена Искић,</text:span><text:span text:style-name="T2">с.р.</text:span><text:span text:style-name="T2"><text:tab/></text:span><text:tab/><text:tab/><text:tab/><text:tab/> <text:s text:c="5"/><text:tab/><text:tab/> <text:span text:style-name="T2">Сузана Гудураш,</text:span><text:span text:style-name="T2">с.р.</text:span></text:p>
      <text:p text:style-name="P14"/>
      <text:p text:style-name="P14"/>
      <text:p text:style-name="P17">За тачност отправка</text:p>
      <text:p text:style-name="P17">Управитељ писарнице</text:p>
      <text:p text:style-name="P18">Дејан Ђурић</text:p>
      <text:p text:style-name="P18"/>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4009/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0T13:01:22.07</dc:date>
    <meta:editing-duration>PT18H18M36S</meta:editing-duration>
    <meta:editing-cycles>264</meta:editing-cycles>
    <meta:generator>OpenOffice/4.1.1$Win32 OpenOffice.org_project/411m6$Build-9775</meta:generator>
    <meta:print-date>2018-01-03T11:16:24.34</meta:print-date>
    <dc:creator>Ivan Vulić</dc:creator>
    <meta:printed-by>Ljubica Lukić</meta:printed-by>
    <meta:document-statistic meta:table-count="0" meta:image-count="1" meta:object-count="0" meta:page-count="3" meta:paragraph-count="32" meta:word-count="1033" meta:character-count="7061"/>
  </office:meta>
</office:document-meta>
</file>