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center" style:justify-single-word="false"/>
      <style:text-properties style:font-name="Times New Roman" fo:language="zxx" fo:country="none" style:text-underline-style="none"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13"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style>
    <style:style style:name="P14"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style>
    <style:style style:name="P15"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18" style:family="paragraph" style:parent-style-name="Standard">
      <style:paragraph-properties fo:margin-top="0cm" fo:margin-bottom="0cm" fo:line-height="100%" fo:text-align="justify" style:justify-single-word="false"/>
      <style:text-properties style:font-name="Times New Roman"/>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21"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style:font-name-complex="Times New Roman"/>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style:font-name-complex="Times New Roman"/>
    </style:style>
    <style:style style:name="T10" style:family="text">
      <style:text-properties fo:language="en" fo:country="US"/>
    </style:style>
    <style:style style:name="T11" style:family="text">
      <style:text-properties fo:language="en" fo:country="US" style:font-name-complex="Times New Roman"/>
    </style:style>
    <style:style style:name="T12" style:family="text">
      <style:text-properties fo:font-weight="normal" style:font-weight-asian="normal" style:font-weight-complex="normal"/>
    </style:style>
    <style:style style:name="T13" style:family="text">
      <style:text-properties fo:color="#000000" style:font-name="Times New Roman" fo:font-size="12pt" fo:language="zxx" fo:country="none" style:font-size-asian="12pt" style:font-name-complex="Times New Roman" style:font-size-complex="12pt" style:font-weight-complex="bold"/>
    </style:style>
    <style:style style:name="T14" style:family="text">
      <style:text-properties fo:color="#000000" style:font-name="Times New Roman" fo:font-size="12pt" fo:language="sr" fo:country="YU" style:font-size-asian="12pt" style:font-name-complex="Times New Roman" style:font-size-complex="12pt" style:font-weight-complex="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fo:font-size="12pt" style:font-size-asian="12pt" style:font-size-complex="12pt" style:font-weight-complex="bold"/>
    </style:style>
    <style:style style:name="T18" style:family="text">
      <style:text-properties fo:font-size="12pt" fo:language="zxx" fo:country="none" style:font-size-asian="12pt" style:font-size-complex="12pt" style:font-weight-complex="bold"/>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7"> СУД </text:span></text:p>
      <text:p text:style-name="P4"><text:span text:style-name="T1">9 </text:span><text:span text:style-name="T2">У. 1</text:span><text:span text:style-name="T2">3817</text:span><text:span text:style-name="T2">/15</text:span></text:p>
      <text:p text:style-name="P4"><text:span text:style-name="T6">Дана </text:span><text:span text:style-name="T2">2</text:span><text:span text:style-name="T2">1</text:span><text:span text:style-name="T2">.1</text:span><text:span text:style-name="T2">2</text:span><text:span text:style-name="T2">.2017</text:span><text:span text:style-name="T1">. године</text:span></text:p>
      <text:p text:style-name="P6">Б Е О Г Р А <text:span text:style-name="T10">Д</text:span></text:p>
      <text:p text:style-name="P4"/>
      <text:p text:style-name="P11">У ИМЕ НАРОДА</text:p>
      <text:p text:style-name="P11"/>
      <text:p text:style-name="P17"/>
      <text:p text:style-name="P18"><text:span text:style-name="T6"><text:tab/><text:tab/>Управни суд, у већу састављеном од судија:</text:span><text:span text:style-name="T2"> 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оца </text:span><text:span text:style-name="T19">А.А. и</text:span><text:span text:style-name="T2">з ..., Улица ...број ...,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а за другостепени порески поступак, ради поништаја решења број 300-433-14-01253/2015-</text:span><text:span text:style-name="T10">I</text:span><text:span text:style-name="T2">1000 од 17.08.2015. године, у правној ствари отписа дуга на рачуну пореза на имовину, у нејавној седници већа, одржаној дана 21.12.2017. године, донео је </text:span></text:p>
      <text:p text:style-name="P12"/>
      <text:p text:style-name="P13">П Р Е С У Д У</text:p>
      <text:p text:style-name="P13"/>
      <text:p text:style-name="P14"><text:tab/><text:tab/> <text:span text:style-name="T12">Тужба се</text:span><text:span text:style-name="T16"> </text:span><text:span text:style-name="T5">ОДБИЈА.</text:span></text:p>
      <text:p text:style-name="P16"/>
      <text:p text:style-name="P15">О б р а з л о ж е њ е</text:p>
      <text:p text:style-name="P15"/>
      <text:p text:style-name="P16"><text:tab/><text:tab/></text:p>
      <text:p text:style-name="P7"><text:tab/><text:tab/>Оспореним решењем одбијена је <text:span text:style-name="T2">као неоснована жалба тужиоца изјављена против решења Управе јавних прихода града Београда, Одељењ</text:span><text:span text:style-name="T2">а</text:span><text:span text:style-name="T2"> Стари град, број 436-3/85-2014-018-2 од 14.05.2015. године. Наведеним првостепеним решењем, одбијен </text:span>је <text:span text:style-name="T2">захтев </text:span>тужиоц<text:span text:style-name="T2">а као пореског обвезника,</text:span> <text:span text:style-name="T2">за отпис дуга на рачуну пореза на имовину </text:span><text:span text:style-name="T2">обвезника који не воде пословне књиге,</text:span><text:span text:style-name="T2"> по основу застарелости, као неоснован. </text:span></text:p>
      <text:p text:style-name="P7"><text:tab/><text:tab/>Тужбом поднетом Упарвном суду дана 01.10.2015. године, тужилац оспорава законитост решења туженог органа због погрешно и непотпуно утврђеног чињеничног стања, погрешне примене материјалног права и битне повреде правила поступка. Наводи да је његова тужба садржана у дописима које је ближе побројао по броју и датуму <text:span text:style-name="T2">подношења органу</text:span>, као и <text:span text:style-name="T2">у </text:span>решењ<text:span text:style-name="T2">у</text:span> другостепеног органа донето<text:span text:style-name="T2">м</text:span> по жалби од 18.02.2015. године. Наводи да на поменуте дописе није добио ниједан конкретан одговор. <text:span text:style-name="T2">Наиме, к</text:span>ако му на допис од 18.12.2009. године који је био насловљен као "пригов на опомену <text:span text:style-name="T2">број 1580/2009-018</text:span>" орган није одговорио, то је <text:span text:style-name="T2">дана </text:span>02.04.2013. године тражио да се непостојећи дуг отпише. Тужилац <text:span text:style-name="T2">даље </text:span>указује да <text:soft-page-break/>му није одговорено ни <text:span text:style-name="T2">на </text:span>наводе о висине зарачунате камате, а поготову <text:span text:style-name="T2">не на то </text:span>како <text:span text:style-name="T2">му</text:span> нису отписани дугови иако је прошло више од 10 година, <text:span text:style-name="T2">будући да је</text:span> наступила <text:s/>апсолутна застарелост. <text:span text:style-name="T2">Сматра</text:span> да његове уплате за непостојеће дугове треба преусмерити на задужењ<text:span text:style-name="T2">а</text:span> у <text:span text:style-name="T2">2</text:span>015. години, <text:span text:style-name="T2">а </text:span>да се сва дуговања старија од 5 година морају отписати. <text:s/><text:span text:style-name="T2">П</text:span>редлаже да суд тужбу уважи и поништи оспорено решење. </text:p>
      <text:p text:style-name="P7"><text:tab/><text:tab/>Тужени орган је одговору на тужбу остао у свему при разлозима изнетим у образложењу оспореног решења и предложио <text:span text:style-name="T2">је </text:span>да суд тужбу одбије, као неосновану.</text:p>
      <text:p text:style-name="P7"><text:span text:style-name="T2"><text:tab/><text:tab/>Решавајући овај управни спор без одржавања усмене расправе, сагласно одредби <text:s/>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наведеног закона, Управни </text:span><text:span text:style-name="T2">суд </text:span><text:span text:style-name="T2">је, оценом навода тужбе, одговора на тужбу и списа предмета ове управне ствари, нашао да тужба није основана.</text:span></text:p>
      <text:p text:style-name="P7"><text:span text:style-name="T2"><text:tab/><text:tab/>Наиме, правилно је, по оцени Управног суда, поступио тужени орган када је у поступку спроведеном без повреде правила поступка, одбио као неосновану жалбу тужиоца изјављену против решења првостепеног органа, дајући за своју одлуку довољне и на закону засноване разлоге, које у свему као правилне прихвата и овај суд. Ово стога, што је по разматрању навода жалбе и разлога образложења ожалбеног решења и свих података у предмету, правилно утврдио да је законита одлука првостепеног органа, који је поступајући по налогу другостепеног органа садржаном у решењу од 18.02.2015. године, спровео поновни поступак по захтеву тужиоца за отпис дуга на рачуну пореза на имовину физичких лица, по основу застарелости. Наиме, првостепени орган је поводом поднетог захтева, увидом у расположиву документацију, утврдио да је тужилац дана 14.03.1992. године поднео пореску пријаву за непокретност, стан на адреси ...бр. ...у ..., на основу које му је сваке године утврђивана обавеза на име пореза на имовину. Увидом у аналитичке прегледе задужења и уплата на пореском рачуну тужиоца, констатовано је да је задужење на име пореза на имовину вршено по уручењу решења, на која решења није улагана жалба. Увидом у аналитички преглед на рачуну пореза на имовину је утврђено и да је тужилац уплате вршио по добијању решења за текућу годину, што је довело до обрачуна камате за неплаћене аконтације, сходно одредби члана 39. став 1. Закона о порезима на имовину, којим је прописано да се порез на имовину обвезника који не води пословне књиге утврђује решењем органа јединице локалне самоуправе, а плаћа тромесечно – у року од 45 дана од дана почетка тромесечја, на прописани уплатни рачун јавних прихода. Притом је одредбом става 2. истог члана, прописано да до доспелости пореске обавезе <text:s/>по решењу о утврђивању пореза на имовину, обвезник из става 1. порез плаћа аконтационо у висини обавезе за последње тромесечје претходне године, док је одредбом става 3. прописано да је на износе аконтација које нису плаћене у року из става 2. овог члана, обвезник дужан да плати камату која се обрачунава у складу са законом којим се уређују порески поступак и пореска администрација. Имајући у виду да је тужилац вршио уплате дугованог пореза на имовину тек по добијању решења, што је противно начину прописаном Законом о порезима на имовину, то му је за неплаћање обавеза у прописаном року обрачунавана камата. При том, до 2011. године, распоред уплаћеног износа по Закону о пореском поступку и пореској администрацији се вршио тако да се прво намирују трошкови наплате, потом камата а затим износ главног дуга, док се од 2011. године прво намирује главна обавеза, камата па трошкови наплате. Тужиоцу је камата обрачунавана према одредби члана 75. Закона о пореском поступку и пореској </text:span><text:soft-page-break/><text:span text:style-name="T2">администрацији према којој је до 31.12.2012. године обрачун вршен по стопи једнакој годишњој референтној стопи Централне емисионе банке, увећаној за 10 индексних поена, применом конформне методе обрачуна. Међутим, изменама и допунама Закона о пореском поступку и пореској администрацији и то члана 75. став 1., камата на износ мање плаћеног пореза и споредних пореских давања се од 01.01.2013. године обрачуава и плаћа по стопи једнакој годишњој референтној стопи Народне банке Србије увећане за 10 процентних поена, применом простог интересног рачунања. Сходно томе је и првостепени орган правилно вршио задужења, евидентирао уплате и обрачунавао камату на мање плаћени износ пореза на имовину. У поступку по налогу другостепеног органа, првостепени орган је констатовао да су тужиоцу уручене опомене и то опомене број 433-1/8472/2011-018, која му је уручена лично дана 05.08.2011. године и опомена број 433-1/7068/2012 која је послата препорученом поштом дана 21.09.2012. године, на који начин је прекинут рок застарелости. Како је тужилац сходно одредбама Закона о условном отпису камате и мировању пореског дуга, остварио право на мировање пореског дуга, а потом дана 01.02.2013. године измирио главни дуг од 2.745,02 динара, чиме је стекао услов за отпис камате у износу од 1.375,43 динара, то му је дана 13.04.2013. године извршен отпис камате у наведеном износу. Како се тужилац позивао на застарелост и тражио да му се образложи начин на који му је обрачуната камата, о наведеном га је орган детаљно обавестио уз позивање на релевантне законске одредбе. Имајући у виду све напред наведено, те да је у поновном поступку, у извршењу решења од </text:span>18.02.2015. године,<text:span text:style-name="T2"> првостепени орган утврдио да је на рачуну обвезника на дан 01.01.2015. године евидентирана преплата у износу од 1.314,95 динара, то је правилно закључио да нема дуга који би по основу застарелости био предмет отписа.</text:span></text:p>
      <text:p text:style-name="P7"><text:tab/><text:tab/>Суд је ценио све наводе тужбе, а који су у основи поновљени наводи жалбе, и <text:span text:style-name="T2">који</text:span> су <text:span text:style-name="T2">правилно и детаљно </text:span>оцењени у <text:span text:style-name="T2">поновном </text:span>поступку по захтеву за отпис дуга по основу пореза на имовину. Суд сматра да су управни органи дали детаљно образложење поступка и начина настанка обавезе, обрачуна камате и застарелости. Стога, како је на сваки тужиочев захтев одговорено дописима, а на захтев за отпис по основу застарелости од 03.02.2014. године донето је првостепено решење, а затим дана 14.04.2015. године сачињена је допуна записника, у коме је тужиоцу појашњен начин обрачуна камате, то је у свему поступљено у складу са <text:span text:style-name="T2">одредбама Закона</text:span> о пореском поступку и пореској администрацији којим је прописан редослед намирења <text:span text:style-name="T2">односно распоред уплаћеног износа пореза</text:span>. </text:p>
      <text:p text:style-name="P7"><text:span text:style-name="T2"><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text:span><text:span text:style-name="Default_20_Paragraph_20_Font"><text:span text:style-name="T10"> </text:span></text:span><text:span text:style-name="T2">диспозитиву пресуде. </text:span></text:p>
      <text:p text:style-name="P19"><text:span text:style-name="T8">ПРЕСУЂЕН</text:span><text:span text:style-name="T15">О У УПРАВНОМ СУДУ </text:span></text:p>
      <text:p text:style-name="P5"><text:span text:style-name="T2">д</text:span>ана <text:span text:style-name="T2">21.12.2017</text:span>.<text:span text:style-name="T9"> године,</text:span><text:span text:style-name="T11"> </text:span><text:span text:style-name="T4">9 </text:span><text:span text:style-name="T9">У </text:span><text:span text:style-name="T4">13817/15</text:span></text:p>
      <text:p text:style-name="P2"><text:span text:style-name="T17"><text:s text:c="4"/>Записничар<text:tab/><text:tab/><text:tab/><text:tab/><text:tab/><text:tab/> <text:s text:c="8"/>Председник већа-судиј</text:span><text:span text:style-name="T18">а</text:span></text:p>
      <text:p text:style-name="P2"><text:span text:style-name="T13">Елена Петровић,</text:span><text:span text:style-name="T13">с.р.</text:span><text:span text:style-name="T13"> <text:tab/><text:tab/></text:span><text:span text:style-name="T14"> <text:s text:c="39"/></text:span><text:span text:style-name="T13"><text:s text:c="9"/>Стево Ђурановић,</text:span><text:span text:style-name="T13">с.р.</text:span></text:p>
      <text:p text:style-name="P8"/>
      <text:p text:style-name="P9">За тачност отправка</text:p>
      <text:p text:style-name="P9">Управитељ писарнице</text:p>
      <text:p text:style-name="P10">Дејан Ђурић</text:p>
      <text:p text:style-name="P10"/>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text:span><text:span text:style-name="MT2">У. 1</text:span><text:span text:style-name="MT2">3817</text:span><text:span text:style-name="MT2">/15</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5H9M31S</meta:editing-duration>
    <meta:editing-cycles>51</meta:editing-cycles>
    <meta:generator>OpenOffice/4.1.1$Win32 OpenOffice.org_project/411m6$Build-9775</meta:generator>
    <dc:title>template upravni BGDnovi2</dc:title>
    <dc:date>2019-08-19T15:02:44.60</dc:date>
    <dc:creator>Ivan Vulić</dc:creator>
    <meta:printed-by>Ljubica Lukić</meta:printed-by>
    <meta:print-date>2018-01-15T13:32:29.04</meta:print-date>
    <meta:document-statistic meta:table-count="0" meta:image-count="1" meta:object-count="0" meta:page-count="3" meta:paragraph-count="28" meta:word-count="1360" meta:character-count="889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