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zxx" fo:country="none" style:text-underline-style="none"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sr" fo:country="YU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8%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language="en" fo:country="US" fo:font-weight="bold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 style:master-page-name="">
      <style:paragraph-properties fo:margin-top="0cm" fo:margin-bottom="0cm" fo:line-height="100%" fo:text-align="justify" style:justify-single-word="false" style:page-number="auto">
        <style:tab-stops>
          <style:tab-stop style:position="2.54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First_20_Page">
      <style:paragraph-properties fo:margin-top="0cm" fo:margin-bottom="0cm" fo:line-height="100%" style:page-number="auto"/>
      <style:text-properties fo:language="sr" fo:country="YU" fo:font-weight="bold" style:font-weight-asian="bold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language="sr" fo:country="YU" fo:font-weight="bold" style:font-weight-asian="bold"/>
    </style:style>
    <style:style style:name="T2" style:family="text">
      <style:text-properties style:font-name="Times New Roman" fo:language="zxx" fo:country="none" fo:font-weight="bold" style:font-weight-asian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language="en" fo:country="US"/>
    </style:style>
    <style:style style:name="T16" style:family="text">
      <style:text-properties style:use-window-font-color="true" fo:font-size="12pt" fo:language="zxx" fo:country="none" fo:font-weight="normal" fo:background-color="transparent" style:font-name-asian="Times New Roman1" style:font-name-complex="Times New Roman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0"><text:span text:style-name="T11">УПРАВНИ</text:span><text:span text:style-name="T5"> СУД </text:span></text:p>
      <text:p text:style-name="P21">14 У. 13580/15</text:p>
      <text:p text:style-name="P22"><text:span text:style-name="T14">13</text:span><text:span text:style-name="T7">.</text:span><text:span text:style-name="T14">04</text:span><text:span text:style-name="T7">.</text:span><text:span text:style-name="T9">20</text:span><text:span text:style-name="T14">18</text:span><text:span text:style-name="T9">. године</text:span></text:p>
      <text:p text:style-name="P23">Б Е О Г Р А <text:span text:style-name="T15">Д</text:span></text:p>
      <text:p text:style-name="P24"/>
      <text:p text:style-name="P5">У ИМЕ НАРОДА</text:p>
      <text:p text:style-name="P5"/>
      <text:p text:style-name="P11"/>
      <text:p text:style-name="P27"><text:span text:style-name="T3"><text:tab/>Управни суд, у већу састављеном од судија: Душице Маринковић, председника већа,</text:span><text:span text:style-name="T10"> </text:span><text:span text:style-name="T3">Биљане Шундерић и</text:span><text:span text:style-name="T10"> Маријане Тафра Мирков</text:span><text:span text:style-name="T3">, чланова већа, са </text:span><text:span text:style-name="T10">судским</text:span><text:span text:style-name="T3"> </text:span><text:span text:style-name="T10">саветником Снежаном Вујачић, као </text:span><text:span text:style-name="T3">записничарем, </text:span><text:span text:style-name="T10">одлучујући</text:span><text:span text:style-name="T3"> у управном спору по тужби </text:span><text:span text:style-name="T10">тужиоца "</text:span><text:span text:style-name="T19">А.А.</text:span><text:span text:style-name="T10">” у ликвидацији из ..., ..., ул. ...број ..., кога заступа законски заступник - ликвидациони управник </text:span><text:span text:style-name="T19">Б.Б.</text:span><text:span text:style-name="T10">из ..., ..., ул. ...број ...,</text:span><text:span text:style-name="T3"> </text:span><text:span text:style-name="T10">против </text:span><text:span text:style-name="T3">туженог </text:span><text:span text:style-name="T10">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Београд, чије је предмете је преузело Министарство финансија Републике Србије – Сектор за другостепени порески и царински поступак – Одељење за другостепени порески поступак Београд, </text:span><text:span text:style-name="T3">ради поништаја решења туженог </text:span><text:span text:style-name="T10">број: 300-47-03-00079/2015-I1000 од 21.08.2015. године, у предмету пореском, </text:span><text:span text:style-name="T3">у нејавној седници већа, одржаној да</text:span><text:span text:style-name="T10">на</text:span><text:span text:style-name="T3"> </text:span><text:span text:style-name="T10">13.04.2018.</text:span><text:span text:style-name="T3"> године, донео је </text:span></text:p>
      <text:p text:style-name="P14"/>
      <text:p text:style-name="P14"/>
      <text:p text:style-name="P17">П Р Е С У Д У <text:s/></text:p>
      <text:p text:style-name="P17"/>
      <text:p text:style-name="P12"/>
      <text:p text:style-name="P4"><text:span text:style-name="T4"><text:tab/></text:span><text:span text:style-name="T8">Тужба </text:span><text:span text:style-name="T6">СЕ</text:span><text:span text:style-name="T12"> УВАЖАВА, ПОНИШТАВА</text:span><text:span text:style-name="T13"> решење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Београд, број: 300-47-03-00079/2015-I1000 од 21.08.2015. године и предмет </text:span><text:span text:style-name="T12">ВРАЋА</text:span><text:span text:style-name="T13"> Министарству финансија – Сектору за другостепени порески и царински поступак – Одељењу за другостепени порески поступак Београд, </text:span><text:span text:style-name="T13">као </text:span><text:span text:style-name="T13">надлежном </text:span><text:span text:style-name="T13">органу,</text:span><text:span text:style-name="T13"> на поновно одлучивање. </text:span></text:p>
      <text:p text:style-name="P7"/>
      <text:p text:style-name="P7"><text:tab/></text:p>
      <text:p text:style-name="P11">О б р а з л о ж е њ е</text:p>
      <text:p text:style-name="P11"/>
      <text:p text:style-name="P15"><text:tab/><text:tab/><text:span text:style-name="T10">Оспореним решењем одбијена је, као неоснована, жалба тужиоца </text:span><text:span text:style-name="T13">изјављена против решења Министарства финансија Републике Србије, Пореске управе, Филијале Раковица, број: 431-40А/13-МЂ од 31.12.2014. године, којим се у ставу I диспозитива решења ставља ван снаге решење Пореске управе – Филијале Раковица бр. 431-40/13СК од 21.12.2013. године. Ставом II у <text:s/>тач. 1-5 диспозитива решења, тужиоцу се утврђује обавеза и налаже уплата ближе наведених износа доприноса за обавезно </text:span><text:span text:style-name="T13">социјално осигурање за једног оснивача, за период од 01.10.2012. године до 31.10.2013. </text:span><text:soft-page-break/><text:span text:style-name="T13">године, и то доприноса за пензијско и инвалидско осигурање за осниваче, доприноса за здравствено осигурање на терет запослених, доприноса за осигурање за случај незапослености на терет запослених, доприноса за здравствено осигурање запослених на терет послодавца и доприноса за осигурање за случај незапослености <text:s/>на терет послодавца, са каматом до 31.12.2014. године, у износима ближе наведеним у овом ставу диспозитива решења. Ставом III, IV, V, VI и VII диспозитива решења, налаже се пореском обвезнику да утврђене обавезе евидентира у пословним књигама; камата се обрачунава по стопи која је једнака годишњој есконтној стопи Народне банке Србије, применом простог интересног рачуна од сто, почев од рока доспећа обавезе за уплату (последњи дан у месецу за претходни месец); рок за извршење овог решења износи 15 дана од дана пријема решења; ако порески обвезник не уплати утврђене износе доприноса за обавезно социјално осигурање са каматом из става I тач. 1-5. овог решења, приступиће се принудној наплати, а жалба не одлаже извршење овог решења. </text:span></text:p>
      <text:p text:style-name="P6"/>
      <text:p text:style-name="P3"><text:tab/><text:tab/><text:span text:style-name="T10">Тужбом поднетом</text:span> Управном суду дана <text:span text:style-name="T10">25.09.2015.</text:span> године, <text:span text:style-name="T10">уређеном поднеском од 13.10.2015. године, тужилац оспорава законитост решења туженог органа, наводећи да Филијала Раковица тужиоцу није издала потврду да не дугује порез, а како би тужилац <text:s/>могао да затвори фирму која одавно не постоји. Напомиње да је као оснивач добио отказ од директора пре 3 године и да га од тада издржава супруга. Истиче да је осигураник оно лице које има уговор са осигурањем (М-1 образац), које је дужно да до раскида уговора плаћа осигурање. Стога сматра да је тужени орган у образложењу оспореног решења заузео погрешан став да се под радом подразумева и заступање, због чега је тужилац обавезан да уплати доприносе за социјално осигурање. У вези с тим указује да се не опорезује рад, већ радни однос који настаје из уговора, а како је то прописано Законом о раду. Мишљења је да су оспореним решењем повређена права тужиоца из чл. 8., 9. и 10. Закона о пореском поступку и пореској администрацији, са разлога ближе наведених у поднеску којим је уредио тужбу. Предлаже да суд тужбу уважи, поништи оспорено решење и наложи туженом органу да тужиоцу врати вишак уплаћеног пореза на зарад</text:span><text:span text:style-name="T10">е</text:span><text:span text:style-name="T10"> и изда тужиоцу потврду да не дугује порез, као и да поништи сва решења донета после 28.09.2012. године, када је тужиоцу престао радни однос. </text:span></text:p>
      <text:p text:style-name="P9"><text:tab/><text:tab/></text:p>
      <text:p text:style-name="P9"><text:tab/><text:tab/>У одговору на тужбу, тужени орган је остао у свему при разлозима изнетим у образложењу оспореног решења. </text:p>
      <text:p text:style-name="P9"/>
      <text:p text:style-name="P3"><text:span text:style-name="T10"><text:tab/><text:tab/>Решавајући овај управни спор без одржавања усмене расправе, сагласно одредби </text:span><text:span text:style-name="T16">члана 33. став 2. Закона о управним споровима (“Службени гласник РС” бр</text:span><text:span text:style-name="T16">ој</text:span><text:span text:style-name="T16"> 111/09), </text:span><text:span text:style-name="T16">и испитујући законитост оспореног решења у границама захтева из тужбе, у складу са одредбом члана </text:span><text:span text:style-name="T16">41. став 1. </text:span><text:span text:style-name="T16">истог закона</text:span><text:span text:style-name="T16">, </text:span><text:span text:style-name="T16">Управни суд је </text:span><text:span text:style-name="T16">оценом навода тужбе, одговора на тужбу и списа предмета ове управне ствари, нашао да је тужба основана.</text:span></text:p>
      <text:p text:style-name="P25"/>
      <text:p text:style-name="P4"><text:span text:style-name="T10"><text:tab/>Из образложења оспореног решења произлази да је првостепеним решењем, донетим у поновном поступку, у извршењу решења туженог органа бр. 300-47-03-00028/2014-G1000 од 25.10.2014. године, у ставу I диспозитива <text:s/>стављено ван снаге решење Пореске управе – Филијале Раковица бр. 431-40/13-СК од 21.12.2013. године и у ставу II диспозитива утврђена и наложена уплата доприноса за обавезно социјално осигурање за период од 01.10.2012. године до 31.12.2013. године, са каматом </text:span><text:soft-page-break/><text:span text:style-name="T10">до 31.12.2014. године, <text:s/>у износима ближе означеним у диспозитиву решења, а које је тужилац био обавезан да плати, и то за </text:span><text:span text:style-name="T19">В.В.</text:span><text:span text:style-name="T10">, као једног од оснивача тужиоца, који има функцију законског заступника тужиоца, односно управљачку функцију код тужиоца. Ово са разлога што је у поновном поступку контроле обрачунавања и плаћања доприноса за обавезно социјално осигурање за осниваче тужиоца, првостепени орган утврдио да су оснивачи <text:s text:c="2"/>тужиоца, </text:span><text:span text:style-name="T19">В.В.</text:span><text:span text:style-name="T10"> (истовремено и одговорно лице) и </text:span><text:span text:style-name="T19">Г.Г.</text:span><text:span text:style-name="T10">, с тим да је за </text:span><text:span text:style-name="T19">Г.Г. </text:span><text:span text:style-name="T10">управни орган утврдио, а према приложеном обрасцу М-А Фонда за пензијско и инвалидско осигурање, да му је као једном од оснивача радни однос престао отказом од стране послодавца дана 28.09.2012. године и да је </text:span><text:span text:style-name="T19">Г.Г. </text:span><text:span text:style-name="T10"><text:s/>29.09.2012. године до 28.09.2013. године примао накнаду преко Националне службе за запошљавање у износу од 14.666,00 динара, која служба је за овог оснивача уплаћивала <text:s/>и доприносе за пензијско, инвалидско и здравствено осигурање, па </text:span><text:span text:style-name="T19">Г.Г. </text:span><text:span text:style-name="T10">, као оснивач, у контролисаном пореском периоду није имао обавезу да обрачуна и уплати доприносе за обавезно социјално осигурање. Међутим, првостепени орган је <text:s/>утврдио, и да је на основу евиденције која се води у јединственом регистру пореских обвезника и Агенције за привредне регистре, други оснивач </text:span><text:span text:style-name="T19">В.В.</text:span><text:span text:style-name="T10">, законски заступник тужиоца, да му је радни однос престао 28.09.2012. године, са којим датумом је и одјављен са осигурања, али да из изјаве овог лица од 16.11.2012. године, која се налази у списима предмета, произлази да је након раскида радног односа остао законски заступник тужиоца, с тим да за ту делатност неће потраживати никакву надокнаду. Првостепени орган је <text:s/>утврдио да тужилац није вршио исплату зараде за оснивача </text:span><text:span text:style-name="T19">В.В.</text:span><text:span text:style-name="T10">, за период од октобра 2012. до октобра 2013. године и није обрачунао и уплатио доприносе за обавезно социјално осигурање за <text:s/>наведени период, на минималну основицу, овом оснивачу, који није у радном односу код тужиоца, али да <text:s/>обавља послове представљања и заступања тужиоца у складу са законом којим се уређује положај привредних друштава, па је применом одредаба члана 12. став 1. тачка 2. Закона о пензијском и инвалидском осигурању (“Службени гласник РС” број 34/03...101/10), члана 6. став 1. тачка 15. Закона о доприносима за обавезно социјално осигурање (“Службени гласник РС” број 84/04...52/11), члана 51. став 3. Закона о доприносима за обавезно социјално осигурање (“Службени гласник РС” број 84/04...62/06) и члана 110. став 1. Закона о раду (“Службени гласник РС” број 24/05, 6/05), донео одлуку као у ставу II диспозитивa <text:s/>ожалбеног решења.</text:span></text:p>
      <text:p text:style-name="P10"/>
      <text:p text:style-name="P4"><text:span text:style-name="T10"><text:tab/>Полазећи од утврђеног чињеничног и правног стања ове управне ствари у поступку до доношења ожалбеног решења, тужени орган је у поступку по жалби <text:s/>нашао да је правилно првостепени орган ожалбеним решењем утврдио да је тужилац <text:s/>поступио супротно одредби члана 51. став 3. Закона о доприносима за обавезно социјално осигурање и члана 110. став 1. Закона о раду, па је <text:s/>наводе жалбе којима је тужилац <text:s/>указао на све <text:s/>разлоге због којих је дошло до лошег пословања предузећа због чега је са радницима раскинуо радни однос и одјавио њихово осигурање, оценио као наводе који нису од утицаја на другачије одлучивање у овој пореско-управној ствари, без навођења разлога о том</text:span><text:span text:style-name="T10">е</text:span><text:span text:style-name="T10"> и одбио жалбу тужиоца као неосновану. </text:span></text:p>
      <text:p text:style-name="P10"/>
      <text:p text:style-name="P4"><text:span text:style-name="T10"><text:tab/>По оцени Управног суда, тужени орган је у доношењу оспореног решења повердио правила поступка од утицаја на решење ове управне ствари. Ово због тога што је оспореним решењем одбио жалбу тужиоца иако је диспозитив првостепеног решења нејасан и неодређен, а разлози не упућују на решење какво је дато у </text:span><text:soft-page-break/><text:span text:style-name="T10">диспозитиву. Наиме, из списа предмета и образложења оспореног решења произлази да је ставом I диспозитива ожалбеног решење стављено ван снаге решење Пореске управе – Филијале Раковица бр. 431-40/13СК од 21.12.2013. године, које је поништено решењем туженог органа број 300-47-03-00028/2014-G1000 од 25.10.2014. године, па је нејасно из којих разлога и применом којих правних института првостепени орган ставља ван снаге решење које више не постоји у правном промету, имајући у виду да првостепено и оспорено решење не садрже правне прописе и разлоге који се односе на овај став диспозитива ожалбеног решења. Осим тога, тужени орган у оспореном решењу само паушално цени наводе жалбе тужиоца којима се указује да је тужилац, као послодавац, са оба оснивача раскинуо радни однос и да су оба оснивача одјављена са осигурања, не дајући конкретну и појединачну оцену ових навода жалбе, са аспекта примене одредаба члана 14. став 2. Закона о пензијском и инвалидском осигурању (“Службени гласник РС” број 34/03...93/12) и члана 5. став 1. Закона о раду (“Службени гласник РС” број 24/05, 61/05), имајући у виду утврђене обавезе плаћања доприноса из диспозитива првостепеног решења на терет запослених. При томе се у списима предмета достављеним Управном суду не налазе докази о упису у регистар надлежне организације података о представљању и заступању тужиоца као привредног друштва од стране његових оснивача, већ је као доказ о томе приложена само изјава оснивача </text:span><text:span text:style-name="T19">В.В.</text:span><text:span text:style-name="T10">, иако се према одредби члана 12. став 2. Закона о пензијском и инвалидском осигурању, ове чињенице утврђују на основу уписа у регистар надлежних организација. </text:span></text:p>
      <text:p text:style-name="P10"/>
      <text:p text:style-name="P10"><text:tab/>Имајући у виду изложено, Управни суд налази да је тужени орган, доносећи оспорено решење, које не садржи правне прописе и разлоге који упућују на решење какво је дато у диспозитиву и у коме нису правилно и потпуно оцењени сви наводи жалбе тужиоца, повредио правила поступка из одредбе члана 199. став 2. Закона о општем управном поступку (“Службени лист СРЈ” број 33/97 и 31/01 и “Службени гласник РС” број 30/10), на чију примену упућује одредба члана 235. став 1. овог закона, као и одредбу члана 235. став 2. истог закона. </text:p>
      <text:p text:style-name="P10"/>
      <text:p text:style-name="P19"><text:tab/>У поновном поступку тужени орган је дужан да отклони повреде правила поступка и донесе законито решење у складу са примедбама суда изнетим у овој пресуди. </text:p>
      <text:p text:style-name="P18"/>
      <text:p text:style-name="P18"><text:tab/>Полазећи од изнетог и одредбе члана 33. став 2. Закона о управним споровима, којима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, што је одлука суда у конкретној правној ствари заснована на утврђеном постојању повреда правила поступка од стране туженог органа, која ће бити отклоњена у поновном поступку одлучивања по жалби.</text:p>
      <text:p text:style-name="P18"/>
      <text:p text:style-name="P10"/>
      <text:p text:style-name="P18"><text:span text:style-name="T16"><text:tab/><text:tab/>Са изнетих разлога, налазећи да је оспореним решењем </text:span><text:span text:style-name="T16">повређен закон на штету тужиоца, Управни суд је одлучио као у диспозитиву </text:span><text:soft-page-break/><text:span text:style-name="T16">пресуде, применом одредбе члана 40. став 2. и члана 42. став 1. Закона о </text:span><text:span text:style-name="T16">управним споровима. У извршењу ове пресуде, надлежни орган је дужан да донесе ново и на закону засновано решење по жалби тужиоца, придржавајући се примедаба суда изнетим у пресуди, у року и на начин прописан одредбом члана 69. став 2. истог закона.</text:span></text:p>
      <text:p text:style-name="P26"/>
      <text:p text:style-name="P16"><text:span text:style-name="T18">ПРЕСУЂЕНО У</text:span><text:span text:style-name="T17"> УПРАВНОМ СУДУ</text:span></text:p>
      <text:p text:style-name="P11"><text:span text:style-name="T10">Д</text:span>ана <text:span text:style-name="T10">13</text:span><text:span text:style-name="T10">.</text:span><text:span text:style-name="T10">04</text:span><text:span text:style-name="T10">.201</text:span><text:span text:style-name="T10">8</text:span><text:span text:style-name="T10">.</text:span> године, 1<text:span text:style-name="T10">4 У </text:span><text:span text:style-name="T10">13580</text:span><text:span text:style-name="T10">/</text:span>1<text:span text:style-name="T10">5</text:span></text:p>
      <text:p text:style-name="P11"/>
      <text:p text:style-name="P13"><text:s text:c="3"/>Записничар<text:tab/><text:tab/><text:tab/><text:tab/><text:tab/><text:tab/> <text:s text:c="9"/>Председник већа-судија</text:p>
      <text:p text:style-name="P8"><text:span text:style-name="T10">Снежана Вујачић,</text:span><text:span text:style-name="T10">с.р.</text:span><text:tab/><text:tab/><text:tab/> <text:s text:c="32"/><text:span text:style-name="T3">Душица Маринковић,</text:span><text:span text:style-name="T10">с.р.</text:span></text:p>
      <text:p text:style-name="P8"/>
      <text:p text:style-name="P28">За тачност отправка</text:p>
      <text:p text:style-name="P28">Управитељ писарнице</text:p>
      <text:p text:style-name="P29">Дејан Ђурић</text:p>
      <text:p text:style-name="P29"/>
      <text:p text:style-name="P31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sr" fo:country="YU" fo:font-weight="bold" style:font-weight-asian="bold"/>
    </style:style>
    <style:style style:name="MT2" style:family="text">
      <style:text-properties style:font-name="Times New Roman"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</text:span><text:span text:style-name="MT2">4 У </text:span><text:span text:style-name="MT2">13580</text:span><text:span text:style-name="MT2">/</text:span><text:span text:style-name="MT1">1</text:span><text:span text:style-name="MT2">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6H11M54S</meta:editing-duration>
    <meta:editing-cycles>17</meta:editing-cycles>
    <meta:generator>OpenOffice/4.1.1$Win32 OpenOffice.org_project/411m6$Build-9775</meta:generator>
    <dc:title>template upravni BGDnovi2</dc:title>
    <meta:printed-by>Ljubica Lukić</meta:printed-by>
    <meta:print-date>2018-05-04T09:39:29.14</meta:print-date>
    <dc:date>2019-10-03T09:00:15.82</dc:date>
    <dc:creator>Ivan Vulić</dc:creator>
    <meta:document-statistic meta:table-count="0" meta:image-count="1" meta:object-count="0" meta:page-count="5" meta:paragraph-count="33" meta:word-count="1924" meta:character-count="1260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