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9898in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 style:text-scale="105%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color="#000000" fo:language="sr" fo:country="YU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color="#000000" fo:language="zxx" fo:country="none" fo:font-weight="bold" style:font-weight-asian="bold"/>
    </style:style>
    <style:style style:name="P24" style:family="paragraph" style:parent-style-name="Standard">
      <style:paragraph-properties fo:margin-top="0in" fo:margin-bottom="0in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in" fo:margin-bottom="0in" fo:line-height="100%"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7" style:family="paragraph" style:parent-style-name="Standard">
      <style:paragraph-properties fo:margin-top="0in" fo:margin-bottom="0in"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8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9" style:family="paragraph" style:parent-style-name="Standard">
      <style:paragraph-properties fo:margin-top="0in" fo:margin-bottom="0in" fo:line-height="100%" fo:text-align="justify" style:justify-single-word="false"/>
    </style:style>
    <style:style style:name="P30" style:family="paragraph" style:parent-style-name="Standard">
      <style:paragraph-properties fo:margin-top="0in" fo:margin-bottom="0in" fo:line-height="100%" fo:text-align="justify" style:justify-single-word="false"/>
      <style:text-properties style:use-window-font-color="true" style:font-name="Times New Roman1" fo:font-size="12pt" fo:language="zxx" fo:country="none" fo:font-weight="normal" fo:background-color="#ffffff" style:font-name-asian="Times New Roman1" style:font-weight-asian="normal" style:font-name-complex="Times New Roman1" style:font-weight-complex="normal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style:font-weight-asian="bold" style:font-size-complex="12pt" style:font-weight-complex="bold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zxx" fo:country="none" style:font-size-complex="12pt" style:font-weight-complex="normal"/>
    </style:style>
    <style:style style:name="T10" style:family="text">
      <style:text-properties fo:language="zxx" fo:country="none" style:text-scale="104%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sh" fo:country="YU" style:font-weight-complex="bold"/>
    </style:style>
    <style:style style:name="T15" style:family="text">
      <style:text-properties fo:language="sr" fo:country="YU"/>
    </style:style>
    <style:style style:name="T16" style:family="text">
      <style:text-properties fo:language="sr" fo:country="YU" fo:font-weight="bold" style:font-weight-asian="bold" style:font-size-complex="12pt"/>
    </style:style>
    <style:style style:name="T17" style:family="text">
      <style:text-properties fo:language="sr" fo:country="YU" fo:font-weight="bold" style:font-weight-asian="bold" style:font-size-complex="12pt" style:font-weight-complex="bold"/>
    </style:style>
    <style:style style:name="T18" style:family="text">
      <style:text-properties fo:language="sr" fo:country="YU" fo:font-weight="bold" style:font-weight-asian="bold" style:font-weight-complex="bold"/>
    </style:style>
    <style:style style:name="T19" style:family="text">
      <style:text-properties fo:language="sr" fo:country="YU" style:font-size-complex="12pt"/>
    </style:style>
    <style:style style:name="T20" style:family="text">
      <style:text-properties fo:language="sr" fo:country="YU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size-complex="12pt"/>
    </style:style>
    <style:style style:name="T23" style:family="text">
      <style:text-properties style:font-size-complex="12pt" style:font-weight-complex="normal"/>
    </style:style>
    <style:style style:name="T24" style:family="text">
      <style:text-properties fo:letter-spacing="-0.0035in" fo:language="zxx" fo:country="none" fo:font-weight="normal" style:font-weight-asian="normal" style:font-size-complex="12pt" style:font-weight-complex="normal"/>
    </style:style>
    <style:style style:name="T25" style:family="text">
      <style:text-properties fo:letter-spacing="-0.0035in" style:font-size-complex="12pt"/>
    </style:style>
    <style:style style:name="T26" style:family="text">
      <style:text-properties style:font-name="Times New Roman" fo:language="zxx" fo:country="none" fo:font-weight="normal" style:font-weight-asian="normal" style:font-weight-complex="normal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3%"/>
    </style:style>
    <style:style style:name="T28" style:family="text">
      <style:text-properties style:font-name="Times New Roman" fo:font-size="12pt" fo:letter-spacing="-0.0035in" style:text-underline-style="none" style:font-size-asian="12pt" style:font-size-complex="12pt"/>
    </style:style>
    <style:style style:name="T29" style:family="text">
      <style:text-properties style:font-name="Times New Roman" fo:font-size="12pt" fo:letter-spacing="-0.0035in" fo:language="zxx" fo:country="none" style:text-underline-style="none" style:font-size-asian="12pt" style:font-size-complex="12pt"/>
    </style:style>
    <style:style style:name="T30" style:family="text">
      <style:text-properties style:use-window-font-color="true" fo:background-color="transparent" style:font-name-asian="Times New Roman1" style:font-name-complex="Times New Roman1"/>
    </style:style>
    <style:style style:name="T31" style:family="text">
      <style:text-properties style:use-window-font-color="true" fo:language="en" fo:country="US" fo:background-color="transparent" style:font-name-asian="Times New Roman1" style:font-name-complex="Times New Roman1"/>
    </style:style>
    <style:style style:name="T32" style:family="text">
      <style:text-properties style:text-scale="104%"/>
    </style:style>
    <style:style style:name="T33" style:family="text">
      <style:text-properties fo:language="none" fo:country="none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/text:p>
      <text:p text:style-name="P3">РЕПУБЛИКА СРБИЈА</text:p>
      <text:p text:style-name="Standard"><text:span text:style-name="T4">УПРАВНИ</text:span><text:span text:style-name="T16"> СУД </text:span></text:p>
      <text:p text:style-name="P9"><text:span text:style-name="T11"><text:s/></text:span><text:span text:style-name="T1">15 </text:span><text:span text:style-name="T11">У.</text:span><text:span text:style-name="T1">14007</text:span><text:span text:style-name="T11">/</text:span><text:span text:style-name="T1">15</text:span></text:p>
      <text:p text:style-name="P8"><text:span text:style-name="T19">Дана </text:span><text:span text:style-name="T8">10.11.2017</text:span><text:span text:style-name="T13">. године</text:span></text:p>
      <text:p text:style-name="P4">Б Е О Г Р А Д</text:p>
      <text:p text:style-name="Standard"><text:span text:style-name="T17"><text:tab/><text:tab/><text:tab/><text:tab/><text:tab/></text:span><text:span text:style-name="T5">У ИМЕ НАРОДА </text:span></text:p>
      <text:p text:style-name="P11"/>
      <text:p text:style-name="P16"><text:span text:style-name="T23"><text:tab/><text:tab/>Управни суд, у већу састављеном од судија: Гордане Џакула, председника већа, <text:s/>Радојке Маринковић </text:span><text:span text:style-name="T9">и Павела Јонаша</text:span><text:span text:style-name="T23">, </text:span><text:span text:style-name="T9">као </text:span><text:span text:style-name="T23">чланова већа, са судским саветником </text:span><text:span text:style-name="T9">Милошем Бакалићем</text:span><text:span text:style-name="T23">, <text:s/>записничарем, одлучујући у управном спору по тужби тужиоца </text:span><text:span text:style-name="T9">А.А. </text:span><text:span text:style-name="T33">и</text:span><text:span text:style-name="T23">з ..., ул...</text:span><text:span text:style-name="T9">број ...</text:span><text:span text:style-name="T23">, поднетој против туженог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Београд, </text:span><text:span text:style-name="T9">чији је правни следбеник Министарство финансија Републике Србије, Сектор за другостепени порески и царински поступак, Одељење за другостепени порески поступак, Београд, Сремска 3-5,</text:span><text:span text:style-name="T23"> ради поништаја </text:span><text:span text:style-name="T9">закључка</text:span><text:span text:style-name="T23"> број: 300-43</text:span><text:span text:style-name="T9">3</text:span><text:span text:style-name="T23">-0</text:span><text:span text:style-name="T9">2</text:span><text:span text:style-name="T23">-</text:span><text:span text:style-name="T9">01279</text:span><text:span text:style-name="T23">/2015-I1000 oд </text:span><text:span text:style-name="T9">21.08</text:span><text:span text:style-name="T23">.2015. године, у предмету пореском, у нејавној седници већа, одржаној дана </text:span><text:span text:style-name="T9">10.11</text:span><text:span text:style-name="T23">.2017. године, донео је </text:span></text:p>
      <text:p text:style-name="P14"/>
      <text:p text:style-name="P24">П Р Е С У Д У</text:p>
      <text:p text:style-name="P25"/>
      <text:p text:style-name="P28"><text:tab/><text:tab/>Тужба<text:span text:style-name="T21"> СЕ </text:span><text:span text:style-name="T18">УВАЖАВА</text:span><text:span text:style-name="T15">,</text:span><text:span text:style-name="T18"> ПОНИШТАВА </text:span><text:span text:style-name="T1">закључак</text:span><text:span text:style-name="T15"> </text:span><text:span text:style-name="T22">Министарства финансија Републике Србије, Пореске управе, Сектора за пореско </text:span><text:span text:style-name="T8">- </text:span><text:span text:style-name="T22">правне послове и координацију, Регионалног одељења за другостепени поступак Београд, <text:s/>број: 300-43</text:span><text:span text:style-name="T8">3</text:span><text:span text:style-name="T22">-0</text:span><text:span text:style-name="T8">2</text:span><text:span text:style-name="T22">-</text:span><text:span text:style-name="T8">01279</text:span><text:span text:style-name="T22">/2015-I1000 oд </text:span><text:span text:style-name="T8">21.08</text:span><text:span text:style-name="T22">.2015. године </text:span>и предмет <text:span text:style-name="T21">ВРАЋА</text:span> <text:span text:style-name="T1">правном следбенику туженог</text:span> орган<text:span text:style-name="T1">а</text:span> на поновно одлучивање.</text:p>
      <text:p text:style-name="P28"/>
      <text:p text:style-name="P26">О б р а з л о ж е њ е</text:p>
      <text:p text:style-name="P26"/>
      <text:p text:style-name="P27"><text:tab/><text:tab/><text:span text:style-name="T20">Оспореним </text:span><text:span text:style-name="T7">закључком</text:span><text:span text:style-name="T20"> одбиј</text:span><text:span text:style-name="T7">а</text:span><text:span text:style-name="T20"> </text:span><text:span text:style-name="T7">се као неоснована жалба тужиоца као пореског обвезника, изјављена против закључка </text:span><text:span text:style-name="Podrazumevani_20_font_20_pasusa"><text:span text:style-name="T24">Министарства финансија, Пореске управе, Филијале Врачар број: 433-2-14040/2014 од 06.03.2015. године. Ожалбеним закључком од 06.03.2015. године тужиоцу је као пореском обвезнику одбачен захтев за повраћај јавних прихода као непотпун. </text:span></text:span></text:p>
      <text:p text:style-name="P17"><text:tab/><text:tab/>Тужбом, поднетом Управном суду дана <text:span text:style-name="T1">06.10.2015</text:span>. године, <text:span text:style-name="T1">тужилац </text:span><text:s/><text:span text:style-name="T1">наводи да </text:span><text:span text:style-name="T1">у акту није правилно примењен закон у поступку није поступљено по правилима поступка, чињенично стање је непотпуно утврђено и из утврђених чињеница је изведен неправилан закључак у погледу чињеничног стања. Наводима тужбе указује да је тражио повраћ више или погрешно плаћених дажбина приликом регистрације моторних возила подносећи захтев сагласно члану 127. став 1. Закона о општем управном поступку износећи потпуно и тачно одређено чињенично стање на коме захтев заснива са потребним доказима о одлучним чињеницама. Ово јер је уз </text:span><text:span text:style-name="T1">захтев од 18.12.2014. године доставио уверење МУП-а од 15.12.2014. године са </text:span><text:soft-page-break/><text:span text:style-name="T1">копијама доказа о уплати. Сматра да је наведене уверење доказ да су даџбине несумњиво плаћене у пуном износу и да нема разлога за допуњавање захтева оргиналима истих доказа. Сматра да су наводи из уверења МУП-а да уз захтеве за регистрацију није приложио решење Републичког фонда за пензијско и инвалидско осигурање којим је утврђен степен телесног оштећења иако је и тада био инвалид са степеном телесног оштећења који би довео до ослобађања од плаћања тих даџбина. Сматра да је јасан доказ о погрешно више плаћеним даџбинама, те да је због ова два писмена доказа тужени морао да цени одлучне чињенице а уз постављени захтев за повраћај погрешно плаћеног пореза и даџбина није имао услова за правни закључак да је захтев тужиоца непотпун и да га греба одбацити. Сматра да члан 10. став 2. тачка 1. Закона о пореском поступку и пореској администрацији искључује испитивање ко је починио грешку и када, већ пореском обвезнику који је више или погрешно платио порез даје право на враћање тог и тако плаћеног пореза. Сматра да је његов захтев био уредан и снабдевен свим потребним доказима које је тужилац био у могућности да прибави што је супротно наводима из образложења оспореног акта туженог. Предлаже да суд уважи тужбу и поништи оспорено решење од 21.08.2015. године. </text:span></text:p>
      <text:p text:style-name="P17"><text:span text:style-name="T26"><text:tab/><text:tab/></text:span><text:span text:style-name="T27">Тужени орган је у датом одговору на тужбу остао у свему при разлозима из образложења оспореног решења и предложио је да суд тужбу одбије као неосновану. </text:span></text:p>
      <text:p text:style-name="P18"><text:tab/><text:tab/><text:span text:style-name="T30">Управни суд је, у смислу члана 33. став 2. Закона о управним споровима (,,Службени гласник РС</text:span><text:span text:style-name="T31">”</text:span><text:span text:style-name="T30">, бр. 111/09)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па је испитујући законитост оспореног решења у границама захтева из тужбе у складу са чланом 41. став 1. наведеног закона оценом навода тужбе, оспореног закључка, одговора на тужбу као и списа предмета ове управне ствари нашао да је тужба основана.</text:span></text:p>
      <text:p text:style-name="P28"><text:tab/><text:tab/>Из оспореног закључка произлази да је тужени тим закључком одбио, као неосновану, жалбу тужиоца, изјављену против првостепеног закључка којим је <text:span text:style-name="Podrazumevani_20_font_20_pasusa"><text:span text:style-name="T25">одбачен његов захтев за повраћај јавних прихода, као непотпун, јер је по налажењу туженог, првостепени орган правилно одлучио када је донео ожалбени закључак, будући да је увидом у списе утврђено да тужилац није доставио потврду да средства нису искоришћена по својој намени као ни оригинал инструмента за плаћање, већ само захтев за повраћај средстава. </text:span></text:span><text:s/>При томе се за донету одлуку позвао на одредбу члана 151. став 1. Закона о проеском поступку и пореској администрацији. </text:p>
      <text:p text:style-name="P19"><text:tab/><text:tab/>Одредбом члана 144. став 1. Закона о пореском постуку и пореској администрацији, прописано је да ће недопуштену, неблаговремену или од неовлашћеног лица изјављену жалбу првостепени орган одбацити закључком. <text:tab/></text:p>
      <text:p text:style-name="P19"><text:tab/><text:tab/>Одредбом члана 150. став 1. истог Закона, ако је жалба недопуштена, неблаговремена или изјављена од неовлашћеног лица, а првостепени порески орган је пропустио да је због тога одбаци, одбациће је другостепени орган, а ставом 2. истог члана закона, ако жалбу не одбаци другостепени орган узима предмет у решавање. </text:p>
      <text:p text:style-name="P19"><text:tab/><text:tab/>Одредбом члана 151. став 1. Закона о пореском поступку и пореској администрацији прописано је да ће другостепени орган одбити жалбу када утврди да је првостепени поступак правилно спорведен и да је порески управни акт правилан и на закону заснован, а жалба неоснована. </text:p>
      <text:p text:style-name="P28"><text:soft-page-break/><text:span text:style-name="Podrazumevani_20_font_20_pasusa"><text:span text:style-name="T28"><text:tab/><text:tab/></text:span></text:span><text:span text:style-name="Podrazumevani_20_font_20_pasusa"><text:span text:style-name="T29">Полазећи од изнетог и наведених одредаба Закона о пореском поступку и пореској администрацији</text:span></text:span>, Управни суд налази да <text:span text:style-name="T1">се основано тужбом указује да је оспореним закључком повређен закон, јер су и по оцени суда тим закључком учињене повреде правила поступања прописане </text:span>одредбама чл. 199. став 2. у вези чл. 235. ст. 1. Закона о општем управном поступку (“Службени лист СРЈ” бр. 33/97 и 31/01 и “Службени гласник” бр. 30/10), будући да је одлука садржана у диспозитиву оспореног закључка контрадикторна сама себи и разлозима датим у његовом образложењу. Наиме, тужени орган је по жалби тужиоца одлучио закључком, <text:span text:style-name="T1">чији</text:span> <text:span text:style-name="T32">диспозитив садржи мериторну одлуку која је према разлозима </text:span><text:span text:style-name="T10">датим у </text:span><text:span text:style-name="T32">образложењ</text:span><text:span text:style-name="T10">у</text:span><text:span text:style-name="T32">, донета након оцене правилности и законитости ожалбене одлуке и након оцене навода жалбе. При томе <text:s text:c="2"/>из одредаба Закона о пореском поступку и пореској администрацији, на које се тужени позвао, </text:span><text:span text:style-name="T10">као ни из осталих законксих одредаба не </text:span><text:span text:style-name="T32">произлази да </text:span><text:span text:style-name="T10">је код изнетог стања ове управне ствари тужени могао да о жалби тужиоца одлучи закључком, уместо решењем којим се управном поступку решава о ствари која је предмет поступка. </text:span><text:span text:style-name="T32">Са изнетог, Управни суд налази да су наведене повреде правила поступања од битног утицаја на правилност и законитост решавања ове управне ствари, због чега их је у поновном поступку потребно отклонити. </text:span></text:p>
      <text:p text:style-name="P29"><text:span text:style-name="T7"><text:tab/><text:tab/></text:span><text:span text:style-name="T7">Код наведеног</text:span>, <text:span text:style-name="T1">Управни суд је оспорени закључак поништио и предмет вратио туженом органу на поновно одлучивање, а тужени је дужан да у поновном поступку отклони наведене повреде правила поступања на које му је указано овом пресудом, те након тога донесе нову на закону засновану одлуку о жалби тужиоца при чему је везан примедбама суда у погледу поступка изнетих у овој пресуди сагласно члану 69. став 2. Закона о управним споровима. </text:span></text:p>
      <text:p text:style-name="P30"><text:tab/><text:tab/>Суд је ценио и остале наводе изнете у тужби, али их није посебно образлагао, будући да због учињених повреда правила поступања, законитост оспореног <text:span text:style-name="T1">закључка</text:span> није ценио у материјалноправном смислу.</text:p>
      <text:p text:style-name="P17"><text:s/><text:tab/><text:tab/><text:span text:style-name="T1">Са изнетих разлога, Управни суд је на основу члана</text:span> <text:span text:style-name="T1">40</text:span>. став <text:span text:style-name="T1">2</text:span>. <text:span text:style-name="T1">и члана 42. став 1. </text:span>Закона о управним споровима <text:span text:style-name="T1">одлучио као у диспозитиву</text:span>. </text:p>
      <text:p text:style-name="P17"><text:tab/></text:p>
      <text:p text:style-name="P10">ПРЕСУЂЕНО У УПРАВНОМ СУДУ </text:p>
      <text:p text:style-name="P10"><text:span text:style-name="T1">д</text:span>ана 10.11<text:span text:style-name="T1">.2017.</text:span> године,<text:span text:style-name="T11"> </text:span><text:span text:style-name="T1">15 </text:span><text:span text:style-name="T14">У.</text:span><text:span text:style-name="T6">14007</text:span><text:span text:style-name="T14">/</text:span><text:span text:style-name="T6">15</text:span></text:p>
      <text:p text:style-name="P5"/>
      <text:p text:style-name="P6">Записничар<text:tab/><text:tab/><text:tab/><text:tab/><text:tab/><text:tab/> <text:s text:c="18"/>Председник већа - судија</text:p>
      <text:p text:style-name="P6"><text:span text:style-name="T1">Милош Бакалић,</text:span><text:span text:style-name="T1">с.р.</text:span><text:tab/> <text:s text:c="61"/><text:span text:style-name="T1">Гордана Џакула,</text:span><text:span text:style-name="T1">с.р.</text:span></text:p>
      <text:p text:style-name="P7">За тачност отправка</text:p>
      <text:p text:style-name="P7">Управитељ писарнице</text:p>
      <text:p text:style-name="P13">Дејан Ђурић</text:p>
      <text:p text:style-name="P22"><text:span text:style-name="T1">ЦРП/</text:span>АМ</text:p>
      <text:p text:style-name="P20"/>
      <text:p text:style-name="P21"/>
      <text:p text:style-name="P21"/>
      <text:p text:style-name="P23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h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5 </text:span><text:span text:style-name="MT2">У.</text:span><text:span text:style-name="MT3">14007</text:span><text:span text:style-name="MT2">/</text:span><text:span text:style-name="MT3">15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5H34S</meta:editing-duration>
    <meta:editing-cycles>29</meta:editing-cycles>
    <meta:generator>OpenOffice/4.1.1$Win32 OpenOffice.org_project/411m6$Build-9775</meta:generator>
    <dc:title>template upravni BGD</dc:title>
    <dc:date>2019-11-10T21:08:51.99</dc:date>
    <meta:printed-by>Ivana Obradović</meta:printed-by>
    <meta:print-date>2017-11-15T14:44:46.50</meta:print-date>
    <meta:document-statistic meta:table-count="0" meta:image-count="1" meta:object-count="0" meta:page-count="3" meta:paragraph-count="33" meta:word-count="1209" meta:character-count="806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