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style:line-height-at-least="0cm" fo:text-align="justify" style:justify-single-word="false">
        <style:tab-stops>
          <style:tab-stop style:position="2.54cm"/>
        </style:tab-stops>
      </style:paragraph-properties>
      <style:text-properties fo:font-size="12pt" style:font-size-asian="12pt" style:font-size-complex="12pt"/>
    </style:style>
    <style:style style:name="P14" style:family="paragraph" style:parent-style-name="Standard">
      <style:paragraph-properties style:line-height-at-least="0cm"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style:line-height-at-least="0cm"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style:line-height-at-least="0cm" fo:text-align="center" style:justify-single-word="false"/>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style:line-height-at-least="0cm"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style:line-height-at-least="0cm"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style:line-height-at-least="0cm" fo:text-align="justify" style:justify-single-word="false"/>
      <style:text-properties style:font-name="Times New Roman" fo:font-size="12pt" style:font-size-asian="12pt" style:font-size-complex="12pt"/>
    </style:style>
    <style:style style:name="P21" style:family="paragraph" style:parent-style-name="Standard">
      <style:paragraph-properties style:line-height-at-least="0cm" fo:text-align="center" style:justify-single-word="false"/>
      <style:text-properties style:font-name="Times New Roman" fo:font-size="12pt" fo:language="sr" fo:country="YU" fo:font-weight="bold" style:font-size-asian="12pt" style:font-weight-asian="bold" style:font-size-complex="12pt"/>
    </style:style>
    <style:style style:name="P22" style:family="paragraph" style:parent-style-name="Standard">
      <style:paragraph-properties style:line-height-at-least="0cm" fo:text-align="justify" style:justify-single-word="false"/>
      <style:text-properties fo:color="#000000" style:font-name="Times New Roman" fo:font-size="12pt" fo:language="zxx" fo:country="none" style:font-size-asian="12pt" style:font-size-complex="12pt"/>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margin-top="0cm" fo:margin-bottom="0cm" fo:line-height="100%" fo:text-align="justify" style:justify-single-word="false"/>
      <style:text-properties fo:language="sr" fo:country="YU" fo:font-weight="normal"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26"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font-size="12pt" fo:language="sr" fo:country="YU" fo:font-weight="normal" style:font-size-asian="12pt" style:font-weight-asian="normal" style:font-size-complex="12pt" style:font-weight-complex="normal" style:text-scale="104%"/>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language="en" fo:country="US"/>
    </style:style>
    <style:style style:name="T13" style:family="text">
      <style:text-properties fo:font-size="12pt" fo:language="zxx" fo:country="none" style:font-size-asian="12pt" style:font-size-complex="12pt" style:text-scale="100%"/>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18" style:family="text">
      <style:text-properties style:use-window-font-color="true" fo:font-weight="normal" fo:background-color="transparent" style:font-name-asian="Times New Roman1" style:font-weight-asian="normal" style:font-name-complex="Times New Roman1" style:font-weight-complex="normal"/>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7">24 У <text:span text:style-name="T1">9044</text:span>/16</text:p>
      <text:p text:style-name="P5"><text:span text:style-name="T9">Дана </text:span><text:span text:style-name="T5">14</text:span><text:span text:style-name="T9">.</text:span><text:span text:style-name="T5">05</text:span><text:span text:style-name="T9">.</text:span><text:span text:style-name="T10">20</text:span><text:span text:style-name="T5">18</text:span><text:span text:style-name="T10">. године</text:span></text:p>
      <text:p text:style-name="P3">Б Е О Г Р А <text:span text:style-name="T12">Д</text:span></text:p>
      <text:p text:style-name="P15"/>
      <text:p text:style-name="P15"/>
      <text:p text:style-name="P3"/>
      <text:p text:style-name="P10">У ИМЕ НАРОДА</text:p>
      <text:p text:style-name="P26"><text:tab/></text:p>
      <text:p text:style-name="P26"><text:tab/></text:p>
      <text:p text:style-name="P13"><text:span text:style-name="T6"><text:tab/>Управни суд, у већу састављеном од судија: Весне Лазаревић, председника већа, Гордане Богдановић и Јелице Пајовић, чланова већа, са </text:span>судским<text:span text:style-name="T6"> саветником Горданом Војновић, као записничарем, решавајући у управном спору по тужби <text:s/>тужиоца А.А. </text:span><text:span text:style-name="T19">и</text:span><text:span text:style-name="T6">з ..., насеље ..., ламела ..., улаз ..., стан ...,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чије предмете је преузело Министарство финансија Републике Србије -</text:span><text:span text:style-name="T17"> Сектор за другостепени порески и царински поступак - Одељење за другостепени порески поступак</text:span><text:span text:style-name="T6">, <text:s/>ради поништаја решења број: 300-433-18-00792/2016-I1000 од 09.05.2016. <text:s/>године, у предмету рефундације пореза на додату вредност, <text:s/>у нејавној седници већа одржаној дана 14.05.2018. године, донео је</text:span></text:p>
      <text:p text:style-name="P14"/>
      <text:p text:style-name="P14"/>
      <text:p text:style-name="P14"/>
      <text:p text:style-name="P17">П Р Е С У Д У</text:p>
      <text:p text:style-name="P17"/>
      <text:p text:style-name="P17"/>
      <text:p text:style-name="P17"/>
      <text:p text:style-name="P20"><text:span text:style-name="T7"><text:tab/><text:tab/></text:span><text:span text:style-name="T2">I </text:span><text:span text:style-name="T6">Тужба </text:span><text:span text:style-name="T11">СЕ</text:span><text:span text:style-name="T4"> УВАЖАВА</text:span><text:span text:style-name="T6">, </text:span><text:span text:style-name="T4">ПОНИШТАВА </text:span><text:span text:style-name="T6">решење <text:s/></text:span><text:span text:style-name="T6">Министарства финансија Републике Србије, Пореске управе, Сектор за порескоправне послове и координацију, Регионално одељење за другостепени поступак, </text:span><text:span text:style-name="T6">број: </text:span><text:span text:style-name="T6">300-433-18-00792/2016-</text:span><text:span text:style-name="T6">I1000 </text:span><text:span text:style-name="T6">од 09.05.2016. </text:span><text:span text:style-name="T6">године и предмет </text:span><text:span text:style-name="T4">ВРАЋА </text:span><text:span text:style-name="T6">надлежном органу на поновно одлучивање.</text:span></text:p>
      <text:p text:style-name="P18"><text:tab/><text:tab/><text:span text:style-name="T1">II ОБАВЕЗУЈЕ СЕ </text:span><text:span text:style-name="T6">тужени орган Министарство финансија Републике Србије -</text:span><text:span text:style-name="T16"> </text:span><text:span text:style-name="T18">Сектор за другостепени порески и царински поступак - Одељење за другостепени порески поступак</text:span><text:span text:style-name="T16">,</text:span><text:span text:style-name="T6"> да тужиоцу А.А. </text:span><text:span text:style-name="T19">и</text:span><text:span text:style-name="T6">з ..., насеље ..., ламела ..., улаз ..., стан ..., надокнади трошкове управног спора у износу од 16.500,00 динара, у року од 15 дана од дана пријема пресуде.</text:span></text:p>
      <text:p text:style-name="P19"/>
      <text:p text:style-name="P19"/>
      <text:p text:style-name="P19"/>
      <text:p text:style-name="P19"/>
      <text:p text:style-name="P21"><text:soft-page-break/>О б р а з л о ж е њ е </text:p>
      <text:p text:style-name="P21"/>
      <text:p text:style-name="P21"/>
      <text:p text:style-name="P20"><text:span text:style-name="T7"><text:tab/><text:tab/></text:span><text:span text:style-name="T6">Оспореним решењем, ставом I диспозитива, одбијена је жалба тужиоца, </text:span><text:span text:style-name="T6">пореског обвезника и подносиоца захтева </text:span><text:span text:style-name="T6"><text:s/>за рефундацију пореза на додату вредност по основу куповине хране и опреме за бебе, изјављена на решење Министарства финансија Републике Србије, Пореске управе, Филијале Смедерево, број 092-433-18-151835/2016 од 21.03.2016. године, а у ставу II диспозитива истог решења, наложено је Пореској управи, Филијали Смедерево, да реши по захтеву тужиоца за накнаду трошкова пореског поступка. </text:span></text:p>
      <text:p text:style-name="P19"><text:tab/>Наведеним првостепеним решењем одбијен је, као неоснован, захтев тужиоца за рефундацију ПДВ-а за куповину хране и опреме за бебе у периоду од 05.07.2015. до 29.01.2016. године, у износу од 12.055,00 динара. </text:p>
      <text:p text:style-name="P20"><text:span text:style-name="T6"><text:tab/><text:tab/>У тужби, поднетој Управном суду дана 16.06.2016. године, тужилац побија законитост оспореног решења са свих законских разлога. Указује да је чињенично стање непотпуно и нетачно утврђено, јер првостепеним решењем није наведено колики је укупан износ прихода оба родитеља, како се дошло до утврђивања тог прихода, а пре доношења решења, тужиоцу није омогућено да учествује у поступку. Наводи да је тек након изјављивања жалбе добио позив да учествује у поступку, којом приликом је дао изјаву и приложио тражену документацију о приходима. Наглашава да се из образложења оспореног решења не може закључити на који начин је другостепени орган нашао да је прекорачен прописани лимит, с обзиром да се из потврде Основне школе “Б.Б.” о нето приходу супруге тужиоца у 2015. години види да је остварен укупан приход у износу од 341.236,00 динара, а да се из потврде МУП-а Републике Србије о нето приходу тужиоца за исти период види да је његов укупан приход 636.309,31 динар. Такође, из потврде “В.В.” а.д. Београд, Филијале Смедерево, о плаћеним порезима и доприносима по одбитку клијента-тужиоца за 2015. годину, се види да је пореска основица 20.625,00 динара, а порез 3.094,00 динара, што чини приход по одбитку од 17.531,00 динар. Указује да се простим сабирањем наведених прихода добија износ од 995.076,00 динара, што је испод прописаног лимита од 1.012.766,03 динара. Такође, истиче да је за претходну, 2015. годину, тужиоцу било признато право на повраћај ПДВ-а решењем првостепеног органа од 02.10.2015. године и да се у односу на тај период ништа није променило у односу на њихове приходе. Даље наводи да у оспореном решењу није правилно примењен закон, односно повређен је члан 56б. Закона о порезу на додату вредност, а повређен је и члан 235. став 2. Закона о општем управном поступку, јер тужени није оценио све наводе тужиочеве жалбе. По мишљењу тужиоца, и одлука у ставу II диспозитива оспореног решења, о трошковима поступка је незаконита, будући да је једини трошак који је тужилац имао био трошак за састављање жалбе од стране адвоката и учињен је пред другостепеним органом, па је тај орган био дужан да у свом решењу одлучи о трошковима. Са ових разлога, детаљно образложених у тужби, предлаже да суд уважи тужбу, поништи оспорено решење и предмет врати надлежном органу на поновно одлучивање, као и да обавеже тужени орган да тужиоцу накнади трошкове управног спора у износу од 30.000,00 динара, за састав тужбе од стране авоката. </text:span></text:p>
      <text:p text:style-name="P19"><text:tab/><text:tab/>Тужени орган у одговору на тужбу сматра да је тужба неоснована и у свему остаје при наводима оспореног решења. </text:p>
      <text:p text:style-name="P23"><text:span text:style-name="T15"><text:tab/><text:tab/></text:span><text:span text:style-name="T14">Управни суд је, у смислу одредби члана </text:span><text:span text:style-name="T15">33. ст</text:span><text:span text:style-name="T14">ав</text:span><text:span text:style-name="T15"> 2. </text:span><text:span text:style-name="T14">и 3.</text:span><text:span text:style-name="T15"> Закона о управним </text:span><text:soft-page-break/><text:span text:style-name="T15">споровима (''Службени гласник РС'' бр. 111/09), </text:span><text:span text:style-name="T14">решио спор без одржавања усмене </text:span><text:span text:style-name="T14">јавне расправе, налазе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text:s/>захтева из тужбе, <text:s/>у смислу </text:span><text:span text:style-name="T14">члана <text:s/>41. став 1. Закона о управним споровима, по оцени навода тужбе, одговора на тужбу <text:s/>и списа ове управне ствари нашао да је тужба основана.</text:span></text:p>
      <text:p text:style-name="P16"><text:tab/><text:tab/><text:span text:style-name="T1">Према образложењу оспореног решења, правилно је првостепени орган одбио захтев тужиоца за рефундацију ПДВ-а за куповину хране и опреме за бебе у периоду од 05.07.2015. до 29.01.2016. године, позивајући се на члан 56б. Закона о порезу на додату вредност, будући да је у поступку утврђено да је укупан нето приход оба родитеља 1.050.652,88 динара и већи је од законом прописаног у износу од 1.012.766,03 динара. </text:span><text:span text:style-name="T1">По налажењу</text:span><text:span text:style-name="T1"> туженог, чињеница да је тужилац уз жалбу, изјављену против првостепеног решења, доставио потврде исплатиоца прихода нису од утицаја на другачије решење, с обзиром да се увидом у исте може утврдити да је укупан приход у 2015. години остварен у износу већем од прописаног.</text:span></text:p>
      <text:p text:style-name="P16"><text:span text:style-name="T1"><text:tab/><text:tab/>Оцењујући законитост оспореног решења, Управни суд налази да је тим решењем повређен закон на штету тужиоца,</text:span><text:span text:style-name="T16"> <text:s/>јер је тужени доносећи оспорено решење <text:s/>повредио правила поступка прописана чланом 199. став 2. Закона о општем управном поступку (''Службени лист <text:s/>СРЈ'' бр. 33/97 и 31/01 и ''Службени гласник РС'' бр. 30/10), <text:s/>будући да разлози дати у образложењу оспореног решења не произлазе из списа предмета и не упућују на одлуку какава је дата у диспозитиву истог. Погрешна је оцена <text:s/>туженог да је <text:s/>правилно <text:s/>првостепени орган одлучио доносећи ожалбено решење, јер се у образложењу првостепеног </text:span><text:span text:style-name="T6">решења само паушално наводи да је увидом у податке из службене евиденције МУП-а Републике Србије о резидентима и држављанима Републике Србије, затим податке из службене евиденције Пореске управе и јединица локалне самоуправе, као и доказе поднете уз захтев, првостепени орган утврдио да подносилац захтева, овде тужилац, на дан подношења захтева за рефундацију ПДВ-а не испуњава услове за остваривање права на рефундацију за куповину хране и опреме за бебе, прописане чланом 56б. Закона о порезу на додату вредност, јер укупан нето приход родитеља у години која претходи години у којој се подноси захтев је остварен у већем износу од прописаног износа. Из списа предмета се види да је у поступку по жалби првостепени орган сачинио записник </text:span><text:span text:style-name="T16">од 08.04.2016. године, </text:span><text:span text:style-name="T6">о учешћу странке у поступку по жалби на првостепено решење, и у записнику је констатовано да је тужилац доставио документацију и то: потврду Основне школе “Б.Б.” <text:s/>о нето приходу супруге, потврду Министарства унутрашњих послова Републике Србије о нето приходу тужиоца и потврду В.В. о нето приходу тужиоца, све за период од 01.01.2015.-31.12.2015. године. Тужилац је и уз тужбу приложио ове доказе и из истих се види да је супруга тужиља остварила приход у износу 341.236,00 динара, тужилац 636.309,31 динар и приход по одбитку од 17.531,00 динар, што укупно чини 995.076,31 динар. Стога је основан навод тужбе да је нејасно на основу чега су првостепени и тужени орган утврдили да је укупан приход тужиоца и његове супруге већи од законом прописаног. Имајући у виду да тужени орган ове наводе тужбе, који су били истицани и у жалби, уопште није оценио, већ је само паушално навео да нису од утицаја на другачије решавање, а у образложењу оспореног решења се није позвао на друге доказе који би указивали на супротну тврдњу, нити такви докази постоје у списима предмета, Управни суд налази да је тужени повредио и правила поступка прописана чланом 235. став 2. Закона о општем управном поступку, јер је био дужан да оцени ове наводе </text:span><text:soft-page-break/><text:span text:style-name="T6">жалбе који су од битног утицаја на одлучивање. </text:span></text:p>
      <text:p text:style-name="P16"><text:span text:style-name="T6"><text:tab/>`<text:tab/>Поред наведеног, основано се у тужби указује на незаконитост става </text:span><text:span text:style-name="T6">II </text:span><text:span text:style-name="T6">диспозитива оспореног решења, којим је наложено првостепеном органу да одлучи о трошковима поступка, будући да је једини трошак поступка било писање жалбе, од </text:span><text:span text:style-name="T6">стране адвоката, против првостепеног решења. Имајући у виду да је одредбом члана 107. Закона о општем управном поступку прописано да у решењу којим се поступак завршава, орган који доноси решење одређује ко сноси трошкове поступка, њихов износ и коме се и у ком року морају исплатити, нејасан је навод туженог, да првостепени орган није одлучио о захтеву странке за накнаду трошкова поступка, јер тај захтев није ни постављен пред првостепеним органом. </text:span></text:p>
      <text:p text:style-name="P16"><text:span text:style-name="T6"><text:tab/><text:tab/>Са изнетих разлога, налазећи да је оспореним решењем повређен закон на штету тужиоца, Управни суд је на основу одредбе члана 40. став 2. и 42. став 1. Закона о управним споровима, одлучио као у ставу </text:span><text:span text:style-name="T6">I </text:span><text:span text:style-name="T6">диспозитива пресуде, а тужени орган је дужан да у поновном поступку поступи по примедбама суда у погледу поступка, сагласно члану 69. став 2. истог закона. </text:span></text:p>
      <text:p text:style-name="P19"><text:tab/><text:tab/>Одлуку као у ставу II диспозитива пресуде Управни суд је донео на основу одредбе чланова 67. и 74. Закона о управним споровима, а сходном применом чланова 151. и 153. Закона о парничном поступку (“Службени гласник РС”, бр. 72/11,55/14), имајући у виду успех тужиоца у овом управном спору. Суд је досудио износ од 16.500,00 динара за састав тужбе од стране адвоката, сагласно Тарифи о наградама и накнадама за рад адвоката (“Службени гласник РС” , бр. 121/12) и није признао трошкове у траженом износу, јер нису опредељени према наведеној Тарифи.</text:p>
      <text:p text:style-name="P22"/>
      <text:p text:style-name="P6">ПРЕСУЂЕНО У УПРАВНОМ СУДУ </text:p>
      <text:p text:style-name="P6">дана <text:span text:style-name="T1">14.05.2018.</text:span>године, <text:s/><text:span text:style-name="T13">24 У </text:span><text:span text:style-name="T13">9044</text:span><text:span text:style-name="T13">/16</text:span></text:p>
      <text:p text:style-name="P9"/>
      <text:p text:style-name="P11">Записничар<text:tab/><text:tab/><text:tab/><text:tab/><text:tab/> <text:s text:c="7"/><text:tab/> <text:s text:c="11"/>Председник већа - судија</text:p>
      <text:p text:style-name="P12"><text:span text:style-name="T1">Гордана Војновић, </text:span><text:span text:style-name="T1">с.р.</text:span><text:tab/><text:tab/> <text:tab/> <text:s text:c="27"/><text:span text:style-name="T1">Весна Лазаревић, </text:span><text:span text:style-name="T1">с.р.</text:span></text:p>
      <text:p text:style-name="P24"/>
      <text:p text:style-name="P8">За тачност отправка</text:p>
      <text:p text:style-name="P8">Управитељ писарнице</text:p>
      <text:p text:style-name="P8">Дејан Ђурић</text:p>
      <text:p text:style-name="P25">МС</text:p>
      <text:p text:style-name="P4"/>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4 У <text:span text:style-name="MT1">9044/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4H32M21S</meta:editing-duration>
    <meta:editing-cycles>23</meta:editing-cycles>
    <meta:generator>OpenOffice/4.1.1$Win32 OpenOffice.org_project/411m6$Build-9775</meta:generator>
    <dc:title>template upravni BGDnovi2</dc:title>
    <dc:date>2019-10-23T17:30:55.02</dc:date>
    <meta:printed-by>Javorka Zdravković</meta:printed-by>
    <meta:print-date>2018-05-23T14:21:35.51</meta:print-date>
    <dc:creator>Milka Babić</dc:creator>
    <meta:document-statistic meta:table-count="0" meta:image-count="1" meta:object-count="0" meta:page-count="4" meta:paragraph-count="33" meta:word-count="1643" meta:character-count="105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