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50%" fo:text-align="center" style:justify-single-word="false"/>
      <style:text-properties style:font-name="Times New Roman" fo:language="zxx" fo:country="none"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text-properties fo:language="en" fo:country="US"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center" style:justify-single-word="false"/>
      <style:text-properties fo:language="sh" fo:country="YU" fo:font-weight="bold" style:font-weight-asian="bold"/>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line-height="100%" fo:text-align="justify" style:justify-single-word="false"/>
      <style:text-properties style:font-name="Times New Roman1" fo:font-size="12pt" style:font-name-asian="Times New Roman" style:font-size-asian="12pt" style:font-name-complex="Times New Roman"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2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en" fo:country="US"/>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language="zxx" fo:country="none" fo:font-weight="normal" style:font-weight-asian="normal" style:font-size-complex="12pt" style:font-weight-complex="normal"/>
    </style:style>
    <style:style style:name="T16" style:family="text">
      <style:text-properties style:font-name="Times New Roman" fo:language="zxx" fo:country="none" fo:font-weight="bold" style:font-weight-asian="bold" style:font-size-complex="12pt" style:font-weight-complex="bold"/>
    </style:style>
    <style:style style:name="T17" style:family="text">
      <style:text-properties style:font-name="Times New Roman" fo:language="sr" fo:country="YU" fo:font-weight="normal" style:font-weight-asian="normal" style:font-size-complex="12pt" style:font-weight-complex="normal"/>
    </style:style>
    <style:style style:name="T18" style:family="text">
      <style:text-properties style:font-name="Times New Roman" fo:language="en" fo:country="US" fo:font-weight="normal" style:font-weight-asian="normal" style:font-size-complex="12pt" style:font-weight-complex="normal"/>
    </style:style>
    <style:style style:name="T19" style:family="text">
      <style:text-properties fo:font-size="12pt" fo:language="zxx" fo:country="none" style:font-size-asian="12pt" style:font-size-complex="12pt"/>
    </style:style>
    <style:style style:name="T20" style:family="text">
      <style:text-properties fo:font-size="12pt" fo:language="zxx" fo:country="none" fo:font-weight="bold" style:font-size-asian="12pt" style:font-weight-asian="bold" style:font-size-complex="12pt" style:font-weight-complex="bold"/>
    </style:style>
    <style:style style:name="T21" style:family="text">
      <style:text-properties style:use-window-font-color="true" style:font-name="Times New Roman" fo:language="zxx" fo:country="none" fo:font-style="normal" fo:font-weight="normal" fo:background-color="transparent" style:font-style-asian="normal" style:font-weight-asian="normal" style:font-style-complex="normal" style:font-weight-complex="normal"/>
    </style:style>
    <style:style style:name="T22" style:family="text">
      <style:text-properties style:use-window-font-color="true" style:font-name="Times New Roman" fo:language="zxx" fo:country="none" fo:font-style="normal" fo:background-color="transparent" style:font-name-asian="Verdana" style:font-style-asian="normal" style:font-name-complex="Verdana" style:font-style-complex="normal"/>
    </style:style>
    <style:style style:name="T23" style:family="text">
      <style:text-properties style:use-window-font-color="true" style:font-name="Times New Roman" fo:font-style="normal" fo:background-color="transparent" style:font-name-asian="Verdana" style:font-style-asian="normal" style:font-name-complex="Verdana" style:font-style-complex="normal"/>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9"> СУД </text:span></text:p>
      <text:p text:style-name="P1"><text:span text:style-name="T1">21 </text:span><text:span text:style-name="T4">У. </text:span><text:span text:style-name="T4">4900</text:span><text:span text:style-name="T4">/16</text:span></text:p>
      <text:p text:style-name="P1"><text:span text:style-name="T11">Дана </text:span><text:span text:style-name="T7">2</text:span><text:span text:style-name="T7">9</text:span><text:span text:style-name="T7">.0</text:span><text:span text:style-name="T7">3</text:span><text:span text:style-name="T7">.</text:span><text:span text:style-name="T2">20</text:span><text:span text:style-name="T7">18</text:span><text:span text:style-name="T2">. године</text:span></text:p>
      <text:p text:style-name="P3">Б Е О Г Р А <text:span text:style-name="T13">Д</text:span></text:p>
      <text:p text:style-name="P11"/>
      <text:p text:style-name="P3"/>
      <text:p text:style-name="P8"/>
      <text:p text:style-name="P9"><text:s text:c="3"/>У ИМЕ НАРОДА<text:span text:style-name="T4"> </text:span></text:p>
      <text:p text:style-name="P4"/>
      <text:p text:style-name="P4"/>
      <text:p text:style-name="P5"/>
      <text:p text:style-name="P20"><text:span text:style-name="T15"><text:tab/><text:tab/></text:span><text:span text:style-name="T17">Управни суд, у већу састављеном од судија: </text:span><text:span text:style-name="T14">Жељка Шкорића, председника већа, Павела Јонаша и мр Зорана Рељића, </text:span><text:span text:style-name="T17">чланова већа, </text:span><text:span text:style-name="T15">са судским саветником Мирелом Костадиновић, као</text:span><text:span text:style-name="T17"> записничарем, </text:span><text:span text:style-name="T15">одлучујући у управном спору по тужби тужиоца А.А. из Б., ..., чији је пуномоћник Петар Недељковић, адвокат из Трстеника, др Милуновића бб, 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Крагујевац, чије предмете је почев од 01.07.2017. године преузело Министарство финансија Републике Србије, Одељења за другостепени порески и царински поступак, Одељење за другостепени царински поступак Крагујевац, ради поништаја решења туженог број 400-432-01-00001/2016-</text:span><text:span text:style-name="T18">I</text:span><text:span text:style-name="T15">4001 од 22.02.2016. године, у предмету пореза, у нејавној седници већа, одржаној дана 29.03.2018. године, донео је </text:span></text:p>
      <text:p text:style-name="P6"/>
      <text:p text:style-name="P6"/>
      <text:p text:style-name="P15">П Р Е С У Д У</text:p>
      <text:p text:style-name="P15"/>
      <text:p text:style-name="P20"><text:span text:style-name="T3"><text:tab/><text:tab/></text:span><text:span text:style-name="T6">I </text:span><text:span text:style-name="T12">Тужба </text:span><text:span text:style-name="T10">се </text:span><text:span text:style-name="T16">ОДБИЈА.</text:span></text:p>
      <text:p text:style-name="P6"/>
      <text:p text:style-name="P20"><text:span text:style-name="T6"><text:tab/><text:tab/>II </text:span><text:span text:style-name="T6">ОДБИЈА СЕ </text:span><text:span text:style-name="T8"><text:s/></text:span><text:span text:style-name="T8">захтев тужиоца за накнаду трошкова управног спора.</text:span></text:p>
      <text:p text:style-name="P12"/>
      <text:p text:style-name="P12"/>
      <text:p text:style-name="P14">О б р а з л о ж е њ е</text:p>
      <text:p text:style-name="P14"/>
      <text:p text:style-name="P14"/>
      <text:p text:style-name="P16"><text:tab/><text:tab/>Оспореним решењем, <text:span text:style-name="T4">ставом 1. диспозитива, одбијена је, као неоснована, жалба тужиоца изјављена на решење Министарства финансија-Пореске управе, Филијале Краљево, број 432-00/424-15 од 08.10.2015. године, којим је тужиоцу утврђен порез на наслеђену, односно на поклон примљену имовину и то ближе описану у диспозитиву ожалбеног решења, у укупном износу од 11.457,59 динара. Ставом 2. диспозитива одбијен је захтев тужиоца за накнаду трошкова поступка, као неоснован.</text:span></text:p>
      <text:p text:style-name="P16"/>
      <text:p text:style-name="P17"><text:soft-page-break/><text:span text:style-name="T19"><text:tab/><text:tab/>У тужби, поднетој преко пуномоћника, дана 22.03.2016. године, тужилац оспорава законитост решења туженог органа наводећи да</text:span><text:span text:style-name="T20"> </text:span><text:span text:style-name="T19">му је утврђена пореска обавеза на име пореза на наслеђе јер се по налажењу првостепеног органа налазио у другом наследном реду, због чега је обавезан на плаћање пореза на наслеђе, сагласно одредби члана 19. став 1. Закона о порезима на имовину. Истиче да је исто засновано на погрешној примени материјалног права, будући да он, као унук оставиоца, не може бити наследник другог наследног реда, па самим тим ни обвезник пореза на наслеђе.Истиче да је другостепени орган у поступку по жалби навео да се ради о <text:s/>порезу на поклон, налазећи да је тужилац приликом деобе примио имовину веће вредности од 1/2 идеалног наследног дела, иако се у конкретном случају ради о две различите врсте пореза који се не могу мешати и истиче да чак и када би се прихватио став другостепеног органа да се у конкретној ситуацији ради о порезу на поклон, онда је другостепени орган морао преиначити првостепено решење, разрезати порез на поклон, тако што би истим били утврђени сви подаци у укупној вредности имовине коју је примила Б.Б. и вредности имовине коју је примио тужилац, као и износ неопорезивог дела имовине, као и износ опорезивог дела тужиоца. Са наведених разлога, предлаже да суд тужбу уважи и оспорено решење поништи, као и да обавеже туженог да му накнади трошкове спора и то на име састава тужбе у износу од 3.000,00 динара и на име судске таксе 1.900,00 динара. </text:span></text:p>
      <text:p text:style-name="P16"/>
      <text:p text:style-name="P18"><text:tab/><text:tab/>У одговору на тужбу, тужени орган је <text:span text:style-name="T4">у свему </text:span>остао при <text:span text:style-name="T4">наводима датим</text:span> у <text:span text:style-name="T4">образложењу</text:span> оспорено<text:span text:style-name="T4">г</text:span> решењ<text:span text:style-name="T4">а</text:span> и предложио да суд тужбу одбије као неосновану. </text:p>
      <text:p text:style-name="P18"/>
      <text:p text:style-name="P18"><text:tab/><text:tab/><text:span text:style-name="T4">Решавајући овај управни спор без одржавања усмене расправе, сагласно 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правилн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вари, нашао да тужба није основана. </text:span></text:p>
      <text:p text:style-name="P18"/>
      <text:p text:style-name="P19"><text:span text:style-name="T8"><text:tab/><text:tab/>Према разлозима образложења оспореног решења, ставом 1. диспозитива, тужени орган је одбио жалбу тужиоца изјављену против првостепеног решења од 08.10.2015. године, са разлога што је утврдио да је у оставинском поступку утврђено да су законски наследници пок. В.В., супруга Г.Г. и ћерка Д.Д., да оставилац није оставио завештање, као и да су у својим наследничким изјавама супруга </text:span><text:span text:style-name="T24">Г.Г.</text:span><text:span text:style-name="T8"> и ћерка </text:span><text:span text:style-name="T24">Д.Д.</text:span><text:span text:style-name="T8"> се одрекле наследства које им по закону припада, те да је <text:s/>једини потомак </text:span><text:span text:style-name="T24">Г.Г.</text:span><text:span text:style-name="T8"> је </text:span><text:span text:style-name="T24">Д.Д.</text:span><text:span text:style-name="T8">, а </text:span><text:span text:style-name="T24">Д.Д.</text:span><text:span text:style-name="T8"> потомци су </text:span><text:span text:style-name="T24">А.А.</text:span><text:span text:style-name="T8"> и </text:span><text:span text:style-name="T24">Д.</text:span><text:span text:style-name="T8">Б.Б., који су се прихватили наследства које им по закону припада и постигли споразум у вези заоставштине на начин као у правноснажном решењу Основног суда у Краљеву 1 О број .../14 од 12.03.2015. године. Надаље, дана 13.08.2015. године сачињен је записник о процени тржишне вредности предметне непокретности, без изласка на терен, који је тужилац без примедби потписао и којим је тужиоцу, као пореском обвезнику, предочен начин обрачуна пореске обавезе, при чему је тржишна вредност непокретности утврђена на основу правноснажних решења непокретности које се налазе на сличној локацији као и предметна непокретност, а која решења су ближе наведена у образложењу оспореног решења. Стога је, по оцени туженог, првостепени орган у спроведеном поступку, потпуно и правилно утврдио </text:span><text:soft-page-break/><text:span text:style-name="T8">чињенично стање на које је правилно применио материјално право, а одлука првостепеног органа је правилна и на закону заснована, због чега је на основу одредбе члана 151. став 1. Закона о пореском поступку и пореској администрацији, жалбу одбио као неосновану.</text:span></text:p>
      <text:p text:style-name="P18"/>
      <text:p text:style-name="P19"><text:span text:style-name="T8"><text:tab/><text:tab/>Тужени орган је оцењујући наводе жалбе којима се оспорава правилност ожалбеног решења, са разлога да нема основа за опорезивање тужоица порезом на наслеђе и поклон, нашао да су исти неосновани и без утицаја на другачију оцену законитости ожалбеног решења, будући да истима није доведено у сумњу утврђено чињенично стање, нити су наведене околности и докази који нису цењени у управном поступку и који би били од утицаја на другачије решење те управне ствари. Ово са разлога, што потпуна физичка деоба наследничке заједнице која је извршена између наследника у сразмери са идеалним деловима сваког од наследника са пореског становишта не представља промет и на њега се порез на наслеђе и поклон не плаћа, независно од тога да ли је извршена у оставинском поступку или по правноснажности решења. Међутим, по оцени туженог, када наследници изврше потпуну физичку деобу наслеђене имовине у несразмери са припадајућим идеалним наследним деловима, при чему наследник који стиче имовину веће вредности од вредности његовог наследног дела пре деобе, не исплаћује наследнику који стиче имовину мање вредности, таква деоба са пореског становишта представља поклон, на разлици између права стеченог деобом и припадајућег идеалног наследног дела, на који се плаћа порез на поклон, осим у случају постојања законског основа за ослобађање од тог пореза. Стога, према оцени туженог органа, будући да су супруга и ћерка оставиоца наследници првог наследног реда, а наследни учесници по праву представљања, </text:span><text:span text:style-name="T24">Д.Д.</text:span><text:span text:style-name="T8"> потомци </text:span><text:span text:style-name="T24">А.А.</text:span><text:span text:style-name="T8"> и Б.Б., су се прихватили наследства и постигли споразум о деоби, тако што је </text:span><text:span text:style-name="T24">Б.Б.</text:span><text:span text:style-name="T8"> припао само део једне парцеле, док је преостали део наследства уступила брату </text:span><text:span text:style-name="T24">А.А.</text:span><text:span text:style-name="T8">, на који начин је тужилац постао власник целокупне заоставштине, на који начин је стекао већу вредност имовине од 1/2 идеалног наследног дела који му припада, а на основу тог дела веће вредности није другом наследнику исплатио накнаду, по оцени туженог, са пореског становишта, разлика између права које је стечено уступањем наследног дела и припадајућег наследног дела има карактер поклона на који се плаћа порез на поклон у складу са одредбом члана 21. став 6. Закона о порезима на имовину </text:span><text:span text:style-name="T21">(</text:span><text:span text:style-name="T23">"Службени гласник РС", бр. 26/2001 ... 68/2014</text:span><text:span text:style-name="T22">)</text:span><text:span text:style-name="T8">.</text:span><text:span text:style-name="T6"> </text:span><text:span text:style-name="T8">Такође, тужени орган је имао у виду наводе тужиоца да се као унук оставиоца налази у првом наследном реду, због чега не може бити обвезник плаћања пореза на наслеђе и поклон, али је нашао да су исти неосновани и без утицаја на другачију одлуку у конкретној управној пореској ствари, имајући у виду напред наведене разлоге. </text:span></text:p>
      <text:p text:style-name="P18"><text:tab/><text:tab/> </text:p>
      <text:p text:style-name="P18"/>
      <text:p text:style-name="P18"><text:tab/><text:tab/>Имајући у виду утврђено чињенично и правно стање ове управне ствари, 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оца изјављену против првостепеног решења, налазећи да је исто донето на основу правилно и потпуно утврђеног чињеничног стања и правилном применом материјалног права на које се позвао у образложењу оспореног решења.</text:p>
      <text:p text:style-name="P18"/>
      <text:p text:style-name="P18"><text:tab/><text:tab/>Суд је притом ценио наводе тужбе, али је нашао да су исти без утицаја на <text:soft-page-break/>другачију оцену законитости оспореног решења, будући да су исти у суштини поновљени наводи жалбе, које је тужени орган, у складу са одредбом члана 235. Закона о општем управном поступку (“Службени лист СРЈ”, број 33/97 и 31/01 и “Службени гласник РС”, број 30/10), правилно ценио и дао детаљне и на закону засноване разлоге које у свему као правилне и законите прихвата и овај суд.</text:p>
      <text:p text:style-name="P18"/>
      <text:p text:style-name="P18"><text:span text:style-name="T4"><text:tab/><text:tab/>Са изнетих разлога, налазећи да оспореним решењем није повређен закон на штету тужиоца, Управни суд је, применом одредбе члана 40. став 1. Закона о управним споровима, донео одлуку као у ставу </text:span><text:span text:style-name="T13">I </text:span><text:span text:style-name="T4">диспозитива пресуде. </text:span></text:p>
      <text:p text:style-name="P18"/>
      <text:p text:style-name="P18"><text:span text:style-name="T4"><text:tab/><text:tab/>Одлуку као у ставу </text:span><text:span text:style-name="T13">II </text:span><text:span text:style-name="T4">диспозитива пресуде, суд је донео применом одредаба чланова 66. и 67. Закона о управним споровима и одредаба чланова 150. и 153. Закона о парничном поступку, на чију сходну примену у управном спору упућује одредба члана 74. Закона о управним споровима, а имајући у виду успех тужиоца у овом управном спору.</text:span></text:p>
      <text:p text:style-name="P18"><text:tab/><text:tab/></text:p>
      <text:p text:style-name="P21"><text:span text:style-name="T6">ПРЕСУЂЕНО </text:span><text:span text:style-name="T10">У УПРАВНОМ СУДУ </text:span></text:p>
      <text:p text:style-name="P21"><text:span text:style-name="T6">Д</text:span><text:span text:style-name="T10">ана </text:span><text:span text:style-name="T6">2</text:span><text:span text:style-name="T6">9</text:span><text:span text:style-name="T6">.0</text:span><text:span text:style-name="T6">3</text:span><text:span text:style-name="T6">.2018. </text:span><text:span text:style-name="T10">године, </text:span><text:span text:style-name="T6">21 У </text:span><text:span text:style-name="T6">4900</text:span><text:span text:style-name="T6">/16</text:span></text:p>
      <text:p text:style-name="P21"/>
      <text:p text:style-name="P8">Записничар<text:tab/><text:tab/><text:tab/><text:tab/> <text:s text:c="22"/><text:tab/> <text:s text:c="19"/>Председник већа-судија</text:p>
      <text:p text:style-name="P8"><text:span text:style-name="T4">Мирела Костадиновић,</text:span><text:span text:style-name="T4">с.р.</text:span><text:span text:style-name="T4"><text:tab/></text:span> <text:s text:c="48"/>Ж<text:span text:style-name="T4">ељко Шкорић,</text:span><text:span text:style-name="T4">с.р.</text:span></text:p>
      <text:p text:style-name="P7"/>
      <text:p text:style-name="P13">За тачност отправка</text:p>
      <text:p text:style-name="P13">Управитељ писарнице</text:p>
      <text:p text:style-name="P10">Дејан Ђурић</text:p>
      <text:p text:style-name="P10"/>
      <text:p text:style-name="P22">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 </text:span><text:span text:style-name="MT2">У. </text:span><text:span text:style-name="MT2">4900</text:span><text:span text:style-name="MT2">/1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3H17M8S</meta:editing-duration>
    <meta:editing-cycles>31</meta:editing-cycles>
    <meta:generator>OpenOffice/4.1.1$Win32 OpenOffice.org_project/411m6$Build-9775</meta:generator>
    <dc:title>template upravni BGDnovi2</dc:title>
    <dc:date>2019-06-03T09:37:16.94</dc:date>
    <meta:print-date>2018-04-13T10:56:00.03</meta:print-date>
    <dc:creator>Milka Babić</dc:creator>
    <meta:printed-by>Ljubica Lukić</meta:printed-by>
    <meta:document-statistic meta:table-count="0" meta:image-count="1" meta:object-count="0" meta:page-count="4" meta:paragraph-count="33" meta:word-count="1482" meta:character-count="959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