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6" style:family="paragraph" style:parent-style-name="Standard">
      <style:paragraph-properties fo:margin-left="0cm" fo:margin-right="0cm" fo:margin-top="0cm" fo:margin-bottom="0cm" fo:line-height="100%"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style>
    <style:style style:name="P9"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3"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6%"/>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name-asian="Times New Roman" style:font-weight-asian="normal" style:font-name-complex="Times New Roman" style:font-weight-complex="normal"/>
    </style:style>
    <style:style style:name="T7" style:family="text">
      <style:text-properties fo:language="zxx" fo:country="none" style:text-scale="106%"/>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bold" style:font-weight-asian="bold" style:font-weight-complex="bold" style:text-scale="106%"/>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font-weight-complex="bold"/>
    </style:style>
    <style:style style:name="T19" style:family="text">
      <style:text-properties fo:language="sh" fo:country="YU" fo:font-weight="normal" style:font-weight-asian="normal" style:font-weight-complex="normal"/>
    </style:style>
    <style:style style:name="T20" style:family="text">
      <style:text-properties style:font-name="Times New Roman" fo:language="zxx" fo:country="none"/>
    </style:style>
    <style:style style:name="T21" style:family="text">
      <style:text-properties style:font-name="Times New Roman" fo:language="sr" fo:country="YU"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106%"/>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style:font-size-asian="12pt" style:font-size-complex="12pt" style:text-scale="106%"/>
    </style:style>
    <style:style style:name="T27" style:family="text">
      <style:text-properties style:font-name="Times New Roman" fo:font-size="12pt" fo:language="en" fo:country="US" fo:font-weight="normal" style:font-size-asian="12pt" style:font-weight-asian="normal" style:font-size-complex="12pt" style:font-weight-complex="normal"/>
    </style:style>
    <style:style style:name="T28" style:family="text">
      <style:text-properties style:font-name="Times New Roman" fo:font-size="12pt" fo:language="none" fo:country="none" fo:font-weight="normal" style:font-size-asian="12pt" style:font-weight-asian="normal" style:font-size-complex="12pt" style:font-weight-complex="normal"/>
    </style:style>
    <style:style style:name="T29" style:family="text">
      <style:text-properties fo:language="sr" fo:country="BA" fo:font-weight="normal" style:font-weight-asian="normal" style:font-weight-complex="normal"/>
    </style:style>
    <style:style style:name="T30"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1"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T34"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4%"/>
    </style:style>
    <style:style style:name="T35" style:family="text">
      <style:text-properties fo:color="#000000" style:font-name="Times New Roman" fo:font-size="12pt" fo:letter-spacing="-0.007cm"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font-name="Times New Roman" fo:font-size="12pt" fo:letter-spacing="-0.007cm"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font-name="Times New Roman" fo:font-size="12pt" fo:letter-spacing="-0.007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9" style:family="text">
      <style:text-properties fo:color="#000000" style:font-name="Times New Roman" fo:font-size="12pt" fo:language="sr" fo:country="BA"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4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6%"/>
    </style:style>
    <style:style style:name="T41"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6%"/>
    </style:style>
    <style:style style:name="T42" style:family="text">
      <style:text-properties fo:font-size="12pt" fo:language="sr" fo:country="YU" style:font-size-asian="12pt" style:font-size-complex="12pt"/>
    </style:style>
    <style:style style:name="T43" style:family="text">
      <style:text-properties fo:font-size="12pt" fo:language="sr" fo:country="YU" fo:font-weight="bold" style:font-size-asian="12pt" style:font-weight-asian="bold" style:font-size-complex="12pt" style:font-weight-complex="bold"/>
    </style:style>
    <style:style style:name="T44" style:family="text">
      <style:text-properties fo:font-size="12pt" fo:language="sr" fo:country="YU" fo:font-weight="normal" style:font-size-asian="12pt" style:font-weight-asian="normal" style:font-size-complex="12pt" style:font-weight-complex="normal"/>
    </style:style>
    <style:style style:name="T45" style:family="text">
      <style:text-properties fo:font-size="12pt" fo:language="zxx" fo:country="none" style:font-size-asian="12pt" style:font-size-complex="12pt"/>
    </style:style>
    <style:style style:name="T46" style:family="text">
      <style:text-properties fo:font-size="12pt" fo:language="zxx" fo:country="none" fo:font-weight="normal" style:font-size-asian="12pt" style:font-weight-asian="normal" style:font-size-complex="12pt" style:font-weight-complex="normal"/>
    </style:style>
    <style:style style:name="T47" style:family="text">
      <style:text-properties fo:font-size="12pt" fo:language="en" fo:country="US" style:font-size-asian="12pt" style:font-size-complex="12pt"/>
    </style:style>
    <style:style style:name="T48" style:family="text">
      <style:text-properties fo:font-size="12pt" fo:language="en" fo:country="US" fo:font-weight="normal" style:font-size-asian="12pt" style:font-weight-asian="normal" style:font-size-complex="12pt" style:font-weight-complex="normal"/>
    </style:style>
    <style:style style:name="T49" style:family="text">
      <style:text-properties fo:font-size="12pt" fo:language="sh" fo:country="YU" fo:font-weight="bold" style:font-size-asian="12pt" style:font-weight-asian="bold" style:font-size-complex="12pt"/>
    </style:style>
    <style:style style:name="T50" style:family="text">
      <style:text-properties fo:font-size="12pt" fo:language="sh" fo:country="YU" fo:font-weight="bold" style:font-size-asian="12pt" style:font-weight-asian="bold" style:font-size-complex="12pt" style:font-weight-complex="bold"/>
    </style:style>
    <style:style style:name="T51" style:family="text">
      <style:text-properties fo:language="en" fo:country="US"/>
    </style:style>
    <style:style style:name="T52" style:family="text">
      <style:text-properties fo:language="en" fo:country="US" fo:font-weight="normal" style:font-name-asian="Times New Roman"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УПРАВНИ</text:span><text:span text:style-name="T13"> СУД </text:span></text:p>
      <text:p text:style-name="P3">2<text:span text:style-name="T1">5</text:span> У. <text:span text:style-name="T1">4578</text:span><text:span text:style-name="T1">/</text:span>16</text:p>
      <text:p text:style-name="P9"><text:span text:style-name="T14">Дана </text:span><text:span text:style-name="T8">16.03.2018</text:span><text:span text:style-name="T8">.</text:span><text:span text:style-name="T17"> године</text:span></text:p>
      <text:p text:style-name="P13">Б Е О Г Р А Д</text:p>
      <text:p text:style-name="P15">У ИМЕ НАРОДА</text:p>
      <text:p text:style-name="P15"><text:s/></text:p>
      <text:p text:style-name="P21"><text:span text:style-name="T9"><text:tab/><text:tab/></text:span><text:span text:style-name="T26">Управни суд, у већу састављеном од судија: Душице Маринковић</text:span><text:span text:style-name="T24">,</text:span><text:span text:style-name="T26"> председника већа, Маријане Тафра Мирков и Биљан</text:span><text:span text:style-name="T24">е Шундерић</text:span><text:span text:style-name="T23">, чланова већа, са судским саветником Љубом Ергићем</text:span><text:span text:style-name="T20">, као записничарем</text:span><text:span text:style-name="T9">, </text:span><text:span text:style-name="T1">одлучујући</text:span><text:span text:style-name="T9"> у управном спору по тужби </text:span><text:span text:style-name="T42">тужи</text:span><text:span text:style-name="T45">ље А.А. из Д., ..., Република Црна Гора, чији је пуномоћник Милан М. Зиндовић, адвокат из Београда, Булевар Војводе Мишића бр. 3</text:span><text:span text:style-name="T47">9</text:span><text:span text:style-name="T45">а</text:span><text:span text:style-name="T47">/IV,</text:span><text:span text:style-name="T45"> против решења </text:span><text:span text:style-name="T42">туженог </text:span><text:span text:style-name="T45">Министарства финансија Републике Србије - Пореске управе, </text:span><text:span text:style-name="T42">Сектора за порескоправне послове и координацију, </text:span><text:span text:style-name="T45">Регионалног </text:span><text:span text:style-name="T42">одељења за другостепени поступак</text:span><text:span text:style-name="T45"> Крагујевац, </text:span><text:span text:style-name="T42">број:</text:span><text:span text:style-name="T45"> 4</text:span><text:span text:style-name="T42">00-</text:span><text:span text:style-name="T45">47</text:span><text:span text:style-name="T42">-0</text:span><text:span text:style-name="T45">4</text:span><text:span text:style-name="T42">-</text:span><text:span text:style-name="T45">00284</text:span><text:span text:style-name="T42">/2015-</text:span><text:span text:style-name="T45">I4001 од 02.02.2016</text:span><text:span text:style-name="T47">.</text:span><text:span text:style-name="T45"> године</text:span><text:span text:style-name="T1">, </text:span><text:span text:style-name="T23">чији су предмети преузети од стране Министарства финансија Републике Србије, Сектора за другостепени порески и царински поступак, Одељења за другостепени порески поступак, Крагујевац, </text:span><text:span text:style-name="T9">у предмету </text:span><text:span text:style-name="T1">пореском</text:span><text:span text:style-name="T9">, у нејавној седници већа одржаној дана </text:span><text:span text:style-name="T1">16.03.2018.</text:span><text:span text:style-name="T9"> године, донео је</text:span></text:p>
      <text:p text:style-name="P16"/>
      <text:p text:style-name="P7"/>
      <text:p text:style-name="P10">П Р Е С У Д У </text:p>
      <text:p text:style-name="P10"/>
      <text:p text:style-name="P10"/>
      <text:p text:style-name="P7"><text:span text:style-name="T10"><text:tab/><text:tab/></text:span><text:span text:style-name="T50">I </text:span><text:span text:style-name="T49"><text:s text:c="3"/></text:span><text:span text:style-name="T46">Тужба</text:span><text:span text:style-name="T44"> </text:span><text:span text:style-name="T43">СЕ ОДБИЈА</text:span><text:span text:style-name="T44">.</text:span></text:p>
      <text:p text:style-name="P24"><text:span text:style-name="T15"><text:tab/></text:span><text:span text:style-name="T18">II </text:span><text:span text:style-name="T19"><text:s/></text:span><text:span text:style-name="T11">ОДБИЈА СЕ</text:span><text:span text:style-name="T15"> захтев тужи</text:span><text:span text:style-name="T5">ље</text:span><text:span text:style-name="T15"> <text:s/>за накнаду трошкова управног спора.</text:span></text:p>
      <text:p text:style-name="P22"/>
      <text:p text:style-name="P7"><text:tab/><text:tab/><text:span text:style-name="T5"><text:tab/><text:tab/></text:span></text:p>
      <text:p text:style-name="P7"><text:span text:style-name="T16"><text:tab/><text:tab/><text:tab/><text:tab/></text:span><text:span text:style-name="T9"> <text:s text:c="8"/></text:span><text:span text:style-name="T18">О б р а з л о ж е њ е</text:span></text:p>
      <text:p text:style-name="P18"/>
      <text:p text:style-name="P7"><text:span text:style-name="T10"><text:tab/><text:tab/></text:span><text:span text:style-name="T5"> </text:span><text:span text:style-name="T29">Оспореним решењем </text:span><text:span text:style-name="T5">одбијена </text:span><text:span text:style-name="T29">је, </text:span><text:span text:style-name="T5">као неоснована,</text:span><text:span text:style-name="T29"> </text:span><text:span text:style-name="T5">жалба тужиље </text:span><text:span text:style-name="T44">из</text:span><text:span text:style-name="T46">јављена против закључка Министарства финансија Републике Србије - Пореске управе, Филијале Крушевац, бр. 47-000017/2015-0052-026 (број предмета 864 966 103) од 20.02.2015. године, којим је одбачен, као изјављен од стране неовлашћеног лица, захтев тужиље за повраћај путничког <text:s/>моторног возила марке “</text:span><text:span text:style-name="T48">OPEL”, </text:span><text:span text:style-name="T46">модел</text:span><text:span text:style-name="T48"> Korsa 1.7 </text:span><text:span text:style-name="T46">ДТИ, боја: бела, број шасије: ....</text:span><text:span text:style-name="T48">, </text:span><text:span text:style-name="T46">дизел, запремине мотора </text:span><text:span text:style-name="T48">1686 ccm, </text:span><text:span text:style-name="T46">снаге мотора 55 </text:span><text:span text:style-name="T48">ks, </text:span><text:span text:style-name="T46">број седишта 5, </text:span><text:span text:style-name="T48">регистарских</text:span><text:span text:style-name="T46"> ознака ...,</text:span><text:span text:style-name="T48"> </text:span><text:span text:style-name="T46">година производње 2002, које је привремено одузето до окончања поступка, записником Министарства финансија – Пореске управе, Филијала Крушевац бр. 47-00017/2015-005 од 20.01.2015. године.</text:span></text:p>
      <text:p text:style-name="P7"><text:span text:style-name="T5"><text:tab/><text:tab/></text:span><text:span text:style-name="T22">Тужбом, поднетом </text:span><text:span text:style-name="T25">Управном</text:span><text:span text:style-name="T22"> суду дана 18.03.2016. године, тужиља оспорава законитост решења туженог органа због повреда правила поступка, <text:s/>погрешно и непотпуно утврђеног чињеничног стања и погрешне примене материјалног права. Сматра да је погрешна оцена првостепеног и туженог органа да тужиља није </text:span><text:soft-page-break/><text:span text:style-name="T22">страначки легитимисана за подношење захтева за повраћај предметног путничког моторног возила. Истиче да је уз поднету жалбу доставила копију Уговора о комисионој продаји од 11.12.2014. године, за који наводи да има природу уговора о продаји возила, и с тим у вези наводи да је наведеним уговором тужиља купила, преко комисионара (Предузеће ДОО “...”), предметно путничко возило од продавца, односно комитента (</text:span><text:span text:style-name="T27">...</text:span><text:span text:style-name="T22">)</text:span><text:span text:style-name="T27">. </text:span><text:span text:style-name="T22">Стога тужиља сматра да је легитимисана да, као лице које је власник предметног возила, поднесе захтев за повраћај ствари која је у судском поступку привремено одузета од држаоца ствари. С тим у вези, тужиља истиче да су првостепени и тужени орган били дужни да у спроведеном поступку несумњиво утврде да ли је тужиља власник предметног возила и да у односу на наведену околност саслушају тужиљу и да прибаве извештај од комисионара о томе да ли је и када предато возило купцу и да ли је продавцу исплаћена купопродајна цена. Тужиља такође сматра да околност да је њен брат Б.Б. управљао наведеним возилом на основу овлашћења које је предао приликом одузимања цигарета и предметног путничког возила није од утицаја на питање њене страначке легитимације за подношење захтева за повраћај возила. Са изнетих разлога, предлаже да суд уважи тужбу, поништи оспорено решење и предмет врати туженом на поновни поступак, као и да обавеже туженог да јој надокнади трошкове поступка на име таксе на тужбу по ТТ и на име састава тужбе од стране пуномоћника из реда адвоката које је определио у износу од 36.000,00 динара.</text:span></text:p>
      <text:p text:style-name="P14"><text:span text:style-name="T1"><text:tab/><text:tab/>У</text:span> одговору на тужбу, <text:span text:style-name="T1">тужени орган је остао при разлозима из образложења оспореног решења и предложио </text:span><text:span text:style-name="T1">је </text:span><text:span text:style-name="T1">да суд одбије тужбу.</text:span></text:p>
      <text:p text:style-name="P7"><text:span text:style-name="T1"><text:tab/><text:tab/></text:span><text:span text:style-name="T22">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tab/><text:tab/></text:span></text:p>
      <text:p text:style-name="P7"><text:span text:style-name="T22"><text:tab/><text:tab/></text:span><text:span text:style-name="T25">П</text:span><text:span text:style-name="T22">о</text:span><text:span text:style-name="T25"> оцени Управног суда, правилно је поступио тужени орган када је оспореним решењем одбио, као неосновану, жалбу </text:span><text:span text:style-name="T22">тужиље</text:span><text:span text:style-name="T25"> изјављену против </text:span><text:span text:style-name="T22">закључка </text:span><text:span text:style-name="T25">првостепеног </text:span><text:span text:style-name="T22">органа</text:span><text:span text:style-name="T25">, </text:span><text:span text:style-name="T22">правилно налазећи да је</text:span><text:span text:style-name="T31"> првостепени орган правилно поступио када је ожалбеним закљуком одбацио захтев тужиље за повраћај одузетог предметног путничког моторног возила, као изјављен од стране неовлашћеног лица. Тужени орган је за своју одлуку дао </text:span><text:span text:style-name="T22">довољне и јасне разлоге које у свему као правилне прихвата и овај суд. Наиме, из списа предмета и образложења оспореног решења произлази да је решењем Министарства финансија – Пореске управе, Филијале Крушевац, број: 47-00017/2015-052-011 од 09.02.2015. године, у поступку теренске контроле, од Б.Б. </text:span><text:span text:style-name="T28">и</text:span><text:span text:style-name="T22">з ..., Република Црна Гора, као пореског обвезника, одузета роба – цигарете </text:span><text:span text:style-name="T27">Bond street, </text:span><text:span text:style-name="T22">црвени, у количини од 2.4800,00 паклица, тврдо паковање, као и предметно путничко моторно возило којим је наведена роба транспортована, а којим возилом је у моменту извршене контроле управљало наведено лице који је имао писано пуномоћје о управљању моторним возилом Ов. бр. ... од 16.01.2015. године, дато од стране власника возила ....</text:span><text:span text:style-name="T27"> </text:span><text:span text:style-name="T22">из ..., на кога гласи саобраћајна дозвола, с тим да је наведеним пуномоћјем Б.Б. овлашћен да, поред осталог, предметно возило може користити у земљи и иностранству, да може потписати купопродајни уговор на име даваоца пуномоћја и </text:span><text:soft-page-break/><text:span text:style-name="T22">извршити било које друге радње у вези са наведеним возилом. Такође, из изјаве Б.Б. датој на записник о изјави странке од 18.01.2015. године, који се налази у списима предмета, произлази да је наведено лице купило предметно возило и да исто није превео на себе, при чему није указивао на то да је предметно возило у власништву тужиље. <text:s/></text:span></text:p>
      <text:p text:style-name="P7"><text:span text:style-name="T22"><text:tab/><text:tab/>Одредбом члана </text:span>39. <text:span text:style-name="T33">Закона о општем управном поступку </text:span><text:span text:style-name="T34">(,,Сл. </text:span><text:span text:style-name="T34">лист </text:span><text:span text:style-name="T34"><text:s/>СРЈ”, бр. 33/97, 31/01 и ,,Сл. гласник РС”, бр. 30/10), прописано је да је с</text:span>транка лице по чијем је захтеву покренут поступак или против кога се води поступак или које, ради заштите својих права или правних интереса, има право да учествује у поступку.</text:p>
      <text:p text:style-name="P7"><text:span text:style-name="T30"><text:tab/><text:tab/>Како из стања списа предмета ове управне ствари произлази да је решењем Министарства финансија – Пореске управе, Филијале Крушевац, број: 47-00017/2015-052-011 од 09.02.2015. године предметно путничко моторно возило одузето од Б.Б. Из ..., Република Црна Гора, који је у моменту контроле и одузимања имао уредно, писано пуномоћје за управљање моторним возилом (и располагање истим), а које је дато од стране ...</text:span><text:span text:style-name="T38"> </text:span><text:span text:style-name="T30">из ...., на кога гласи саобраћајна дозвола, а не од стране тужиље, што се ни наводима тужбе не оспорава, Упра</text:span><text:span text:style-name="T31">вни суд налази је правилна оцена туженог органа да тужиља у конкретном случају не испуњава услов страначке легитимације из члана 39. Закона о општем управном поступку. Стога се, по оцени Управног суда, наводима тужбе не </text:span><text:span text:style-name="T32">доводи у сумњу правилност и законитост оспорене одлуке.</text:span><text:span text:style-name="Default_20_Paragraph_20_Font"><text:span text:style-name="T40"><text:tab/></text:span></text:span><text:span text:style-name="T39"><text:tab/></text:span><text:span text:style-name="T30"><text:tab/></text:span></text:p>
      <text:p text:style-name="P7"><text:span text:style-name="T30"><text:tab/><text:tab/></text:span><text:span text:style-name="T1">С обзиром на изнето</text:span><text:span text:style-name="T9">, Управни суд </text:span><text:span text:style-name="T1">је, налазећи да оспореним решењем није повређен закон на штету тужи</text:span><text:span text:style-name="T1">ље</text:span><text:span text:style-name="T1">, на основу члана 40. став 2. </text:span><text:span text:style-name="T9">Закона о управним споровима, одлучио као </text:span><text:span text:style-name="T6">у ставу </text:span><text:span text:style-name="T52">I</text:span><text:span text:style-name="T1"> </text:span><text:span text:style-name="T9">диспозитив</text:span><text:span text:style-name="T51">a</text:span><text:span text:style-name="T1"> пресуде. </text:span></text:p>
      <text:p text:style-name="P19"><text:tab/><text:tab/><text:span text:style-name="T35">Одлучујући о захтеву тужи</text:span><text:span text:style-name="T37">ље</text:span><text:span text:style-name="T35"> за накнаду трошкова спора, Управни суд је, имајући у виду </text:span><text:span text:style-name="T37">њен </text:span><text:span text:style-name="T35">успех <text:s/>у спору, оценио да је захтев неоснован, те је применом одредаба чл. 150. и 153. Закона о парничном поступку (“Службени гласник РС”, бр. 72/11...55/14), које се сходно примењују на основу члана 74. Закона о управним споровима, одлучио као у ставу <text:s/></text:span><text:span text:style-name="T36">II </text:span><text:span text:style-name="T35">диспозитива ове пресуде.</text:span></text:p>
      <text:p text:style-name="P23"/>
      <text:p text:style-name="P17"><text:s/><text:span text:style-name="T21">ПРЕСУЂЕНО </text:span>У УПРАВНОМ СУДУ </text:p>
      <text:p text:style-name="P8"><text:span text:style-name="T18">дана </text:span><text:span text:style-name="T2">16.03.2018</text:span><text:span text:style-name="T2">.</text:span><text:span text:style-name="T11"> </text:span><text:span text:style-name="T18">године, </text:span><text:span text:style-name="T2">25 У. </text:span><text:span text:style-name="T2">4578</text:span><text:span text:style-name="T2">/16</text:span></text:p>
      <text:p text:style-name="P11"/>
      <text:p text:style-name="P12">Записничар<text:tab/><text:tab/><text:tab/><text:tab/><text:tab/><text:tab/> <text:s text:c="20"/>Председник већа-судија</text:p>
      <text:p text:style-name="P4"><text:span text:style-name="T3">Љубо Ергић,</text:span><text:span text:style-name="T3">с.р.</text:span><text:span text:style-name="T3"> </text:span><text:span text:style-name="T7"><text:s text:c="64"/></text:span><text:span text:style-name="T12">Душиц</text:span><text:span text:style-name="T3">а</text:span><text:span text:style-name="T12"> Маринковић,</text:span><text:span text:style-name="T3">с.р.</text:span></text:p>
      <text:p text:style-name="P5"/>
      <text:p text:style-name="P20"/>
      <text:p text:style-name="P25">За тачност отправка</text:p>
      <text:p text:style-name="P25">Управитељ писарнице</text:p>
      <text:p text:style-name="P26">Дејан Ђурић</text:p>
      <text:p text:style-name="P26"/>
      <text:p text:style-name="P7"><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00"/><text:tab/><text:span text:style-name="MT1">25 У. </text:span><text:span text:style-name="MT1">4578</text:span><text:span text:style-name="MT1">/16</text:span> <text:s text:c="17"/></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23H5M15S</meta:editing-duration>
    <meta:editing-cycles>118</meta:editing-cycles>
    <meta:generator>OpenOffice/4.1.1$Win32 OpenOffice.org_project/411m6$Build-9775</meta:generator>
    <dc:title>template upravni BGD</dc:title>
    <meta:initial-creator>Ivana Obradovic</meta:initial-creator>
    <dc:date>2019-05-31T13:37:46.04</dc:date>
    <meta:print-date>2018-04-23T11:09:55.79</meta:print-date>
    <meta:printed-by>Ljubica Lukić</meta:printed-by>
    <dc:creator>Milka Babić</dc:creator>
    <meta:document-statistic meta:table-count="0" meta:image-count="1" meta:object-count="0" meta:page-count="3" meta:paragraph-count="32" meta:word-count="1210" meta:character-count="813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