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Text_20_body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scale="96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r" fo:country="YU" style:text-scale="96%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fo:language="sh" fo:country="YU" style:text-scale="96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language="sr" fo:country="YU"/>
    </style:style>
    <style:style style:name="T18" style:family="text">
      <style:text-properties style:font-name="Times New Roman" fo:language="sr" fo:country="YU" fo:font-weight="normal" style:font-weight-asian="normal" style:font-weight-complex="normal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language="zxx" fo:country="none" fo:font-weight="normal" style:font-weight-asian="normal" style:font-weight-complex="normal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" fo:language="none" fo:country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1"><text:span text:style-name="T3">УПРАВНИ</text:span><text:span text:style-name="T9"> СУД </text:span></text:p>
      <text:p text:style-name="P3">Одељење у Новом Саду</text:p>
      <text:p text:style-name="P2">III-27 У <text:span text:style-name="T1">11602/15</text:span></text:p>
      <text:p text:style-name="P5"><text:span text:style-name="T10">Дана </text:span><text:span text:style-name="T6">10.04.2018. </text:span><text:span text:style-name="T13">године</text:span></text:p>
      <text:p text:style-name="P9">Б Е О Г Р А Д</text:p>
      <text:p text:style-name="P9"/>
      <text:p text:style-name="P9"/>
      <text:p text:style-name="P8">У ИМЕ НАРОДА</text:p>
      <text:p text:style-name="P8"/>
      <text:p text:style-name="P8"/>
      <text:p text:style-name="P10"/>
      <text:p text:style-name="P22"><text:span text:style-name="T7"><text:tab/><text:tab/></text:span><text:span text:style-name="T17">Управни суд, у већу састављеном од судија: </text:span><text:span text:style-name="T19">Биљане Тамбурковски Баковић</text:span><text:span text:style-name="T17">, председника већа, </text:span><text:span text:style-name="T19">Љиљане Максимовић и</text:span><text:span text:style-name="T17"> Зорице Китановић, чланова већа, са судским саветником </text:span><text:span text:style-name="T19">Татјаном Попара</text:span><text:span text:style-name="T17">, као записничарем, </text:span><text:span text:style-name="T19">решавајући у управном спору по тужби тужи</text:span><text:span text:style-name="T17">оца </text:span><text:span text:style-name="T21">„</text:span><text:span text:style-name="T22">А.А.</text:span><text:span text:style-name="T21">”</text:span><text:span text:style-name="T19">, са седиштем у ..., ...бр..., </text:span><text:span text:style-name="T17">против туженог Министарства </text:span><text:span text:style-name="T19">финансија Републике Србије, Пореске управе, филијале Нови Сад 1, </text:span><text:span text:style-name="T17">ради поништаја </text:span><text:span text:style-name="T19">привременог </text:span><text:span text:style-name="T17">решења број: </text:span><text:span text:style-name="T19">47-00687/2015-2231-000 од 09.07.2015. године, </text:span><text:span text:style-name="T17">у </text:span><text:span text:style-name="T19">предмету</text:span><text:span text:style-name="T17"> </text:span><text:span text:style-name="T19">привременог одузимања опреме и предмета, у</text:span><text:span text:style-name="T17"> нејавној седници већа, одржаној дана <text:s/></text:span><text:span text:style-name="T20">10.04.2018. </text:span><text:span text:style-name="T18">године</text:span><text:span text:style-name="T17">, донео је</text:span></text:p>
      <text:p text:style-name="P17"/>
      <text:p text:style-name="P17"/>
      <text:p text:style-name="P13">П Р Е С У Д У</text:p>
      <text:p text:style-name="P19"/>
      <text:p text:style-name="P19"/>
      <text:p text:style-name="P20"><text:span text:style-name="T8"><text:tab/></text:span><text:span text:style-name="T14"> <text:s/></text:span><text:span text:style-name="T4">Тужба </text:span><text:span text:style-name="T2">СЕ </text:span><text:span text:style-name="T8">ОДБИЈА</text:span><text:span text:style-name="T4">.</text:span></text:p>
      <text:p text:style-name="P12"/>
      <text:p text:style-name="P12"><text:tab/></text:p>
      <text:p text:style-name="P19">О б р а з л о ж е њ е</text:p>
      <text:p text:style-name="P19"/>
      <text:p text:style-name="P19"/>
      <text:p text:style-name="P20"><text:span text:style-name="T7"><text:tab/> </text:span><text:span text:style-name="T1">Оспореним привременим решењем тужиоцу, као пореском обвезнику, одузето је пет слот аутомата серијски бројеви ..., ..., ..., ... и ..., један аутомат покер серијски број ... и један аутомат комбинација игара серијски број .... Наведени апарати су се налазили на адреси ..., ..., локал .... </text:span></text:p>
      <text:p text:style-name="P14"/>
      <text:p text:style-name="P20"><text:span text:style-name="T1"><text:tab/></text:span><text:span text:style-name="T7">У тужби</text:span><text:span text:style-name="T1">, којом је оспорио законитост привременог решења туженог </text:span><text:span text:style-name="T1">и допуни тужбе од 08.12.2015. године</text:span><text:span text:style-name="T1">, тужилац је навео да су сви аутомати имали прописане пломбе и да ниједна није била оштећена, да су технички недостаци, који су уочени на аутоматима, настали услед тога што је у моменту контроле био у току сервис апарата и да је установљена </text:span><text:span text:style-name="T1">само</text:span><text:span text:style-name="T1"> техничка неисправност аутомата. </text:span><text:span text:style-name="T1">Сматра да</text:span><text:span text:style-name="T1"> испуњава све услове прописане одредбама чл. 36. и 63. Закона о играма на срећу </text:span><text:span text:style-name="T1">за приређивање </text:span><text:span text:style-name="T1">игара на срећу</text:span><text:span text:style-name="T1">, </text:span><text:span text:style-name="T1">и</text:span><text:span text:style-name="T1"> да није учинио прекршај у смислу одредаба чл. 129. ст. 4. и 129. ст. 7., </text:span><text:soft-page-break/><text:span text:style-name="T1">пошто </text:span><text:span text:style-name="T1">нису</text:span><text:span text:style-name="T1"> </text:span><text:span text:style-name="T1">пронађени</text:span><text:span text:style-name="T1"> непријављен</text:span><text:span text:style-name="T1">и</text:span><text:span text:style-name="T1"> аутомат</text:span><text:span text:style-name="T1">и</text:span><text:span text:style-name="T1"> и имали су дозволу за рад. </text:span><text:span text:style-name="T1">Са изнетог је </text:span><text:span text:style-name="T1">предложио да се тужба уважи и оспорено решење поништи. </text:span></text:p>
      <text:p text:style-name="P14"/>
      <text:p text:style-name="P18"><text:tab/><text:span text:style-name="T4"> </text:span><text:span text:style-name="T4">У</text:span><text:span text:style-name="T4"> одговору <text:s/>на тужбу </text:span><text:span text:style-name="T4">т</text:span><text:span text:style-name="T4">ужени је у свему остао при разлозима из образложења <text:s/>оспореног </text:span><text:span text:style-name="T23">решења</text:span><text:span text:style-name="T4">, са предлогом да се тужба одбије као неоснована. </text:span></text:p>
      <text:p text:style-name="P12"><text:s text:c="3"/></text:p>
      <text:p text:style-name="P14"><text:span text:style-name="T23"><text:tab/></text:span><text:span text:style-name="T11">Након оцене навода тужбе, одговора на тужбу, као и списа предмета ове управне ствари, р</text:span><text:span text:style-name="T24">ешавајући овај управни спор без одржавања усмене расправе, </text:span><text:span text:style-name="T25">јер је </text:span><text:span text:style-name="T24">предмет спора такав да очигледно не изискује непосредно саслушање странака и посебно утврђивање чињеничног стања, </text:span><text:span text:style-name="T25">у смислу одред</text:span><text:span text:style-name="T24">аба чл. 33. ст. 2. </text:span><text:span text:style-name="T25">и 3.</text:span><text:span text:style-name="T24"> Закона о управним споровима (“Службени гласник РС”, број 111/09), испитујући законитост оспореног решења у границама захтева из тужбе, у </text:span><text:span text:style-name="T25">смислу </text:span><text:span text:style-name="T24">одредбе члана 41. став 1. истог закона, Управни суд је нашао:</text:span></text:p>
      <text:p text:style-name="P15"/>
      <text:p text:style-name="P23"><text:s text:c="24"/>-тужба <text:span text:style-name="T1">ни</text:span>је основана.</text:p>
      <text:list xml:id="list3742339746745679100" text:style-name="L1">
        <text:list-item>
          <text:list>
            <text:list-header>
              <text:p text:style-name="P27"/>
            </text:list-header>
          </text:list>
        </text:list-item>
      </text:list>
      <text:p text:style-name="P14"><text:tab/><text:span text:style-name="T7">Правилно је, по оцени суда, тужени орган оспореним решењем, без повреда правила поступка од утицаја на решавање ове управне ствари, након законито проведеног поступка уз учешће тужиоца као </text:span>странке<text:span text:style-name="T7">, одлучне чињенице утврдио потпуно и несумњиво и на утврђено чињенично стање правилно применио одредбе правних прописа на које се позвао.</text:span></text:p>
      <text:p text:style-name="P18"><text:s/></text:p>
      <text:p text:style-name="P14"><text:span text:style-name="T7"><text:tab/>Ово стога што је </text:span>тужени одлучио као у диспозитиву оспореног <text:span text:style-name="T1">привременог</text:span> решења, након што је <text:span text:style-name="T1">у проведеном поступку теренске контроле, проведеном у смислу одредбе чл. 129р. Закона о пореском поступку и пореској администрацији (“Службени гласник РС”, бр. 84/02...105/14), утвр</text:span><text:span text:style-name="T1">дио</text:span><text:span text:style-name="T1"> да је тужилац супротно одредби чл. 15. Правилника о техничким и функционалним карактеристикама и техничкој исправности аутомата и столова за игре на срећу (“Службени гласник РС”, бр. 12/10), самоинцијативно скинуо програмску и фискалну меморију на којима су налепљене фискалне пломбе и инсталирао је нову нефискализовану програмску и фискалну меморију, при чему није извршио поновну фискализацију апарата од стране овлашћеног радника Пореске управе у погледу једног </text:span>покер <text:span text:style-name="T1">аутомат</text:span><text:span text:style-name="T1">а,</text:span><text:span text:style-name="T1"> пет </text:span>слот <text:span text:style-name="T1">аутомата и на јед</text:span><text:span text:style-name="T1">ног аутомата</text:span><text:span text:style-name="T1"> комбинација игара. </text:span>Код оваквог стања ствари, правилно је тужени орган <text:span text:style-name="T1">након обављене теренске контроле у смислу одредаба чл. 129р. Закона о пореском поступку и пореској администрацији утврдио да се приређивање игара на срећу код тужиоца врши супротно одредбама Закона о играма на срећу и чл. 15. ст. 2. Правилника о техничким и функционалним карактеристикама и техничкој исправности аутомата и столова за игре на срећу, донетим на основу тог закона, са ког разлога је правилно донео решење о привременом одузимању опреме и предмета који су употребљени или могли бити употребљени за приређивање игара на срећу, применом одредбе чл. 129р. </text:span><text:span text:style-name="T1">ст. </text:span><text:span text:style-name="T1">5-7. Закона о пореском поступку и пореској администрацији. </text:span>За своју одлуку тужени орган је дао довољне <text:s/>и на закону засноване разлоге, које у свему прихвата и овај суд.</text:p>
      <text:p text:style-name="P14"/>
      <text:p text:style-name="P14"><text:tab/>Суд је ценио наводе тужбе, али је нашао да нису од утицаја на доношење <text:soft-page-break/>другачије одлуке у овој управној ствари. Ово стога, што у поступку није било спорно да тужилац испуњава услове прописане одредб<text:span text:style-name="T1">ама</text:span> чл. 36. и 63. Закона о играма на срећу <text:span text:style-name="T1">за приређивање игара на срећу</text:span>, <text:span text:style-name="T1">будући</text:span> да има дозволу и одобрење за приређивање посебних игара на срећу. <text:span text:style-name="T1">Међутим,</text:span><text:span text:style-name="T1"> тужилац није обавио технички преглед и поправку у складу са одредбама чл. 15. Правилника о техничким и функционалним карактеристикама и техничкој исправности аутомата и столова за игре на срећу, </text:span><text:span text:style-name="T1">у ком случају је тужени овлашћен да предузме мере прописане одредбама чл. 129р. Закона о пореском поступку и пореској администрацији, што је у конкретном случају и учинио.</text:span></text:p>
      <text:p text:style-name="P14"/>
      <text:p text:style-name="P14"><text:span text:style-name="T1"><text:tab/>С</text:span><text:span text:style-name="T7">а изнетих разлога, како оспореним решењем није повређен закон на штету тужиоца, применом одредбе чл. 40. ст. 2. Закона о управним споровима („Службени гласник РС“, бр. 111/09), одлучено је као у </text:span>диспозитив<text:span text:style-name="T1">у</text:span> <text:span text:style-name="T7">пресуде.</text:span></text:p>
      <text:p text:style-name="P18"><text:tab/></text:p>
      <text:p text:style-name="P18"/>
      <text:p text:style-name="P11"><text:tab/><text:tab/><text:tab/> <text:s text:c="5"/><text:span text:style-name="T16">ПРЕСУЂЕНО У УПРАВНОМ СУДУ</text:span></text:p>
      <text:p text:style-name="P6"><text:span text:style-name="T7">Дана </text:span><text:span text:style-name="T1">10.04.2018. </text:span><text:span text:style-name="T7">године, </text:span><text:span text:style-name="T15">III-27 </text:span><text:span text:style-name="T12">У </text:span><text:span text:style-name="T5">11602/15</text:span></text:p>
      <text:p text:style-name="P8"/>
      <text:p text:style-name="P8"/>
      <text:p text:style-name="P7">Записничар<text:tab/><text:tab/><text:tab/><text:tab/><text:tab/><text:tab/> <text:s text:c="5"/>Председник већа-судија</text:p>
      <text:p text:style-name="P24">Татјана Попара,<text:span text:style-name="T1">с.р.</text:span><text:tab/><text:tab/> <text:s text:c="21"/>Биљана Тамбурковски Баковић,<text:span text:style-name="T1">с.р.</text:span></text:p>
      <text:p text:style-name="P24"/>
      <text:p text:style-name="P4">За тачност отправка</text:p>
      <text:p text:style-name="P4">Управитељ писарнице</text:p>
      <text:p text:style-name="P16">Дејан Ђурић</text:p>
      <text:p text:style-name="P25">БТ</text:p>
      <text:p text:style-name="P26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27 У <text:span text:style-name="MT1">11602/15</text:span></text:p>
        <text:p text:style-name="Header"><text:tab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2:03:29.01</meta:creation-date>
    <meta:editing-duration>PT2H12M57S</meta:editing-duration>
    <meta:editing-cycles>21</meta:editing-cycles>
    <meta:generator>OpenOffice/4.1.1$Win32 OpenOffice.org_project/411m6$Build-9775</meta:generator>
    <dc:title>template upravni BGD</dc:title>
    <dc:date>2019-09-26T09:42:07.90</dc:date>
    <meta:printed-by>Javorka Zdravković</meta:printed-by>
    <meta:print-date>2017-07-27T13:15:52.55</meta:print-date>
    <meta:document-statistic meta:table-count="0" meta:image-count="1" meta:object-count="0" meta:page-count="3" meta:paragraph-count="34" meta:word-count="862" meta:character-count="5603"/>
    <dc:creator>Ivan Vul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2:03:30"/>
  </office:meta>
</office:document-meta>
</file>