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Standard">
      <style:text-properties fo:language="sr" fo:country="YU" fo:font-weight="bold" style:font-weight-asian="bold" style:font-size-complex="12pt" style:font-weight-complex="bold"/>
    </style:style>
    <style:style style:name="P4" style:family="paragraph" style:parent-style-name="Standard">
      <style:paragraph-properties fo:line-height="100%" fo:text-align="center" style:justify-single-word="false">
        <style:tab-stops>
          <style:tab-stop style:position="2.54cm"/>
        </style:tab-stops>
      </style:paragraph-properties>
      <style:text-properties fo:language="sr" fo:country="YU" fo:font-weight="bold" style:font-weight-asian="bold"/>
    </style:style>
    <style:style style:name="P5" style:family="paragraph" style:parent-style-name="Standard">
      <style:paragraph-properties fo:line-height="100%" fo:text-align="justify" style:justify-single-word="false">
        <style:tab-stops>
          <style:tab-stop style:position="2.54cm"/>
        </style:tab-stops>
      </style:paragraph-properties>
      <style:text-properties fo:language="sr" fo:country="YU" fo:font-weight="bold" style:font-weight-asian="bold" style:font-weight-complex="bold"/>
    </style:style>
    <style:style style:name="P6" style:family="paragraph" style:parent-style-name="Standard">
      <style:paragraph-properties fo:line-height="100%" fo:text-align="start" style:justify-single-word="false">
        <style:tab-stops>
          <style:tab-stop style:position="2.54cm"/>
        </style:tab-stops>
      </style:paragraph-properties>
      <style:text-properties fo:language="sr" fo:country="YU" fo:font-weight="bold" style:font-weight-asian="bold" style:font-weight-complex="bold"/>
    </style:style>
    <style:style style:name="P7" style:family="paragraph" style:parent-style-name="Standard">
      <style:paragraph-properties fo:text-align="center" style:justify-single-word="false"/>
      <style:text-properties fo:language="sr" fo:country="YU" fo:font-weight="bold" style:font-weight-asian="bold"/>
    </style:style>
    <style:style style:name="P8" style:family="paragraph" style:parent-style-name="Standard">
      <style:text-properties fo:font-weight="bold" style:font-weight-asian="bold" style:font-weight-complex="bold"/>
    </style:style>
    <style:style style:name="P9" style:family="paragraph" style:parent-style-name="Standard">
      <style:paragraph-properties fo:line-height="100%" fo:text-align="justify" style:justify-single-word="false"/>
      <style:text-properties fo:font-weight="bold" style:font-weight-asian="bold"/>
    </style:style>
    <style:style style:name="P10" style:family="paragraph" style:parent-style-name="Standard">
      <style:paragraph-properties fo:line-height="100%" fo:text-align="center" style:justify-single-word="false"/>
      <style:text-properties fo:language="zxx" fo:country="none" fo:font-weight="bold" style:font-weight-asian="bold" style:font-weight-complex="bold"/>
    </style:style>
    <style:style style:name="P11" style:family="paragraph" style:parent-style-name="Standard">
      <style:paragraph-properties fo:line-height="100%" fo:text-align="center" style:justify-single-word="false"/>
      <style:text-properties fo:language="zxx" fo:country="none" fo:font-weight="bold" style:font-weight-asian="bold" style:font-size-complex="12pt" style:font-weight-complex="bold"/>
    </style:style>
    <style:style style:name="P12" style:family="paragraph" style:parent-style-name="Standard">
      <style:paragraph-properties fo:line-height="100%" fo:text-align="center" style:justify-single-word="false">
        <style:tab-stops>
          <style:tab-stop style:position="2.54cm"/>
        </style:tab-stops>
      </style:paragraph-properties>
      <style:text-properties fo:language="zxx" fo:country="none" fo:font-weight="bold" style:font-weight-asian="bold"/>
    </style:style>
    <style:style style:name="P13" style:family="paragraph" style:parent-style-name="Standard">
      <style:paragraph-properties fo:line-height="100%" fo:text-align="justify" style:justify-single-word="false">
        <style:tab-stops>
          <style:tab-stop style:position="2.54cm"/>
        </style:tab-stops>
      </style:paragraph-properties>
      <style:text-properties fo:language="zxx" fo:country="none" fo:font-weight="bold" style:font-weight-asian="bold"/>
    </style:style>
    <style:style style:name="P14" style:family="paragraph" style:parent-style-name="Standard">
      <style:paragraph-properties fo:text-align="center" style:justify-single-word="false"/>
      <style:text-properties fo:language="zxx" fo:country="none" fo:font-weight="bold" style:font-weight-asian="bold"/>
    </style:style>
    <style:style style:name="P15" style:family="paragraph" style:parent-style-name="Standard">
      <style:paragraph-properties fo:line-height="100%" fo:text-align="justify" style:justify-single-word="false"/>
      <style:text-properties fo:language="zxx" fo:country="none" fo:font-weight="normal" style:font-weight-asian="normal" style:font-weight-complex="normal"/>
    </style:style>
    <style:style style:name="P16" style:family="paragraph" style:parent-style-name="Standard">
      <style:paragraph-properties fo:line-height="100%" fo:text-align="justify" style:justify-single-word="false"/>
      <style:text-properties style:font-name="Times New Roman" fo:font-size="12pt" fo:language="zxx" fo:country="none" style:font-size-asian="12pt" style:font-size-complex="12pt"/>
    </style:style>
    <style:style style:name="P17"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text-scale="105%"/>
    </style:style>
    <style:style style:name="P18" style:family="paragraph" style:parent-style-name="Standard">
      <style:paragraph-properties fo:line-height="100%" fo:text-align="justify" style:justify-single-word="false"/>
      <style:text-properties fo:color="#000000" fo:language="sr" fo:country="YU"/>
    </style:style>
    <style:style style:name="P19" style:family="paragraph" style:parent-style-name="Standard">
      <style:paragraph-properties fo:line-height="100%" fo:text-align="start" style:justify-single-word="false">
        <style:tab-stops>
          <style:tab-stop style:position="2.54cm"/>
        </style:tab-stops>
      </style:paragraph-properties>
      <style:text-properties fo:color="#000000" fo:language="sr" fo:country="YU"/>
    </style:style>
    <style:style style:name="P20" style:family="paragraph" style:parent-style-name="Standard">
      <style:paragraph-properties fo:line-height="100%" fo:text-align="justify" style:justify-single-word="false"/>
      <style:text-properties fo:color="#000000" fo:language="zxx" fo:country="none" fo:font-weight="bold" style:font-weight-asian="bold"/>
    </style:style>
    <style:style style:name="P21" style:family="paragraph" style:parent-style-name="Standard">
      <style:paragraph-properties fo:line-height="100%" fo:text-align="start" style:justify-single-word="false">
        <style:tab-stops>
          <style:tab-stop style:position="2.54cm"/>
        </style:tab-stops>
      </style:paragraph-properties>
      <style:text-properties fo:color="#000000" fo:language="zxx" fo:country="none" fo:font-weight="bold" style:font-weight-asian="bold"/>
    </style:style>
    <style:style style:name="P22" style:family="paragraph" style:parent-style-name="Standard">
      <style:paragraph-properties fo:margin-top="0cm" fo:margin-bottom="0cm"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23" style:family="paragraph" style:parent-style-name="Standard">
      <style:paragraph-properties fo:margin-top="0cm" fo:margin-bottom="0cm" fo:line-height="100%" fo:text-align="center" style:justify-single-word="false"/>
      <style:text-properties style:font-name="Times New Roman" fo:font-size="12pt" fo:language="zxx" fo:country="none" fo:font-weight="bold" style:font-size-asian="12pt" style:font-weight-asian="bold" style:font-size-complex="12pt"/>
    </style:style>
    <style:style style:name="P24" style:family="paragraph" style:parent-style-name="Standard">
      <style:paragraph-properties fo:margin-top="0cm" fo:margin-bottom="0cm" fo:line-height="100%" fo:text-align="justify" style:justify-single-word="false"/>
      <style:text-properties style:font-name="Times New Roman" fo:font-size="12pt" fo:language="sr" fo:country="YU" style:font-size-asian="12pt" style:font-size-complex="12pt"/>
    </style:style>
    <style:style style:name="P25" style:family="paragraph" style:parent-style-name="Standard">
      <style:paragraph-properties fo:margin-top="0cm" fo:margin-bottom="0cm" fo:line-height="100%" fo:text-align="center" style:justify-single-word="false"/>
      <style:text-properties style:font-name="Times New Roman" fo:font-size="12pt" fo:language="sr" fo:country="YU" fo:font-weight="bold" style:font-size-asian="12pt" style:font-weight-asian="bold" style:font-size-complex="12pt"/>
    </style:style>
    <style:style style:name="P26" style:family="paragraph" style:parent-style-name="Standard">
      <style:paragraph-properties fo:margin-top="0cm" fo:margin-bottom="0cm" fo:line-height="100%" fo:text-align="justify" style:justify-single-word="false"/>
      <style:text-properties style:font-name="Times New Roman" fo:font-size="12pt" fo:language="sr" fo:country="YU" fo:font-weight="bold" style:font-size-asian="12pt" style:font-weight-asian="bold" style:font-size-complex="12pt"/>
    </style:style>
    <style:style style:name="P27" style:family="paragraph" style:parent-style-name="Standard">
      <style:paragraph-properties fo:margin-top="0cm" fo:margin-bottom="0cm" fo:line-height="100%" fo:text-align="justify" style:justify-single-word="false"/>
      <style:text-properties style:font-name="Times New Roman" fo:font-size="12pt" fo:language="sh" fo:country="YU" style:font-size-asian="12pt" style:font-size-complex="12pt"/>
    </style:style>
    <style:style style:name="P28" style:family="paragraph" style:parent-style-name="Standard">
      <style:paragraph-properties fo:margin-top="0cm" fo:margin-bottom="0cm" fo:line-height="100%" fo:text-align="justify" style:justify-single-word="false"/>
      <style:text-properties style:font-name="Times New Roman" fo:font-size="12pt" fo:language="sh" fo:country="YU" fo:font-weight="normal" style:font-size-asian="12pt" style:font-weight-asian="normal" style:font-size-complex="12pt" style:font-weight-complex="normal"/>
    </style:style>
    <style:style style:name="P29" style:family="paragraph" style:parent-style-name="Standard">
      <style:paragraph-properties fo:margin-top="0cm" fo:margin-bottom="0cm" fo:line-height="100%" fo:text-align="justify" style:justify-single-word="false"/>
      <style:text-properties style:font-name="Times New Roman" fo:font-size="12pt" style:font-size-asian="12pt" style:font-size-complex="12pt"/>
    </style:style>
    <style:style style:name="P30" style:family="paragraph" style:parent-style-name="Standard">
      <style:paragraph-properties fo:margin-top="0cm" fo:margin-bottom="0cm" fo:line-height="100%" fo:text-align="justify" style:justify-single-word="false"/>
      <style:text-properties fo:color="#000000" style:font-name="Times New Roman" fo:font-size="12pt" fo:language="zxx" fo:country="none" fo:font-weight="normal" fo:background-color="transparent" style:font-name-asian="Times New Roman1" style:font-size-asian="12pt" style:font-weight-asian="normal" style:font-name-complex="Times New Roman1" style:font-size-complex="12pt" style:font-weight-complex="normal"/>
    </style:style>
    <style:style style:name="P31" style:family="paragraph" style:parent-style-name="Standard">
      <style:paragraph-properties fo:margin-top="0cm" fo:margin-bottom="0cm" fo:line-height="100%" fo:text-align="justify" style:justify-single-word="false"/>
      <style:text-properties fo:language="sr" fo:country="YU" fo:font-weight="bold" style:font-weight-asian="bold" style:font-size-complex="12pt" style:font-weight-complex="bold"/>
    </style:style>
    <style:style style:name="P32" style:family="paragraph" style:parent-style-name="Standard" style:master-page-name="First_20_Page">
      <style:paragraph-properties style:page-number="auto"/>
      <style:text-properties fo:language="sr" fo:country="YU" fo:font-weight="bold" style:font-weight-asian="bold" style:font-size-complex="12pt"/>
    </style:style>
    <style:style style:name="T1" style:family="text">
      <style:text-properties fo:language="zxx" fo:country="none"/>
    </style:style>
    <style:style style:name="T2" style:family="text">
      <style:text-properties fo:language="zxx" fo:country="none" fo:font-weight="bold" style:font-weight-asian="bold"/>
    </style:style>
    <style:style style:name="T3" style:family="text">
      <style:text-properties fo:language="zxx" fo:country="none" fo:font-weight="bold" style:font-weight-asian="bold" style:font-size-complex="12pt"/>
    </style:style>
    <style:style style:name="T4" style:family="text">
      <style:text-properties fo:language="zxx" fo:country="none" fo:font-weight="bold" style:font-weight-asian="bold" style:font-weight-complex="bold"/>
    </style:style>
    <style:style style:name="T5" style:family="text">
      <style:text-properties fo:language="zxx" fo:country="none" style:font-size-complex="12pt"/>
    </style:style>
    <style:style style:name="T6" style:family="text">
      <style:text-properties fo:language="zxx" fo:country="none" fo:font-weight="normal" style:font-weight-asian="normal" style:font-weight-complex="normal"/>
    </style:style>
    <style:style style:name="T7" style:family="text">
      <style:text-properties fo:language="sr" fo:country="YU"/>
    </style:style>
    <style:style style:name="T8" style:family="text">
      <style:text-properties fo:language="sr" fo:country="YU" fo:font-weight="bold" style:font-weight-asian="bold"/>
    </style:style>
    <style:style style:name="T9" style:family="text">
      <style:text-properties fo:language="sr" fo:country="YU" fo:font-weight="bold" style:font-weight-asian="bold" style:font-size-complex="12pt"/>
    </style:style>
    <style:style style:name="T10" style:family="text">
      <style:text-properties fo:language="sr" fo:country="YU" style:font-size-complex="12pt"/>
    </style:style>
    <style:style style:name="T11" style:family="text">
      <style:text-properties fo:language="sr" fo:country="YU" fo:font-weight="normal" style:font-weight-asian="normal" style:font-weight-complex="normal"/>
    </style:style>
    <style:style style:name="T12" style:family="text">
      <style:text-properties fo:language="sh" fo:country="YU" style:font-size-complex="12pt"/>
    </style:style>
    <style:style style:name="T13" style:family="text">
      <style:text-properties fo:language="sh" fo:country="YU" style:font-weight-complex="bold"/>
    </style:style>
    <style:style style:name="T14" style:family="text">
      <style:text-properties fo:language="en" fo:country="US"/>
    </style:style>
    <style:style style:name="T15" style:family="text">
      <style:text-properties fo:language="en" fo:country="US" fo:font-weight="normal" style:font-weight-asian="normal" style:font-weight-complex="normal"/>
    </style:style>
    <style:style style:name="T16" style:family="text">
      <style:text-properties fo:language="en" fo:country="US" fo:font-weight="bold" style:font-weight-asian="bold" style:font-weight-complex="bold"/>
    </style:style>
    <style:style style:name="T17" style:family="text">
      <style:text-properties fo:letter-spacing="-0.009cm" fo:language="zxx" fo:country="none" fo:font-weight="normal" style:font-weight-asian="normal" style:font-weight-complex="normal"/>
    </style:style>
    <style:style style:name="T18" style:family="text">
      <style:text-properties fo:font-weight="bold" style:font-weight-asian="bold" style:font-weight-complex="bold"/>
    </style:style>
    <style:style style:name="T19" style:family="text">
      <style:text-properties fo:font-weight="normal" style:font-weight-asian="normal" style:font-weight-complex="normal"/>
    </style:style>
    <style:style style:name="T20" style:family="text">
      <style:text-properties fo:language="none" fo:country="none"/>
    </style:style>
    <style:style style:name="T21" style:family="text">
      <style:text-properties fo:language="none" fo:country="none"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3">УПРАВНИ</text:span><text:span text:style-name="T9"> СУД </text:span></text:p>
      <text:p text:style-name="P6"><text:span text:style-name="T1">24</text:span><text:span text:style-name="T7"> </text:span><text:span text:style-name="T1">У 9501/16</text:span></text:p>
      <text:p text:style-name="P8"><text:span text:style-name="T10">Дана </text:span><text:span text:style-name="T5">14.05.2018</text:span><text:span text:style-name="T12">. године</text:span></text:p>
      <text:p text:style-name="P3">Б Е О Г Р А <text:span text:style-name="T14">Д</text:span></text:p>
      <text:p text:style-name="P3"/>
      <text:p text:style-name="P3"/>
      <text:p text:style-name="P3"/>
      <text:p text:style-name="P11">У ИМЕ НАРОДА</text:p>
      <text:p text:style-name="P11"/>
      <text:p text:style-name="P10"/>
      <text:p text:style-name="P9"><text:span text:style-name="T13"><text:tab/><text:tab/></text:span><text:span text:style-name="T11">Управни суд, у већу састављеном од судија</text:span><text:span text:style-name="T6">: Весне Лазаревић,</text:span><text:span text:style-name="T11"> председника већа,</text:span><text:span text:style-name="T6"> </text:span><text:span text:style-name="T11">Гордане</text:span><text:span text:style-name="T6"> </text:span><text:span text:style-name="T11">Богдановић</text:span><text:span text:style-name="T6"> и Јелице Пајовић,</text:span><text:span text:style-name="T11"> чланова већа, са </text:span><text:span text:style-name="T6">судским</text:span><text:span text:style-name="T11"> </text:span><text:span text:style-name="T6">саветником Горданом Војновић,</text:span><text:span text:style-name="T11"> записничарем, </text:span><text:span text:style-name="T6">одлучујући у управном спору по тужби тужиоца А.А. </text:span><text:span text:style-name="T21">и</text:span><text:span text:style-name="T6">з ..., ...бр. ..., кога заступа пуномоћник Иво М. Струјић, адвокат из Београда, Драгана Ракића бр. 33, против туженог Министарства финансија <text:s/>Републике Србије - Пореске управе, Сектор за порескоправне послове и координацију, Регионалног одељења за другостепени поступак Београд, чије предмете је преузело Министарство финансија </text:span><text:span text:style-name="T17">Републике Србије,</text:span><text:span text:style-name="T6"> Сектор за другостепени порески и царински поступак, Одељење за другостепени порески поступак Београд, ради поништаја решења број 300-436-03-00108/2016-И1000 од 18.05.2016. године, у предмету пореза на пренос апсолутних права, у нејавној седници већa одржаној дана 14.05.2018. године, донео је </text:span></text:p>
      <text:p text:style-name="P15"/>
      <text:p text:style-name="P15"/>
      <text:p text:style-name="P22"/>
      <text:p text:style-name="P23">П Р Е С У Д У</text:p>
      <text:p text:style-name="P23"/>
      <text:p text:style-name="P23"/>
      <text:p text:style-name="P27"><text:span text:style-name="T15"><text:tab/><text:tab/></text:span><text:span text:style-name="T16">I </text:span><text:span text:style-name="T6">Тужба </text:span><text:span text:style-name="T18">СЕ ОДБИЈА</text:span><text:span text:style-name="T19">. </text:span></text:p>
      <text:p text:style-name="P28"/>
      <text:p text:style-name="P27"><text:span text:style-name="T19"><text:tab/><text:tab/></text:span><text:span text:style-name="T16">II </text:span><text:span text:style-name="T4">ОДБИЈА СЕ</text:span><text:span text:style-name="T6"> <text:s/>захтев тужиоца за накнаду трошкова управног спора.</text:span></text:p>
      <text:p text:style-name="P28"/>
      <text:p text:style-name="P24"/>
      <text:p text:style-name="P25">О б р а з л о ж е њ е </text:p>
      <text:p text:style-name="P25"/>
      <text:p text:style-name="P26"/>
      <text:p text:style-name="P29"><text:span text:style-name="T8"><text:tab/><text:tab/></text:span><text:span text:style-name="T6">Оспореним решењем одбијена је, </text:span><text:span text:style-name="T11">као неоснована,</text:span><text:span text:style-name="T6"> жалба тужиоца изјављена против решења </text:span><text:span text:style-name="T11">Министарства финансија <text:s/>Републике Србије </text:span><text:span text:style-name="T6">-</text:span><text:span text:style-name="T11"> Пореске управе </text:span><text:span text:style-name="T6">–</text:span><text:span text:style-name="T11"> </text:span><text:span text:style-name="T6">Филијале Земун, </text:span><text:span text:style-name="T11">број </text:span><text:span text:style-name="T6">021-436-03-06962/2015-01 од 05.11.2015. године, којим је А.А. </text:span><text:span text:style-name="T21">и</text:span><text:span text:style-name="T6">з ..., као продавцу непокретности – стана у ... у ул. ...број ..., утврђен порез на пренос апсолутних права у износу од 468.312,00 динара по уговору овереном дана 02.07.2007. године под Ов. бр. ..., и наложена уплата тог пореза на начин означен у </text:span><text:soft-page-break/><text:span text:style-name="T6">диспозитиву првостепеног решења, уз напомену да купац Б.Б., на кога је пренето апсолутно право, јемчи солидарно за плаћање пореза на пренос апсолутних права. </text:span></text:p>
      <text:p text:style-name="P22"/>
      <text:p text:style-name="P22"><text:tab/><text:tab/>У тужби поднетој Управном суду дана <text:span text:style-name="T1">29.06.2016. </text:span>године, преко пуномоћника, <text:span text:style-name="T1">тужилац</text:span> побија законитост оспореног решења због <text:span text:style-name="T1">неправилне примене прописа, таксативно наведених у тужби</text:span>, непотпуно и нетачно утврђеног чињеничног стања и <text:span text:style-name="T1">изведеног неправилног закључка у погледу чињеничног стања</text:span>. <text:span text:style-name="T1">Сматра да је пореска обавеза застарела и позива се на одредбе члана 114. Закона о пореском поступку и пореској администрацији, истичући да је је </text:span><text:span text:style-name="T1">у</text:span><text:span text:style-name="T1">говор о промету непокретности оверен дана 02.07.2007. године, а да је чл</text:span><text:span text:style-name="T1">аном</text:span><text:span text:style-name="T1"> 4. став 4. Закона о промету непокретности прописано да </text:span><text:span text:style-name="T1">је</text:span><text:span text:style-name="T1"> суд, који је извршио оверу потписа на уговору, дужан да примерак овереног уговора достави републичком органу надлежном за утврђивање и наплату јавних прихода у року од 10 дана од дана овере потписа. По мишљењу тужиоца, </text:span>тужени <text:span text:style-name="T1">је </text:span>сазнао за спорни промет достављањем примерка уговора о промету непокретности од стране суда, <text:span text:style-name="T1">па је</text:span><text:span text:style-name="T1"> неприхватљив <text:s/>закључак туженог да се као моменат сазнања узима дан подношења пореске пријаве новог купца непокретности, односно 23.09.2015. године. Наглашава да је, с обзиром на годину закључења уговора о промету, застарелост почела </text:span><text:span text:style-name="T1">да </text:span><text:span text:style-name="T1">те</text:span><text:span text:style-name="T1">че</text:span><text:span text:style-name="T1"> наредне године, односно од 01.01.2008. године и да је наступила 01.01.2013. године. </text:span><text:span text:style-name="T1">П</text:span><text:span text:style-name="T1">редлаже да суд тужбу уважи и поништи оспорено решење, а туженог обавеже да тужиоцу накнади трошкове поступка за састав тужбе у износу од 30.000,00 динара и за судске таксе по одмерењу суда. </text:span></text:p>
      <text:p text:style-name="P22"/>
      <text:p text:style-name="P22"><text:tab/><text:tab/>Тужени орган у одговору на тужбу <text:span text:style-name="T1">истиче да тужилац наводи исте разлоге у тужби, које је наводио и у жалби, па остаје у свему при оспореном решењу. Указује да тужилац није поднео доказ да је надлежни суд, пред којим је закључен уговор о купопродаји, доставио примерак уговора првостепеном органу, у складу са <text:s/>прописаном обавезом, па сматра да је без утицаја навод тужбе да је рок застарелости почео да тече по истеку 10 дана од дана овере уговора. Предлаже да суд тужбу одбије као неосновану.</text:span></text:p>
      <text:p text:style-name="P22"/>
      <text:p text:style-name="P22"><text:tab/><text:tab/>Решавајући овај управни спор без одржавања усмене јавне расправе, у смислу <text:s/>одредби члана 33. став 1. Закона о управним споровима (“Службени гласник РС” бр. 111/09), будући да је предмет спора такав да очигледно не изискује непосредно саслушање странака и посебно <text:span text:style-name="T7">утврђивање </text:span>чињеничног стања, и испитујући законитост оспореног решења у границама захтева из тужбе, у складу са одредбом члан<text:span text:style-name="T1">а</text:span> 41. став 1. Закона о управним споровима, Управни суд је, оценом навода тужбе, одговора на тужбу и списа предмета ове управне ствари, нашао да је тужба неоснована. </text:p>
      <text:p text:style-name="P22"/>
      <text:p text:style-name="P16"><text:tab/><text:tab/><text:span text:style-name="T1">Правилно је, према налажењу Управног суда, поступио тужени орган каа је оспореним решењем одбио жалбу тужиоца изјављену против ожалбеног решења, налазећи да је то решење донето на основу потпуно утврђеног чињеничног стања, без повреде правила поступка и уз правилну примену материјалног права. Ово стога што се из списа предмета види да је уговором о купопродаји непокретности, овереним од стране Четвртог општинског суда у Београду под Ов. бр. ... од 02.07.2007. године, извршен пренос права својине на непокретности – стану у ... у ул. ...бр. ..., између А.А., као продавца и Б.Б. , као купца стана. Из службене белешке првостепеног органа од </text:span><text:soft-page-break/><text:span text:style-name="T1">23.09.2015. године се види да пореска пријава по наведеном уговору није поднета, већ да је првостепени орган сазнао за наведени уговор о купопродаји из пореске пријаве ,,</text:span><text:span text:style-name="T20">В.В.</text:span><text:span text:style-name="T1">” поднете у наредном промету истог стана, извршеног у односу на тужиоца као хипотекарног дужника. На основу овог сазнања, и по оцени суда, правилно је првостепени орган </text:span><text:s/>по службеној дужности <text:span text:style-name="T1">покренуо поступак утврђивања пореза на пренос апсолутних права по уговору о купопродаји од 02.07.2007. године. У поступку утврђивања пореске основице првостепени орган је прихватио уговорену цену на коју је применио прописану пореску стопу, сходно одредби члана 30. Закона о порезима на имовину, и утврдио продавцу порез на порез апсолутних права у износу означеном у диспозитиву ожалбеног решења. </text:span></text:p>
      <text:p text:style-name="P16"/>
      <text:p text:style-name="P16"><text:tab/><text:tab/>Одредбом члана 2<text:span text:style-name="T1">9</text:span>. став <text:span text:style-name="T1">7</text:span>. Закона о порезима на имовину (,,Службени гласник РС” бр. 26/2001...68/14) је прописано да <text:span text:style-name="T1">ако уговор о преносу </text:span><text:span text:style-name="T1">апсолутног</text:span><text:span text:style-name="T1"> права, уговор о закупу, одлука суда, односно решење надлежног управног органа или други правни основ преноса из члана 23. и 24. овог закона, нису пријављени или су пријављени неблаговремено, сматраће се да <text:s/>је </text:span><text:span text:style-name="T1">пореска</text:span><text:span text:style-name="T1"> обавеза настала даном сазнања надлежног пореског органа за пренос. </text:span><text:s text:c="2"/></text:p>
      <text:p text:style-name="P16"/>
      <text:p text:style-name="P16"><text:tab/><text:tab/><text:span text:style-name="T1">Одредбом члана 114. Закона о пореском поступку и пореској администрацији (,,Службени гласник РС”, бр. 80/02...15/16) је прописано да право Пореске управе на утврђивање и наплату пореза и споредних пореских давања застарева за пет година од дана када је застарелост почела да тече (став 1.). Застарелост права на утврђивањ</text:span><text:span text:style-name="T1">е</text:span><text:span text:style-name="T1"> пореза и споредних пореских давања почиње да тече од првог дана наредне године од године у којој је требало утврдити поре</text:span><text:span text:style-name="T1">з</text:span><text:span text:style-name="T1">, односно споредно пореско давање (став 2.). Застарелост права на наплату пореза и споредних пореских давања почиње да тече од првог дана наредне године од године у којој је обавеза пореског дужника доспела за плаћање (став 3.). </text:span></text:p>
      <text:p text:style-name="P16"/>
      <text:p text:style-name="P16"><text:tab/><text:tab/>Управни суд је ценио наводе тужбе <text:span text:style-name="T1">у вези </text:span><text:span text:style-name="T1">з</text:span><text:span text:style-name="T1">астарелости пореске обавезе, с обзиром на околност да је суд код кога је оверен уговор о купопородаји био дужан да достави пореским органима </text:span><text:span text:style-name="T1">у</text:span>говор о купопродаји, <text:span text:style-name="T1">у року од 10 дана од дана овере потписа, па је нашао да су без утицаја на другачије одлучивање у овој правној ствари. Ово стога што у списима предмета нема доказа да је наведени уговор о купопродаји достављен првостепеном пореском органу, нити је такав доказ тужилац приложио уз тужбу, а у поступку је неспорно утврђено да пореска обавеза није благовремено пријављена и да је првостепени порески орган за ту одбавезу сазнао пријавом пореске пријаве по наредном промету спорног стана, од ког дана теку сви рокови за поступање првостепеног органа, па и рок застарелости. </text:span></text:p>
      <text:p text:style-name="P16"/>
      <text:p text:style-name="P16"><text:span text:style-name="T1"><text:tab/><text:tab/>Управни суд је ценио и наводе тужбе о неправилној примени прописа, таксативно наведених у тужби, па је нашао да су неосновани, имајући у виду наведено чињенично и правно стање ове управне ствари. </text:span><text:span text:style-name="T19"><text:s text:c="4"/></text:span></text:p>
      <text:p text:style-name="P30"/>
      <text:p text:style-name="P17"><text:tab/><text:tab/>Са изнетих разлога, налазећи да оспореним решењем није повређен закон на штету <text:span text:style-name="T1">тужиоца</text:span>, Управни суд је применом одредбе члана 40. став 2. Закона о управним споровима одлучио као у <text:span text:style-name="T1">ставу </text:span><text:span text:style-name="T14">I </text:span><text:s/>диспозитив<text:span text:style-name="T1">a</text:span> пресуде.</text:p>
      <text:p text:style-name="P17"/>
      <text:p text:style-name="P17"><text:soft-page-break/><text:tab/><text:tab/><text:span text:style-name="T1">Суд је одбио захтев тужиоца за накнаду трошкова управног спора, с обзиром на његов успех у овој правној ствари, и на основу чланова 67. и 74. Закона о управним споровима, а сходном применом чланова 151. и 153. Закона о парничном поступку (,,Службени гласник РС”, бр. 72/11,55/14), одлучио као у ставу </text:span><text:span text:style-name="T14">II </text:span><text:span text:style-name="T1">диспозитива.</text:span></text:p>
      <text:p text:style-name="P17"/>
      <text:p text:style-name="P4">ПРЕСУЂЕНО У УПРАВНОМ СУДУ </text:p>
      <text:p text:style-name="P4"><text:span text:style-name="T1">д</text:span>ана <text:span text:style-name="T1">14.05.2018</text:span><text:span text:style-name="T1">. </text:span>године, <text:s/><text:span text:style-name="T1">24</text:span> <text:span text:style-name="T1">У 9501/16</text:span></text:p>
      <text:p text:style-name="P12"/>
      <text:p text:style-name="P5">Записничар<text:tab/><text:tab/><text:tab/><text:tab/><text:tab/><text:tab/> <text:s text:c="7"/><text:tab/> <text:s text:c="4"/>Председник већа - судија</text:p>
      <text:p text:style-name="P13">Гордана Војновић,<text:span text:style-name="T1">с.р.</text:span> <text:s text:c="60"/>Весна Лазаревић,<text:span text:style-name="T1">с.р.</text:span></text:p>
      <text:p text:style-name="P13"/>
      <text:p text:style-name="P13"/>
      <text:p text:style-name="P7">За тачност отправка</text:p>
      <text:p text:style-name="P7">Управитељ писарнице</text:p>
      <text:p text:style-name="P14">Дејан Ђурић</text:p>
      <text:p text:style-name="P20"><text:span text:style-name="T1">ЦРП/</text:span>АМ</text:p>
      <text:p text:style-name="P18"/>
      <text:p text:style-name="P19"/>
      <text:p text:style-name="P19"/>
      <text:p text:style-name="P21"/>
      <text:p text:style-name="P13"/>
      <text:p text:style-name="P13"/>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T1" style:family="text">
      <style:text-properties fo:language="zxx" fo:country="none" fo:font-weight="bold" style:font-weight-asian="bold"/>
    </style:style>
    <style:style style:name="MT2" style:family="text">
      <style:text-properties fo:language="sr" fo:country="YU" fo:font-weight="bold" style:font-weight-asian="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24</text:span><text:span text:style-name="MT2"> </text:span><text:span text:style-name="MT1">У 9501/16</text:span></text:p>
        <text:p text:style-name="MP2"><text:page-number text:select-page="current">4</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2-22T09:33:51.59</meta:creation-date>
    <meta:editing-duration>PT2H10M23S</meta:editing-duration>
    <meta:editing-cycles>13</meta:editing-cycles>
    <meta:generator>OpenOffice/4.1.1$Win32 OpenOffice.org_project/411m6$Build-9775</meta:generator>
    <dc:title>template upravni BGDnovi2</dc:title>
    <dc:date>2019-10-30T17:17:16.22</dc:date>
    <dc:creator>Milka Babić</dc:creator>
    <meta:printed-by>Ivana Obradović</meta:printed-by>
    <meta:print-date>2018-05-21T12:42:25.06</meta:print-date>
    <meta:document-statistic meta:table-count="0" meta:image-count="1" meta:object-count="0" meta:page-count="4" meta:paragraph-count="32" meta:word-count="1305" meta:character-count="8509"/>
    <meta:user-defined meta:name="Info 1"/>
    <meta:user-defined meta:name="Info 2"/>
    <meta:user-defined meta:name="Info 3"/>
    <meta:user-defined meta:name="Info 4"/>
    <meta:template xlink:type="simple" xlink:actuate="onRequest" xlink:title="template upravni BGDnovi2" xlink:href="../../../../OpenOffice/4/user/template/template%20upravni%20BGDnovi2.ott" meta:date="2018-02-22T09:33:51.59"/>
  </office:meta>
</office:document-meta>
</file>