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Times New Roman" fo:language="sr" fo:country="YU"/>
    </style:style>
    <style:style style:name="P21" style:family="paragraph" style:parent-style-name="Standard">
      <style:paragraph-properties fo:text-align="justify" style:justify-single-word="false"/>
      <style:text-properties fo:language="sh" fo:country="YU" fo:font-weight="normal" style:font-weight-asian="normal"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5" style:family="paragraph" style:parent-style-name="Standard">
      <style:paragraph-properties fo:margin-left="0cm" fo:margin-right="0.026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sh" fo:country="YU" fo:font-weight="normal" style:font-weight-asian="normal" style:font-weight-complex="normal"/>
    </style:style>
    <style:style style:name="T8" style:family="text">
      <style:text-properties fo:language="en" fo:country="US" fo:font-weight="normal" style:font-weight-asian="normal" style:font-weight-complex="normal"/>
    </style:style>
    <style:style style:name="T9" style:family="text">
      <style:text-properties fo:font-size="12pt" fo:language="sh" fo:country="YU" style:font-size-asian="12pt" style:font-size-complex="12pt"/>
    </style:style>
    <style:style style:name="T10" style:family="text">
      <style:text-properties fo:font-size="12pt" style:font-size-asian="12pt" style:font-size-complex="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language="en" fo:country="US" style:font-size-asian="12pt" style:font-size-complex="12pt"/>
    </style:style>
    <style:style style:name="T1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 fo:font-size="12pt" fo:language="sh" fo:country="YU" style:font-size-asian="12pt" style:font-size-complex="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language="sr" fo:country="YU"/>
    </style:style>
    <style:style style:name="T19" style:family="text">
      <style:text-properties fo:color="#000000" fo:background-color="#ffffff" style:font-name-asian="Verdana" style:font-name-complex="Verdana" style:text-scale="105%"/>
    </style:style>
    <style:style style:name="T20" style:family="text">
      <style:text-properties fo:color="#000000" fo:language="zxx" fo:country="none" fo:background-color="#ffffff" style:font-name-asian="Verdana" style:font-name-complex="Verdana"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Република Србија</text:p>
      <text:p text:style-name="P4">УПРАВНИ СУД</text:p>
      <text:p text:style-name="P4">Одељење у Новом Саду</text:p>
      <text:p text:style-name="P11"><text:span text:style-name="T6">III-</text:span><text:span text:style-name="T1">2</text:span><text:span text:style-name="T6"> </text:span><text:span text:style-name="T4">У. </text:span><text:span text:style-name="T1">10110/15</text:span></text:p>
      <text:p text:style-name="P11"><text:span text:style-name="T4">Дана </text:span><text:span text:style-name="T1">26.01.2018.</text:span><text:span text:style-name="T4"> године</text:span></text:p>
      <text:p text:style-name="P6">Београд</text:p>
      <text:p text:style-name="P5">У ИМЕ НАРОДА</text:p>
      <text:p text:style-name="P2"/>
      <text:p text:style-name="P8"><text:span text:style-name="T5"><text:tab/></text:span><text:span text:style-name="T14">Управни суд, у већу судија: </text:span><text:span text:style-name="T12">Горданa</text:span><text:span text:style-name="T14"> Сукновић Бојаџија, председник већа др Владан Станојев и </text:span><text:span text:style-name="T12">Надa</text:span><text:span text:style-name="T14"> Балешевић, </text:span><text:span text:style-name="T12">чланови</text:span><text:span text:style-name="T14"> већа, са саветником Весном Слијепчевић, записничарем, одлучујући у управном спору по тужби тужиоца</text:span><text:span text:style-name="T1"> A.A. из Г.Б., ..., кога заступа Бранко Крстајић, адвокат из Суботице, Матије Корвина 17,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7-03-00360/2015-I2001 од 15.05.2015. године, у пореском поступку, у нејавној седници већа одржаној дана 26.01.2018. године донео је </text:span></text:p>
      <text:p text:style-name="P3"/>
      <text:p text:style-name="P5">П Р Е С У Д У</text:p>
      <text:p text:style-name="P7"/>
      <text:p text:style-name="P8"><text:span text:style-name="T4"><text:tab/>Тужба </text:span><text:span text:style-name="T2">СЕ УВАЖАВА, ПОНИШТАВА СЕ</text:span><text:span text:style-name="T1"> решење <text:s/>Министарства финансија, Пореске управе, Сектора за порескоправне послове и координацију, Регионалног одељења за другостепени поступак Нови Сад, број 200-47-03</text:span><text:span text:style-name="T1">-00360/2015-I2001</text:span><text:span text:style-name="T1"> од 15.05.2015. године и предмет </text:span><text:span text:style-name="T2">ВРАЋА</text:span><text:span text:style-name="T1"> надлежном органу на поновно одлучивање. </text:span></text:p>
      <text:p text:style-name="P16"/>
      <text:p text:style-name="P8"><text:span text:style-name="T1"><text:tab/></text:span><text:span text:style-name="T2">ОДБИЈА СЕ</text:span><text:span text:style-name="T1"> захтев тужиоца за накнаду трошкова управног спора. </text:span></text:p>
      <text:p text:style-name="P9"/>
      <text:p text:style-name="P5">О б р а з л о ж е њ е</text:p>
      <text:p text:style-name="P2"/>
      <text:p text:style-name="P8"><text:span text:style-name="T5"><text:tab/></text:span><text:span text:style-name="T3">Оспореним решењем, одбијена је жалба тужиоца изјављена против решења Министарства финансија Републике Србије, Пореске управе, Филјале Сента број 231-47-03</text:span><text:span text:style-name="T3">-00049/2015-I2С02-5</text:span><text:span text:style-name="T3"> од 19.03.2015. године којим је тужиоцу носиоцу пољопривредног газдинства ставом 1. диспозитива утврђена </text:span><text:span text:style-name="T3">коначно задужење доприноса за пензијско <text:s/>инвалидско осигурање за период од 01.01. до 31.12.2013. године у укупном износу од 844.457,86 динара. </text:span><text:span text:style-name="T3"><text:s/>Ставом 2. диспозитива </text:span><text:span text:style-name="T3">утврђено је коначно задужење доприноса за обавезно здравствено осигурање за период од <text:s/>01.01. до 31.12.2013. године у укупном износу од 448.025,04 динара. Ставом 3. диспозитива наложено је тужиоцу да утврђени износ доприноса за пензијско и инвалидско осигурање за период од 01.01. до 31.12.2013. године у укупном износу од 844.457,56 </text:span><text:soft-page-break/><text:span text:style-name="T3">динара уплати на одговарајући уплатни рачун у року од 15 дана од дана достављања решења. Ставом 4. диспозитива наложено је тужиоцу да утврђени износ доприноса за обавезно здравствено осигурење за период од 01.01. до 31.12.2013. године у укупном износу од 448.025,00 динара уплати на одговарајући уплатни рачун у року од 15 дана од дана достављања решења. </text:span><text:span text:style-name="T3">Ставом </text:span><text:span text:style-name="T3">5</text:span><text:span text:style-name="T3">. диспозитива наложено је подношење измењене пореске пријаве на обрасцу ППДГ-1С за аконтационо-коначно утврђивање пореза на приходе од самосталне делатности доприноса за обавезно социјално осигурање за период од 01.01. до 31.12.2013. године. Ставом </text:span><text:span text:style-name="T3">6</text:span><text:span text:style-name="T3">. диспозитива наложено је тужиоцу да утврђене обавезе евидентира у пословним књигама а ставом </text:span><text:span text:style-name="T3">7</text:span><text:span text:style-name="T3">. диспозитива да обрачуна камату по стопи која је једнака годишњој референтној стопи Народне банке увећаној за 10 процентних поена применом простог интересног рачуна почев од рока доспећа обавезе за уплату. Ставом </text:span><text:span text:style-name="T3">8</text:span><text:span text:style-name="T3">. диспозитива одређено је да рок за извршење из поглавља </text:span><text:span text:style-name="T3">3</text:span><text:span text:style-name="T3">.,</text:span><text:span text:style-name="T3">4.</text:span><text:span text:style-name="T3"> и </text:span><text:span text:style-name="T3">5</text:span><text:span text:style-name="T3">. диспозитива овог решења износи 15 дана од дана пријема решења. Ставом </text:span><text:span text:style-name="T3">9</text:span><text:span text:style-name="T3">. диспозитива одређено је да ако порески обвезник не уплати у назначеним роковима утврђене износе </text:span><text:span text:style-name="T3">доприносе за обавезно социјално осигурање</text:span><text:span text:style-name="T3"> са обрачуантом каматом у поглављу </text:span><text:span text:style-name="T3">3. и 45</text:span><text:span text:style-name="T3"> диспозитива овог решења приступиће се принудној наплати. Ставом </text:span><text:span text:style-name="T3">10.</text:span><text:span text:style-name="T3"> диспозитива је одређено да жалба не одлаже извршење решења. </text:span></text:p>
      <text:p text:style-name="P15"/>
      <text:p text:style-name="P8"><text:span text:style-name="T3"><text:tab/>У тужби поднетој Управном суду 03.07.2015. године тужилац оспорава законитост решења туженог органа због непотпуно и неправилно утврђеног чињениног стања, погрешне примене материјалног права и повреде правила управног и пореског поступка. Наводи да се у првостепеном решењу констатује да је тужилац путем пуномоћника на записник број 231-47-03-</text:span><text:span text:style-name="T3">00049</text:span><text:span text:style-name="T3">/2015-</text:span><text:span text:style-name="T8">I</text:span><text:span text:style-name="T3">2С02-2 од 13.02.2015. године уложио примедбе 24.02.2015. године, али се не наводи које од истанкутих примедби првостепени орган уважава, а које не, нити образлаже из којих разлога одређене примедбе уважава, односно не уважава, чиме је начињена повреда правила поступка прописаних у одредбама члана 125. став 1. и члана 9. Закона о општем управном поступку. Цитира одредбе члана 196., 197. и 199. Закона о општем управном поступку и наводи да је оспорено решење донето супротно овим одредбама. Додаје да се у образложењу првостепеног решења између осталог истиче да се не може утврдити присутност фудаменталне грешке у финансијском извештају за 2013. годину, а даје <text:s/>основу налаза вештака и његовог изјашњења неспорно да се код исказивања пословног резултата у финансијком извештају за 2013. годину ради о постојању <text:s/>грешке коју је било неопходно кориговати у току контроле на основу закључка пореског органа да би се дошло до исправног резултата о пословању и исправног закључка пореског органа у конкретној пореско-правној ситуацији. Додаје да како тужилац није добио закључак о потреби корекције финансијског извештаја у смислу одредбе члана 120. став 2. Закона о пореском поступку и пореској администрацији он је самостално уз коришћење резултата из налаза вештака сачинио кориговани биланс успеха и порески биланс који је 24.02.2015. године доставио као прилог уз примедбе на записник од 13.02.2015. године, те да би уважавањем измењеног резултата пословања и садржаја измењене пореске пријаве првостепени орган утврдио да за период од 01.01. до 31.12.2013. године постоји <text:s/>губитак у износу од 9.519.660,00 динара, те сходно томе не постоји основ за обрачуанавање било каквих додатних пореских обавеза за пореског обвезника. Истиче да у првостепеном решењу образложење решења не садржи ниједну чињеницу на основу које је утврђена основица пореза на доходак грађана на стварни приход до обављања пољопривредне делатности, а да је управо предмет пореског поступка у </text:span><text:soft-page-break/><text:span text:style-name="T3">канцеларијској контроли била управо чињеница оствареног прихода који би био основ за доношење решења о утврђивању пореске обавезе. Додаје да је у поступку поновне контроле тужилац предочио пореском органу све чињенице и доказе укључујући и вештачење вештака економско финансијске струке и да у првостепеном <text:s/>решењу порески орган цитира сваки одговор судског вештака на постављена питања надлежног пореског инспектора, али не образлаже да ли прихвата изјаву истог у целости или у делу, односно не образлаже из којих разлога је не прихвата. Наводи да из свега изнетог произлази да је првостепено решење донето супротно одредбама Закона о пореском поступку и пореској администрацији и Закона о општем управном поступку, а на основу неправилно утврђеног чињеничног стања. Предлаже да суд тужбу уважи, оспорено и првостепено решење поништи </text:span><text:span text:style-name="T3">и</text:span><text:span text:style-name="T3"> обавеже туженог да тужиоцу накнади трошкове управног спора. </text:span></text:p>
      <text:p text:style-name="P15"/>
      <text:p text:style-name="P15"><text:tab/>Тужени орган је у одговору на тужбу остао код образложења оспореног решења и предложио да суд тужбу одбије. </text:p>
      <text:p text:style-name="P15"/>
      <text:p text:style-name="P15"><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је тужба основана.</text:p>
      <text:p text:style-name="P15"/>
      <text:p text:style-name="P8"><text:span text:style-name="T3"><text:tab/>Из списа предмета и образложења оспореног решења произилази да је првостепени орган, у поновљеном поступку, </text:span><text:span text:style-name="T3">након што је тужиоцу омогућио да учествује у поступку, </text:span><text:span text:style-name="T3">претходно утврдио да се тужилац пре почетка 2013. године определио за утврђивање стварног прихода од пољопривреде и шумарства, односно да је поднео евиденциону пријаву за порез на додату вредност и да води пословне књиге у складу са чланом 32. Закона о порезу на доходак грађана, </text:span><text:span text:style-name="T3">па је тужиоцу за период од 01.01. до 31.12.2013. године утврдио основицу за коначно задожењепореза на доходак грађана према стварно оствареном приходу од обављања пољопривредне делатности за 2013. годину у висини од 8.787.365,00 динара, решењем од 19.03.2015. године. Будући да овако утврђене пореска основица прелази износ највише прописане основице за обрачун доприноса за 2013. годину, првостепени орган је на највишу основицу прописану у висини од 3.642.480,00 динара применом пореских стопа за период од 01.01. до 31.12.2013. године утврдио коначани износ доприноса за пензијско и инвалидско осигурање у висини од 844.232,86 динара и доприноса за здравствено осигурање у висини од 448.025,04 динара. </text:span><text:span text:style-name="T3">Одлучујући по жалби тужиоца тужени орган је применом одредбе члана 151. Закона о пореском поступку и пореској администрацији донео одлуку као у диспозитиву оспореног решења. </text:span></text:p>
      <text:p text:style-name="P15"/>
      <text:p text:style-name="P15"><text:span text:style-name="T9"><text:tab/>По налажењу Управног суда, основано се тужбом указује да је повређен закон на штету </text:span><text:span text:style-name="T11">тужиоца</text:span><text:span text:style-name="T10">, јер је </text:span><text:span text:style-name="T11">тужени орган </text:span><text:span text:style-name="T10">одбио</text:span><text:span text:style-name="T11"> </text:span><text:span text:style-name="T10">жалбу </text:span><text:span text:style-name="T11">тужиоца</text:span><text:span text:style-name="T10">, налазећи да је неоснована, а да при том није оценио наводе жалбе</text:span><text:span text:style-name="T15">. </text:span><text:span text:style-name="T10">Ово стога што </text:span><text:span text:style-name="T11">тужилац у жалби наводи да је на </text:span><text:span text:style-name="T10">записник број 231-47-03-</text:span><text:span text:style-name="T11">00049</text:span><text:span text:style-name="T10">/2015-</text:span><text:span text:style-name="T13">I</text:span><text:span text:style-name="T10">2С02-2 од 13.02.2015. године уложио примедбе 24.02.2015. године, </text:span><text:span text:style-name="T11">али да првостепени орган</text:span><text:span text:style-name="T10"> н</text:span><text:span text:style-name="T11">ије навео</text:span><text:span text:style-name="T10"> које од истанкутих примедби </text:span><text:span text:style-name="T11"><text:s/></text:span><text:span text:style-name="T10">уважава, а које не, нити </text:span><text:span text:style-name="T11">образложио</text:span><text:span text:style-name="T10"> из којих разлога одређене примедбе уважава, </text:span><text:soft-page-break/><text:span text:style-name="T10">односно не уважава, </text:span><text:span text:style-name="T11">чиме је начинио</text:span><text:span text:style-name="T10"> повред</text:span><text:span text:style-name="T11">у</text:span><text:span text:style-name="T10"> </text:span><text:span text:style-name="T11">правила поступка из </text:span><text:span text:style-name="T10">одредб</text:span><text:span text:style-name="T11">и</text:span><text:span text:style-name="T10"> члана </text:span><text:span text:style-name="T11">196.-199.</text:span><text:span text:style-name="T10"> Закона о општем управном поступку. </text:span><text:span text:style-name="T11">Истакао је да је у примедбама указао поступајућем пореском органу на потребу примене начела фактицитета из члана 9. Закона о пореском поступку и пореској администрацији. Указао је на то да се у </text:span><text:span text:style-name="T10">образложењу првостепеног решења између осталог истиче да се не може утврдити присутност фудаменталне грешке у финансијском извештају за 2013. годину, </text:span><text:span text:style-name="T11">а </text:span><text:span text:style-name="T10">да је на основу налаза вештака и његовог изјашњења неспорно да се код исказивања пословног резултата у финансијком извештају за 2013. годину ради о постојању фундаменталне грешке коју је било неопходно кориговати у току контроле на основу закључка пореског органа да би се дошло до исправног резултата о пословању и </text:span><text:span text:style-name="T11">исправног</text:span><text:span text:style-name="T10"> закључка пореског органа у конкретној пореско-правној ситуацији. </text:span><text:span text:style-name="T11">Додао је</text:span><text:span text:style-name="T10"> да како тужилац није добио закључак о потреби корекције финансијског извештаја, у смислу одредбе члана 120. став 2. Закона о пореском поступку и пореској администрацији, он је самостално уз коришћење резултата из налаза вештака сачинио кориговани биланс успеха и порески биланс који је 24.02.2015. године доставио као прилог уз примедбе на записник од 13.02.2015. године, те да би уважавањем измењеног резултата пословања и садржаја измењене пореске пријаве на основу таквих резултата </text:span><text:span text:style-name="T11">првостепени орган морао утврдити да </text:span><text:span text:style-name="T10">за период од 01.01. до 31.12.2013. године постоји губитак у износу од 9.519.660,00 динара, те </text:span><text:span text:style-name="T11">да</text:span><text:span text:style-name="T10"> не постоји основ за </text:span><text:span text:style-name="T11">обрачунавање</text:span><text:span text:style-name="T10"> било каквих додатних пореских обавеза за пореског обвезника. </text:span><text:span text:style-name="T11">Истакао је</text:span><text:span text:style-name="T10"> да <text:s/>у поступку поновне контроле </text:span><text:span text:style-name="T11">првостепени орган цитирао</text:span><text:span text:style-name="T10"> одговор</text:span><text:span text:style-name="T11">е</text:span><text:span text:style-name="T10"> судског вештака на постављена питања надлежног пореског инспектора, али </text:span><text:span text:style-name="T11">да није</text:span><text:span text:style-name="T10"> </text:span><text:span text:style-name="T11">образложио</text:span><text:span text:style-name="T10"> да ли </text:span><text:span text:style-name="T11">их </text:span><text:span text:style-name="T10">прихвата у целости или у делу, односно не образлаже из којих разлога </text:span><text:span text:style-name="T11">наведне одговоре вештака</text:span><text:span text:style-name="T10"> не прихвата. </text:span><text:span text:style-name="T11">Навео је</text:span><text:span text:style-name="T10"> да у првостепеном решењу образложење решења не садржи ниједну </text:span><text:span text:style-name="T11">чињеницу</text:span><text:span text:style-name="T10"> на основу које је утврђена основица пореза на доходак грађана на стварни приход </text:span><text:span text:style-name="T11">о</text:span><text:span text:style-name="T10">д обављања пољопривредне делатности, а да је управо предмет пореског поступка у канцеларијској контроли била чињеница оствареног прихода који би био основ за доношење решења о утврђивању пореске обавезе. Међутим, ове жалбене наводе тужени орган само наводи у образложењу оспореног решења, али их не цени и не образлаже, па основано </text:span><text:span text:style-name="T11">тужилац</text:span><text:span text:style-name="T10"> истиче да је оспорено решење донето уз повреду правила поступка </text:span><text:span text:style-name="T11">из</text:span><text:span text:style-name="T16"> члана 199. став 2. Закона о општем управном поступку („Службени лист СРЈ“, број 33/97, 31/01 и 30/10), према којој образложење решења садржи утврђено чињенично стање и разлоге, који с обзиром на утврђено чињенично стање, упућују на решење какво је дато у диспозитиву, а у вези члана 235. став 2. истог </text:span><text:span text:style-name="T17">з</text:span><text:span text:style-name="T16">акона, сагласно којој одредби у образложењу другостепеног решења морају се ценити и сви наводи жалбе. </text:span></text:p>
      <text:p text:style-name="P13"/>
      <text:p text:style-name="P19"><text:span text:style-name="T18"><text:tab/>Стога је у поновном поступку потребно отклонити наведену повреду правила поступка, те након оцене свих</text:span><text:span text:style-name="T18"> навода жалбе, донети ново, на закону засновано решење.</text:span></text:p>
      <text:p text:style-name="P20"/>
      <text:p text:style-name="P19"><text:span text:style-name="T18"><text:tab/></text:span><text:span text:style-name="T6">Са изнетих разлога налазећи да је оспореним решењем повређен закон на штету </text:span><text:span text:style-name="T1">тужиоца</text:span><text:span text:style-name="T6">, Управни суд је одлучио као у </text:span><text:span text:style-name="T1">ставу 1. </text:span><text:span text:style-name="T6">диспозитив</text:span><text:span text:style-name="T1">а</text:span><text:span text:style-name="T6"> ове пресуде, на основу одредбе члана 40. став 2. и члана 42. став 1. <text:s/></text:span>Закона о управним споровима <text:span text:style-name="T7">(„Службени гласник РС“, бр. 111/09), с тим што су примедбе и правно схватање суда изнети у овој пресуди, обавезујући за тужени орган у смислу члана 69. наведеног Закона.</text:span></text:p>
      <text:p text:style-name="P21"/>
      <text:p text:style-name="P14"><text:span text:style-name="T1"><text:tab/></text:span><text:span text:style-name="T19">Иако је тужба уважена, суд је применом одредби чл. 66, чл.67 и чл. 74. Закона </text:span><text:soft-page-break/><text:span text:style-name="T19">о управним споровима (,,Службени гласник РС“, бр</text:span><text:span text:style-name="T20">ој</text:span><text:span text:style-name="T19"> 111/09) и сходном применом одредбе чл. 163. став 2. Закона о парничном поступку („Службени гласник РС“, бр. 72/11...55/14) одбио захтев </text:span><text:span text:style-name="T20">тужиоца</text:span><text:span text:style-name="T19"> за накнаду трошкова управног спора, јер </text:span><text:span text:style-name="T20">тужилац</text:span><text:span text:style-name="T19"> није </text:span><text:span text:style-name="T20">определила</text:span><text:span text:style-name="T19"> врсту и износ трошкова за које тражи накнаду, а што је </text:span><text:span text:style-name="T20">био</text:span><text:span text:style-name="T19"> </text:span><text:span text:style-name="T20">дужан</text:span><text:span text:style-name="T19"> према одредби чл. 163. став 2. Закона о парничном поступку.</text:span></text:p>
      <text:p text:style-name="P13"/>
      <text:p text:style-name="P5">ПРЕСУЂЕНО У УПРАВНОМ СУДУ</text:p>
      <text:p text:style-name="P10"><text:span text:style-name="T4">Дана </text:span><text:span text:style-name="T1">26.01.2018.</text:span><text:span text:style-name="T4"> године, </text:span><text:span text:style-name="T6">III-</text:span><text:span text:style-name="T1">2</text:span><text:span text:style-name="T6"> </text:span><text:span text:style-name="T4">У. </text:span><text:span text:style-name="T1">10110/15</text:span></text:p>
      <text:p text:style-name="P5"/>
      <text:p text:style-name="P4">Записничар<text:tab/><text:tab/><text:tab/><text:tab/><text:tab/><text:tab/> <text:s text:c="15"/>Председник већа-судија</text:p>
      <text:p text:style-name="P17">Весна Слијепчевић,<text:span text:style-name="T1">с.р.</text:span><text:tab/><text:tab/><text:tab/><text:tab/> <text:s text:c="7"/>Гордана Сукновић Бојаџија,<text:span text:style-name="T1">с.р.</text:span></text:p>
      <text:p text:style-name="P12"/>
      <text:p text:style-name="P12"/>
      <text:p text:style-name="P12"/>
      <text:p text:style-name="P22">За тачност отправка</text:p>
      <text:p text:style-name="P22">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2</text:span> <text:span text:style-name="MT2">У. </text:span><text:span text:style-name="MT1">10110/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9:20:55.04</dc:date>
    <meta:editing-duration>PT21H27M33S</meta:editing-duration>
    <meta:editing-cycles>263</meta:editing-cycles>
    <meta:generator>OpenOffice/4.1.1$Win32 OpenOffice.org_project/411m6$Build-9775</meta:generator>
    <meta:print-date>2018-02-19T14:39:17</meta:print-date>
    <meta:printed-by>Javorka Zdravković</meta:printed-by>
    <dc:creator>Milka Babić</dc:creator>
    <meta:document-statistic meta:table-count="0" meta:image-count="1" meta:object-count="0" meta:page-count="5" meta:paragraph-count="32" meta:word-count="1949" meta:character-count="13139"/>
  </office:meta>
</office:document-meta>
</file>