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text-properties fo:language="sr" fo:country="YU" style:text-underline-style="none" fo:font-weight="bold" style:font-weight-asian="bold"/>
    </style:style>
    <style:style style:name="P8" style:family="paragraph" style:parent-style-name="Standard">
      <style:paragraph-properties fo:text-align="justify" style:justify-single-word="false"/>
      <style:text-properties fo:language="sr" fo:country="YU" style:text-underline-style="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h" fo:country="YU"/>
    </style:style>
    <style:style style:name="P13"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text-underline-style="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fo:font-size="13pt" fo:language="sh" fo:country="YU" fo:font-weight="bold" style:font-size-asian="13pt" style:font-weight-asian="bold" style:font-size-complex="13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Header">
      <style:paragraph-properties fo:text-align="center" style:justify-single-word="false"/>
    </style:style>
    <style:style style:name="P28" style:family="paragraph" style:parent-style-name="Standard">
      <style:paragraph-properties fo:margin-top="0cm" fo:margin-bottom="0.4cm" fo:line-height="100%" fo:text-align="justify" style:justify-single-word="false"/>
    </style:style>
    <style:style style:name="P29" style:family="paragraph" style:parent-style-name="Standard" style:master-page-name="First_20_Page">
      <style:paragraph-properties fo:text-align="justify" style:justify-single-word="false" style:page-number="auto"/>
      <style:text-properties fo:language="sr" fo:country="YU"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r" fo:country="YU" style:text-underline-style="none"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sr" fo:country="RS"/>
    </style:style>
    <style:style style:name="T14" style:family="text">
      <style:text-properties fo:language="sr" fo:country="RS" fo:font-weight="normal" style:font-weight-asian="normal" style:font-weight-complex="normal"/>
    </style:style>
    <style:style style:name="T15" style:family="text">
      <style:text-properties fo:font-size="12pt" fo:language="zxx" fo:country="none" style:font-size-asian="12pt" style:font-size-complex="12pt" style:font-weight-complex="bold"/>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text-underline-style="none" fo:font-weight="normal" style:font-size-asian="12pt" style:font-weight-asian="normal" style:font-size-complex="12pt" style:font-weight-complex="normal"/>
    </style:style>
    <style:style style:name="T18" style:family="text">
      <style:text-properties fo:font-size="12pt" fo:language="zxx" fo:country="none" style:text-underline-style="none" fo:font-weight="bold" style:font-size-asian="12pt" style:font-weight-asian="bold" style:font-size-complex="12pt" style:font-weight-complex="bold"/>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style:font-name="Times New Roman"/>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26"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2">I-<text:span text:style-name="T1">6</text:span> <text:s/>У <text:span text:style-name="T1">9324/15</text:span></text:p>
      <text:p text:style-name="P1">Дана: <text:span text:style-name="T1">01.09</text:span><text:span text:style-name="T1">.2017</text:span>. године</text:p>
      <text:p text:style-name="P7">Београд</text:p>
      <text:p text:style-name="P1"/>
      <text:p text:style-name="P1"/>
      <text:p text:style-name="P1"><text:s text:c="2"/></text:p>
      <text:p text:style-name="P1"/>
      <text:p text:style-name="P22">У ИМЕ НАРОДА</text:p>
      <text:p text:style-name="P22"/>
      <text:p text:style-name="P22"/>
      <text:p text:style-name="P5"/>
      <text:p text:style-name="P14"><text:span text:style-name="T6"><text:tab/><text:tab/></text:span><text:span text:style-name="T19">Управни суд, у већу састављеном од судија: </text:span><text:span text:style-name="T16">Олге Петровић</text:span><text:span text:style-name="T19">, <text:s/>председника већа,</text:span><text:span text:style-name="T16"> Вере Маринковић и мр Николе Китаровића, </text:span><text:span text:style-name="T19"><text:s/>чланова већа, са судским </text:span><text:span text:style-name="T16">саветником Снежаном Томић,</text:span><text:span text:style-name="T19"> </text:span><text:span text:style-name="T16">као </text:span><text:span text:style-name="T19">записничарем, </text:span><text:span text:style-name="T5"><text:s/>одлучујући у управном спору по тужби тужи</text:span><text:span text:style-name="T1">оца</text:span><text:span text:style-name="T5"> </text:span><text:span text:style-name="T1">A.A.</text:span><text:span text:style-name="T5">,</text:span><text:span text:style-name="T1"> из С.Т.</text:span><text:span text:style-name="T5">, </text:span><text:span text:style-name="T1">поднетој </text:span><text:span text:style-name="T5">против </text:span><text:span text:style-name="T1">Општинског већа општине Александровац, ради поништаја решења број: 020-188/2012-01 од 05.05.2015.године, у предмету пореском, у </text:span><text:span text:style-name="Default_20_Paragraph_20_Font"><text:span text:style-name="T13">нејавној </text:span></text:span><text:span text:style-name="T1">седници већа, одржаној дана 01.09.2017. године</text:span><text:span text:style-name="T5">, </text:span>донео је </text:p>
      <text:p text:style-name="P14"/>
      <text:p text:style-name="P14"/>
      <text:p text:style-name="P14"/>
      <text:p text:style-name="P20">П Р Е С У Д У</text:p>
      <text:p text:style-name="P20"/>
      <text:p text:style-name="P20"/>
      <text:p text:style-name="P6"/>
      <text:p text:style-name="P6"><text:span text:style-name="T10"><text:tab/><text:tab/></text:span><text:span text:style-name="T16">Тужба СЕ УВАЖАВА, ПОНИШТАВА</text:span><text:span text:style-name="T15"> </text:span><text:span text:style-name="T16">решење Општинског већа општине Александровац број: 020-18</text:span><text:span text:style-name="T16">8</text:span><text:span text:style-name="T16">/2012-01 од </text:span><text:span text:style-name="T16">05.05.2015</text:span><text:span text:style-name="T16">.године и предмет</text:span><text:span text:style-name="T15"> </text:span><text:span text:style-name="T16">ВРАЋА</text:span><text:span text:style-name="T15"> </text:span><text:span text:style-name="T16">надлежном органу на поновно одлучивање</text:span><text:span text:style-name="T12">.</text:span></text:p>
      <text:p text:style-name="P9"/>
      <text:p text:style-name="P9"/>
      <text:p text:style-name="P9"/>
      <text:p text:style-name="P11">О б р а з л о ж е њ е</text:p>
      <text:p text:style-name="P11"/>
      <text:p text:style-name="P13"/>
      <text:p text:style-name="P14"><text:span text:style-name="T8"><text:tab/><text:tab/></text:span><text:span text:style-name="T2">Оспореним решењем одбијена је, као неоснована, жалба тужиоца изјављена против решења </text:span><text:span text:style-name="T16">Одељења за јавне приходе општинске управе општине Александровац број 02 436-2/4</text:span><text:span text:style-name="T16">419</text:span><text:span text:style-name="T16">/20</text:span><text:span text:style-name="T16">10</text:span><text:span text:style-name="T16"> од 18.04.2011. године</text:span><text:span text:style-name="T2">, којим је тужиоцу утврђен порез на имовину за 20</text:span><text:span text:style-name="T2">10</text:span><text:span text:style-name="T2">. годину у укупном износу од 1.6</text:span><text:span text:style-name="T2">87.753,39</text:span><text:span text:style-name="T2"> динара </text:span><text:span text:style-name="T8">и наложено да </text:span><text:span text:style-name="T2">доспеле, а неизмирене обавезе </text:span><text:span text:style-name="T8">плати у року од 15 дана од дана пријема решења, са упозорењем да уколико тужилац доспеле обавезе не уплати у остављеном </text:span><text:soft-page-break/><text:span text:style-name="T8">року, наплата ће се извршити принудним путем уз наплату законом утврђене камате и трошкова принудне наплате.</text:span></text:p>
      <text:p text:style-name="P17"/>
      <text:p text:style-name="P14"><text:span text:style-name="T2"><text:tab/><text:tab/>У тужби, </text:span><text:span text:style-name="T2">коју је тужилац поднео 19.06.2015.године,</text:span><text:span text:style-name="T2"> тужилац </text:span><text:span text:style-name="T2">је</text:span><text:span text:style-name="T2"> оспорио законитост решења туженог због повреда правила поступка, непотпуно и нетачно утврђеног чињеничног стања и погрешне примене материјалног права. Истиче да тужени орган није поступио по пресуди Управног суда У 331</text:span><text:span text:style-name="T2">3</text:span><text:span text:style-name="T2">/14 од </text:span><text:span text:style-name="T2">06.03</text:span><text:span text:style-name="T2">.2015.године, као и да није дао правилне разлоге о томе како је утврђена </text:span><text:span text:style-name="T8">пореска основица предметн</text:span><text:span text:style-name="T2">е </text:span><text:span text:style-name="T8">непокретности, </text:span><text:span text:style-name="T2">нити је дао разлоге о примењеној пореској стопи, указујући притом да је примењена стопа пореза прописана Одлуком о</text:span><text:span text:style-name="T1"> утврђивању висине стопе пореза на имовину на територији општине Александровац (“Службени лист општине Александровац”, број 1/11), а што је у супротности са чланом 38. Закона о порезима на имовину. Посебно наводи да је опорезовану имовину стекао куповином 2008. године и да је том приликом од стране пореске управе, тржишна вредност објекта утврђена у много мањем износу. Са напред наведених разлога, предложио је да суд тужбу уважи и оспорено решење поништи. </text:span></text:p>
      <text:p text:style-name="P16"/>
      <text:p text:style-name="P14"><text:span text:style-name="T5"><text:tab/><text:tab/></text:span><text:span text:style-name="T1">У одговору на тужбу, тужени орган је </text:span><text:span text:style-name="T1">оспорио наводе</text:span><text:span text:style-name="T1"> тужб</text:span><text:span text:style-name="T1">е</text:span><text:span text:style-name="T1">, па је остајући при разлозима </text:span><text:span text:style-name="T2">изнетим у оспореном решењу предл</text:span><text:span text:style-name="T1">о</text:span><text:span text:style-name="T2">жио да се тужба одбије</text:span><text:span text:style-name="T1">.</text:span></text:p>
      <text:p text:style-name="P16"/>
      <text:p text:style-name="P16"><text:span text:style-name="T5"><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text:span>.<text:span text:style-name="T5"> 2. </text:span>и 3.<text:span text:style-name="T5"> Закона о управним споровима („Службени гласник </text:span>Републике Србије“,<text:span text:style-name="T5"> број 111/09), </text:span>па је, испитујући законитост оспореног решења у границама захтева тужбе у смислу члана 41. став 2. Закона о управним споровима,<text:span text:style-name="T5"> Управни суд нашао </text:span>да је т<text:span text:style-name="T10">ужба основана</text:span>.</text:p>
      <text:p text:style-name="P10"/>
      <text:p text:style-name="P14"><text:span text:style-name="T5"><text:tab/><text:tab/></text:span><text:span text:style-name="T1">Из списа и образложења оспореног решења произлази да је тужени орган оспорено решење донео у извршењу </text:span><text:span text:style-name="T5">пресуде овог суда У </text:span><text:span text:style-name="T4">33</text:span><text:span text:style-name="T4">13</text:span><text:span text:style-name="T9">/1</text:span><text:span text:style-name="T4">4 од</text:span><text:span text:style-name="T9"> </text:span><text:span text:style-name="T4"><text:s/></text:span><text:span text:style-name="T4">06.03</text:span><text:span text:style-name="T9">.201</text:span><text:span text:style-name="T4">5</text:span><text:span text:style-name="T9">. године, </text:span><text:span text:style-name="T4">којом је уважена тужба, поништено решење </text:span><text:span text:style-name="T17">Општинског већа општине Александровац број: 020-18</text:span><text:span text:style-name="T17">8</text:span><text:span text:style-name="T17">/2012-01 од 09.10.2013. године и предмет</text:span><text:span text:style-name="T18"> </text:span><text:span text:style-name="T17">враћен</text:span><text:span text:style-name="T18"> </text:span><text:span text:style-name="T17">надлежном органу на поновно одлучивање, тако што је решавајући у поновном поступку по жалби тужиоца </text:span><text:span text:style-name="T1">изјављеној против првостепеног решења од 18.04.2011.године, одбио жалбу тужиоца, <text:s/>налазећи да је првостепени орган у правилно спроведеном поступку правилно утврдио чињенично стање и правилно применио материјално право, и то одредбе члана 5. и 6. Закона о порезима на имовину</text:span><text:span text:style-name="T5"> („Службени гласник РС“, бр. 26/01...</text:span><text:span text:style-name="T1">5/09</text:span><text:span text:style-name="T5">)</text:span><text:span text:style-name="T1">, члана 4. став 2. Правилника о утврђивању основице пореза на имовину на права на непокретностима</text:span><text:span text:style-name="T5"> („Службени гласник РС“, бр. </text:span><text:span text:style-name="T1">38/01 и 45/04)</text:span><text:span text:style-name="T5">,</text:span><text:span text:style-name="T1"> као и Одлуке о накнади за коришћење грађевинског земљишта </text:span><text:span text:style-name="T5">(„Службени </text:span><text:span text:style-name="T1">лист општине Александровац”, </text:span><text:span text:style-name="T5">бр. </text:span><text:span text:style-name="T1">4/03...11/04</text:span><text:span text:style-name="T5">) </text:span><text:span text:style-name="T1">и Одлуке о утврђивању висине стопе пореза на имовину на територији општине Александровац </text:span><text:span text:style-name="T5"><text:s/>(„Службени </text:span><text:span text:style-name="T1">лист општине Александровац”</text:span><text:span text:style-name="T5">, бр. </text:span><text:span text:style-name="T1">6/06</text:span><text:span text:style-name="T5">). </text:span><text:span text:style-name="T1">При томе је навео и да је просечну тржишну цену по метру квадратном за предметни објекат утврдио према просечној</text:span><text:span text:style-name="T5"> тржишн</text:span><text:span text:style-name="T1">ој</text:span><text:span text:style-name="T5"> </text:span><text:span text:style-name="T1">цени </text:span><text:span text:style-name="T5">по метру квадратном </text:span><text:span text:style-name="T1">која је утврђена закључком Општинског већа општине Александровац од </text:span><text:span text:style-name="T1">01.09.2010. </text:span><text:span text:style-name="T1">године, која за пословни простор на дан 31.12.200</text:span><text:span text:style-name="T1">9</text:span><text:span text:style-name="T1">.године, износи </text:span><text:span text:style-name="T1">84.983,00</text:span><text:span text:style-name="T1"> динара и да је иста коригована коефицијентом локације</text:span><text:span text:style-name="T5">, </text:span><text:span text:style-name="T1">а да је тржишна вредност објекта за укупну површину објекта коригована </text:span><text:soft-page-break/><text:span text:style-name="T1">коефицијентом квалитета објекта и умањена по основу амор</text:span><text:span text:style-name="T5">тизације </text:span><text:span text:style-name="T1">и старости објекта, па је на тако добијену пореску основицу, применом пореске стопе из члана 2. Одлуке о утврђивању висине стопе пореза на имовину на територији општине Александровац, тужиоцу, правилно утврђен порез на имовину за 2009.годину, и то за пословну зграду угоститељства. <text:s text:c="2"/></text:span></text:p>
      <text:p text:style-name="P16"/>
      <text:p text:style-name="P14"><text:span text:style-name="T4"><text:tab/><text:tab/>О</text:span><text:span text:style-name="T9">дредбом ч</text:span><text:span text:style-name="T4">лан</text:span><text:span text:style-name="T9">а</text:span><text:span text:style-name="T4"> 2. </text:span><text:span text:style-name="T9">став</text:span><text:span text:style-name="T4">ом</text:span><text:span text:style-name="T9"> </text:span><text:span text:style-name="T4">2</text:span><text:span text:style-name="T9">. Закона о порезима на имовину </text:span><text:span text:style-name="T4">(“Службени гласник РС” број </text:span><text:span text:style-name="T9">26</text:span><text:span text:style-name="T4">/01...</text:span><text:span text:style-name="T9">5/09) </text:span><text:span text:style-name="T4">прописано је, </text:span><text:span text:style-name="T4">н</text:span><text:span text:style-name="T21">епокретностима, у смислу става 1. овог члана, сматрају се: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text:span></text:p>
      <text:p text:style-name="P14"><text:span text:style-name="T21"><text:line-break/></text:span><text:span text:style-name="T1"><text:tab/><text:tab/></text:span><text:span text:style-name="T4">О</text:span><text:span text:style-name="T9">дредбом ч</text:span><text:span text:style-name="T4">лан</text:span><text:span text:style-name="T9">а</text:span><text:span text:style-name="T4"> 5. </text:span><text:span text:style-name="T9">став 1. Закона о порезима на имовину, прописано је да основица пореза на имовину код непокретности, осим пољопривредног и шумског земљишта, пореског обвезника који не води пословне књиге, је тржишна вредност непокретности на дан 31. децембра године која претходи години за коју се утврђује и плаћа порез на имовину, ако овим законом није друкчије уређено. Ставом 2. истог члана закона прописано је да висину вредности непокретности из става 1. овог члана утврђује орган јединице локалне самоуправе надлежaн за утврђивање, наплату и контролу изворних прихода јединице локалне самоуправе (у даљем тексту: орган јединице локалне самоуправе), с тим што се она, сваке календарске године, умањује за амортизацију по стопи од 1,5% применом пропорционалне методе, а највише до 70%. </text:span></text:p>
      <text:p text:style-name="P8"/>
      <text:p text:style-name="P28"><text:tab/><text:tab/><text:span text:style-name="T5">Одредбом члана 6. Закона о порезима на имовину прописано је да се в</text:span>редност непокретности из члана 5. овог закона утврђује се применом основних и корективних елемената. Основни елементи јесу: 1) корисна површина;2) просечна тржишна цена квадратног метра одговарајућих непокретности на територији општине. <text:span text:style-name="T5">К</text:span>орективни елементи јесу: 1) локација непокретности;2) квалитет непокретности;3) други елементи који утичу на тржишну вредност непокретности.</text:p>
      <text:p text:style-name="P21"><text:span text:style-name="T9"><text:tab/><text:tab/></text:span><text:span text:style-name="T20">Одредбом <text:s/>члана </text:span><text:span text:style-name="T21">3.</text:span><text:span text:style-name="T20"> </text:span><text:span text:style-name="T21">ставом 1. </text:span><text:span text:style-name="T20">Правилника <text:s/>о утврђивању основице <text:s/>пореза на имовину на права на непокретностима („Службени гласник Републике Србије“,бр. 38/01 и 45/04) прописано је, </text:span><text:span text:style-name="T21">к</text:span><text:span text:style-name="T20">орисна површина стамбених и пословних зграда, станова, пословних просторија, гаража, зграда и просторија за одмор и рекреацију и других грађевинских објеката (у даљем тексту: објекти) је збир подних површина између унутрашњих страна зидова просторија објекта, 30% површине балкона, терасе, подрума, оставе, поткровља и сутерена и 70% површине лођа, који припадају објекту, као и 60% површине сутеренских просторија и адаптираних поткровља чија је висина најнижег усправног зида у функцији нагиба до 1,80 метара. </text:span><text:span text:style-name="T21">Ставом 2. истог члана, прописано је, к</text:span><text:span text:style-name="T22">орисна површина објекта утврђује се на основу одговарајуће документације, а ако такве документације нема, мерењем.</text:span></text:p>
      <text:p text:style-name="P25"/>
      <text:p text:style-name="P21"><text:span text:style-name="T20"><text:tab/><text:tab/>Одредбом <text:s/>члана 4. </text:span><text:span text:style-name="T21">ставом</text:span><text:span text:style-name="T20"> 1. Правилника <text:s/>о утврђивању основице <text:s/>пореза на имовину на права на непокретностима, </text:span><text:span text:style-name="T21">прописано је да </text:span><text:span text:style-name="T20">просечну тржишну цену квадратног метра објекта представља просек цена остварених у промету уз накнаду за одговарајућу врсту нових објеката по којима се у општини односно граду у коме се објекат налази обављао промет уз накнаду у години која претходи години за коју се утврђује и плаћа порез на имовину, према подацима републичког органа надлежног за послове статистике, док је у ставу 2. истог члана између осталог <text:s/></text:span><text:soft-page-break/><text:span text:style-name="T20">прописано да се </text:span><text:span text:style-name="T9">просечна тржишна цена квадратног метра објекта ако нема података </text:span><text:span text:style-name="T9">из става 1. овог члана, утврђује према просечној тржишној вредности квадратног метра одговарајућих објеката у општини односно граду у коме се <text:s/>објекат налази, утврђеној у поступку утврђивања основице пореза на пренос апсолутних права у години која претходи години за коју се утврђује и плаћа порез на имовину,</text:span></text:p>
      <text:p text:style-name="P8"/>
      <text:p text:style-name="P21"><text:span text:style-name="T4"><text:tab/><text:tab/></text:span><text:span text:style-name="Default_20_Paragraph_20_Font"><text:span text:style-name="T25">По оцени Управног суда, основано се тужбом оспорава законитост решења туженог органа јер су учињене повреде правила поступка и то члана 235. став 1. у вези члана 199. став 3. Закона о општем управном поступку (''Службени лист СРЈ'', број 33/97 и 31/01 и „Службени гласник РС“, бр. 30/10). </text:span></text:span><text:span text:style-name="Default_20_Paragraph_20_Font"><text:span text:style-name="T24">Ово са разлога што и</text:span></text:span><text:span text:style-name="Default_20_Paragraph_20_Font"><text:span text:style-name="T25">мајући у виду <text:s/>цитиране одредбе закона и правилника, као и стање у списима предмета, </text:span></text:span><text:span text:style-name="Default_20_Paragraph_20_Font"><text:span text:style-name="T24">управни органи нису дали </text:span></text:span><text:span text:style-name="T4">довољне и јасне разлоге како је утврђена тржишна вредност п</text:span><text:span text:style-name="T9">редметн</text:span><text:span text:style-name="T4">е</text:span><text:span text:style-name="T9"> непокретности, </text:span><text:span text:style-name="T4">с </text:span><text:span text:style-name="T9">обзиром да се </text:span><text:span text:style-name="T4">из образложења решења </text:span><text:span text:style-name="T9">не може закључити </text:span><text:span text:style-name="T4">да ли је правилно утврђена т</text:span><text:span text:style-name="T9">ржишн</text:span><text:span text:style-name="T4">а</text:span><text:span text:style-name="T9"> вредност </text:span><text:span text:style-name="T4">објекта, односно да ли је ради правилног утврђивања тржишне вредности објекта, орган утврдио корисну површину објекта на начин како је прописано одредбама члана 3. Правилника, или је применио укупну површину објекта, која је наведена у пореској пријави тужиоца ( 2100 м2 ). Поред тога, уколико се просечна тржишна</text:span><text:span text:style-name="T9"> цен</text:span><text:span text:style-name="T4">а</text:span><text:span text:style-name="T9"> квадратног метра </text:span><text:span text:style-name="T4">непокретности не утврђује </text:span><text:span text:style-name="T9">према подацима </text:span><text:span text:style-name="T4">р</text:span><text:span text:style-name="T9">епубличког органа надлежног за послове статистике, </text:span><text:span text:style-name="T4">према просеку цена </text:span><text:span text:style-name="T9">остварених у промету уз накнаду за одговарајућу врсту нових објеката по којима се у општини, односно граду у коме се објекат налази обављао промет уз накнаду у години која претходи години за коју се утврђује и плаћа порез на имовину, </text:span><text:span text:style-name="T4">већ се то чини на начин из става 2. члана 4. </text:span><text:span text:style-name="T9">Правилника, </text:span><text:span text:style-name="T4">као што је у конкретном случају, у образложењу се морају дати јасни разлози и пружити докази да је просечна тржишна цена квадратног метра предметног објекта утврђена према просечној тржишној вредности квадратног метра одговарајућих објеката у општини односно у граду у коме се објекат налази. У конкретном случају, просечна тржишна цена квадратног метра за предметни објекат је утврђена у висини </text:span><text:span text:style-name="T4">84.983,00</text:span><text:span text:style-name="T4"> динара, која је према подацима пореске управе о просечној тржишној вредности објеката на дан 31.12.200</text:span><text:span text:style-name="T4">9</text:span><text:span text:style-name="T4">.године ( на основу којих је јединица локалне самоуправе донела закључак о утврђивању просечне тржишне вредности квадратног метра непокретности за 20</text:span><text:span text:style-name="T4">10</text:span><text:span text:style-name="T4">. годину) утврђена за пословни простор, при чему се не дају довољни и јасни разлози зашто није примењена просечна тржишна цена квадратног метра за одговарајући објекат односно зграду за одмор и рекреацију, која је (на основу истих података ) утврђена у износу 24.469,34 динара, а имајући у виду податак о врсти непокретности који је тужилац навео у ППИ-2 од 26.05.2011.године (“зграда за одмор и рекреацију"), као и чињеницу да је на основу података пореске управе, управо утврђено разврставање просечне тржишне цене квадратног метра према врсти објекта. </text:span><text:span text:style-name="T20">Обзиром да </text:span><text:span text:style-name="Default_20_Paragraph_20_Font"><text:span text:style-name="T4">тужени орган није</text:span></text:span><text:span text:style-name="Default_20_Paragraph_20_Font"><text:span text:style-name="T9"> </text:span></text:span><text:span text:style-name="Default_20_Paragraph_20_Font"><text:span text:style-name="T4">отклонио недостатке </text:span></text:span><text:span text:style-name="Default_20_Paragraph_20_Font"><text:span text:style-name="T9">првостепеног поступка нити је санкционисао поступање </text:span></text:span><text:span text:style-name="Default_20_Paragraph_20_Font"><text:span text:style-name="T4">првостепеног </text:span></text:span><text:span text:style-name="Default_20_Paragraph_20_Font"><text:span text:style-name="T9">органа,</text:span></text:span><text:span text:style-name="Default_20_Paragraph_20_Font"><text:span text:style-name="T4"> то је по </text:span></text:span><text:span text:style-name="T25">оцени суда, тужени орган учинио повреду правила поступка из члана 232. Закона о општем управном поступку. </text:span></text:p>
      <text:p text:style-name="P18"/>
      <text:p text:style-name="P21"><text:span text:style-name="T4"><text:tab/><text:tab/>Поред тога, тужени орган је учинио и повреду члана 69. став 2.</text:span><text:span text:style-name="T9"> Закона о управним споровима („Службени гласник РС“, бр. 111/09), </text:span><text:span text:style-name="T4">јер није поступио по примедбама из пресуде </text:span><text:span text:style-name="T9">овог суда У </text:span><text:span text:style-name="T4">331</text:span><text:span text:style-name="T4">3</text:span><text:span text:style-name="T4">/14 од </text:span><text:span text:style-name="T4">06.03</text:span><text:span text:style-name="T4">.2015.</text:span><text:span text:style-name="T9">године. </text:span></text:p>
      <text:p text:style-name="P8"/>
      <text:p text:style-name="P21"><text:span text:style-name="T8"><text:tab/><text:tab/>У поновном поступку надлежни орган је дужан да донесе ново на закону засновано решење, при чему је везан правним схватањем и примедбама суда у погледу </text:span><text:soft-page-break/><text:span text:style-name="T8">поступка </text:span><text:span text:style-name="T2">датим у овој и у пресуди Управног суда </text:span><text:span text:style-name="T9">У </text:span><text:span text:style-name="T4">331</text:span><text:span text:style-name="T4">3</text:span><text:span text:style-name="T4">/14 од </text:span><text:span text:style-name="T4">06.03</text:span><text:span text:style-name="T4">.2015.</text:span><text:span text:style-name="T9">године</text:span><text:span text:style-name="T8">, на основу члана 69. став 2. Закона о управним споровима</text:span><text:span text:style-name="Default_20_Paragraph_20_Font"><text:span text:style-name="T14">.</text:span></text:span></text:p>
      <text:p text:style-name="P21"><text:span text:style-name="Default_20_Paragraph_20_Font"><text:span text:style-name="T8"/></text:span></text:p>
      <text:p text:style-name="P21"><text:span text:style-name="Default_20_Paragraph_20_Font"><text:span text:style-name="T8"><text:tab/><text:tab/></text:span></text:span><text:span text:style-name="Default_20_Paragraph_20_Font"><text:span text:style-name="T2">С</text:span></text:span><text:span text:style-name="Default_20_Paragraph_20_Font"><text:span text:style-name="T8">а изложеног, Управни суд је налазећи да је закон повређен на штету </text:span></text:span><text:span text:style-name="Default_20_Paragraph_20_Font"><text:span text:style-name="T2">тужио</text:span></text:span><text:span text:style-name="Default_20_Paragraph_20_Font"><text:span text:style-name="T8">ца, применом члана 42. став 1. Закона о управним споровима, одлучио као у диспозитиву пресуде.</text:span></text:span></text:p>
      <text:p text:style-name="P21"><text:span text:style-name="Default_20_Paragraph_20_Font"><text:span text:style-name="T8"/></text:span></text:p>
      <text:p text:style-name="P21"><text:span text:style-name="Default_20_Paragraph_20_Font"><text:span text:style-name="T8"/></text:span></text:p>
      <text:p text:style-name="P12"/>
      <text:p text:style-name="P15"><text:span text:style-name="T11">РЕ</text:span><text:span text:style-name="T3">Ш</text:span><text:span text:style-name="T11">ЕНО У УПРАВНОМ СУДУ</text:span></text:p>
      <text:p text:style-name="P15"><text:span text:style-name="T7">дана </text:span><text:span text:style-name="T3">01.09</text:span><text:span text:style-name="T3">.2017</text:span><text:span text:style-name="T7">. године, </text:span><text:span text:style-name="T3">I-</text:span><text:span text:style-name="T3">6</text:span><text:span text:style-name="T3"> <text:s/>У </text:span><text:span text:style-name="T3">9324/15</text:span></text:p>
      <text:p text:style-name="P3"/>
      <text:p text:style-name="P23">Записничар<text:tab/><text:tab/><text:tab/><text:tab/> <text:s text:c="22"/><text:span text:style-name="T1"><text:tab/> <text:s text:c="6"/></text:span><text:s text:c="3"/>Председник већа-судија</text:p>
      <text:p text:style-name="P24"><text:span text:style-name="T23">Снежана Томић,</text:span><text:span text:style-name="T26">с.р.</text:span><text:span text:style-name="T23"> <text:s/></text:span><text:s text:c="2"/><text:tab/> <text:s text:c="49"/>Олга Петровић,<text:span text:style-name="T1">с.р.</text:span></text:p>
      <text:p text:style-name="P24"/>
      <text:p text:style-name="P24"/>
      <text:p text:style-name="P24"/>
      <text:p text:style-name="P19">За тачност отправка</text:p>
      <text:p text:style-name="P19">Управитељ писарнице</text:p>
      <text:p text:style-name="P26">Дејан Ђурић</text:p>
      <text:p text:style-name="P26"/>
      <text:p text:style-name="P3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64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text:span><text:span text:style-name="MT1">6</text:span><text:span text:style-name="MT1"> <text:s/>У </text:span><text:span text:style-name="MT1">9324/15</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06-08T16:45:16.28</dc:date>
    <meta:print-date>2017-09-06T11:00:51.27</meta:print-date>
    <meta:editing-cycles>221</meta:editing-cycles>
    <meta:editing-duration>P1DT18H9M43S</meta:editing-duration>
    <meta:generator>OpenOffice/4.1.1$Win32 OpenOffice.org_project/411m6$Build-9775</meta:generator>
    <dc:creator>Milka Babić</dc:creator>
    <meta:printed-by>Ljubica Lukić</meta:printed-by>
    <meta:document-statistic meta:table-count="0" meta:image-count="1" meta:object-count="0" meta:page-count="5" meta:paragraph-count="36" meta:word-count="1778" meta:character-count="12006"/>
  </office:meta>
</office:document-meta>
</file>