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ymbol" svg:font-family="Symbol"/>
    <style:font-face style:name="Tahoma"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zxx" fo:country="none" style:font-weight-complex="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text-properties fo:language="sr" fo:country="YU" style:font-weight-complex="bold"/>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ab-stops>
          <style:tab-stop style:position="2.514cm"/>
        </style:tab-stops>
      </style:paragraph-properties>
    </style:style>
    <style:style style:name="P10" style:family="paragraph" style:parent-style-name="Standard">
      <style:paragraph-properties fo:line-height="100%" fo:text-align="justify" style:justify-single-word="false">
        <style:tab-stops/>
      </style:paragraph-properties>
    </style:style>
    <style:style style:name="P11"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normal" style:font-size-asian="12pt" style:font-weight-asian="normal" style:font-weight-complex="normal"/>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normal" style:font-size-asian="12pt" style:font-weight-asian="normal" style:font-weight-complex="normal" style:text-scale="102%"/>
    </style:style>
    <style:style style:name="P13"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sr" fo:country="YU" style:text-underline-style="none" fo:font-weight="normal" style:font-size-asian="12pt" style:font-weight-asian="normal" style:font-weight-complex="normal"/>
    </style:style>
    <style:style style:name="P16"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tab-stops>
          <style:tab-stop style:position="2.514cm"/>
        </style:tab-stops>
      </style:paragraph-properties>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margin-left="0cm" fo:margin-right="0cm" fo:margin-top="0cm" fo:margin-bottom="0cm" fo:text-align="start" style:justify-single-word="false" fo:text-indent="0cm" style:auto-text-indent="false" style:text-autospace="none"/>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20"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1"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22" style:family="paragraph" style:parent-style-name="Standard">
      <style:paragraph-properties fo:line-height="100%" fo:text-align="center" style:justify-single-word="false" style:writing-mode="lr-tb"/>
      <style:text-properties fo:language="sr" fo:country="YU" fo:font-weight="normal" style:font-weight-asian="normal" style:font-weight-complex="normal"/>
    </style:style>
    <style:style style:name="P2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24" style:family="paragraph" style:parent-style-name="Standard">
      <style:paragraph-properties fo:line-height="100%" fo:text-align="justify" style:justify-single-word="false" style:writing-mode="lr-tb"/>
      <style:text-properties fo:language="sr" fo:country="YU"/>
    </style:style>
    <style:style style:name="P25" style:family="paragraph" style:parent-style-name="Standard">
      <style:paragraph-properties fo:line-height="100%" fo:text-align="start" style:justify-single-word="false" style:writing-mode="lr-tb"/>
      <style:text-properties fo:language="sr" fo:country="YU"/>
    </style:style>
    <style:style style:name="P26" style:family="paragraph" style:parent-style-name="Standard">
      <style:paragraph-properties fo:line-height="100%" fo:text-align="start" style:justify-single-word="false" style:writing-mode="lr-tb"/>
      <style:text-properties fo:font-weight="bold" style:font-weight-asian="bold" style:font-weight-complex="bold"/>
    </style:style>
    <style:style style:name="P27"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28" style:family="paragraph" style:parent-style-name="Standard">
      <style:paragraph-properties fo:line-height="100%" fo:text-align="justify" style:justify-single-word="false" style:writing-mode="lr-tb"/>
      <style:text-properties fo:font-weight="bold" style:font-weight-asian="bold" style:font-weight-complex="bold"/>
    </style:style>
    <style:style style:name="P29" style:family="paragraph" style:parent-style-name="Standard">
      <style:paragraph-properties fo:line-height="100%" fo:text-align="justify" style:justify-single-word="false" style:writing-mode="lr-tb"/>
      <style:text-properties fo:language="sh" fo:country="YU"/>
    </style:style>
    <style:style style:name="P30" style:family="paragraph" style:parent-style-name="Standard">
      <style:paragraph-properties fo:line-height="100%" fo:text-align="justify" style:justify-single-word="false" style:writing-mode="lr-tb"/>
      <style:text-properties fo:font-size="12pt" fo:language="ru" fo:country="RU" fo:font-weight="normal" style:font-size-asian="12pt" style:font-weight-asian="normal" style:font-size-complex="12pt" style:font-weight-complex="normal"/>
    </style:style>
    <style:style style:name="P31" style:family="paragraph" style:parent-style-name="Standard">
      <style:paragraph-properties fo:line-height="100%" fo:text-align="justify" style:justify-single-word="false" style:writing-mode="lr-tb"/>
      <style:text-properties fo:font-size="12pt" fo:language="sh" fo:country="YU" fo:font-weight="normal" style:font-size-asian="12pt" style:font-weight-asian="normal" style:font-size-complex="12pt" style:font-weight-complex="normal"/>
    </style:style>
    <style:style style:name="P32" style:family="paragraph" style:parent-style-name="Standard" style:master-page-name="First_20_Page">
      <style:paragraph-properties fo:line-height="100%" fo:text-align="justify" style:justify-single-word="false" style:page-number="auto"/>
    </style:style>
    <style:style style:name="P33" style:family="paragraph" style:parent-style-name="Standard">
      <style:paragraph-properties fo:line-height="100%" fo:text-align="justify" style:justify-single-word="false" style:writing-mode="lr-tb"/>
      <style:text-properties fo:language="zxx" fo:country="none"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font-weight-complex="bold"/>
    </style:style>
    <style:style style:name="T5" style:family="text">
      <style:text-properties fo:language="zxx" fo:country="none" style:text-scale="102%"/>
    </style:style>
    <style:style style:name="T6" style:family="text">
      <style:text-properties fo:language="sr" fo:country="YU"/>
    </style:style>
    <style:style style:name="T7" style:family="text">
      <style:text-properties fo:language="sr" fo:country="YU" fo:font-weight="normal" style:font-weight-asian="normal" style:font-weight-complex="normal"/>
    </style:style>
    <style:style style:name="T8" style:family="text">
      <style:text-properties fo:language="sr" fo:country="YU" fo:font-weight="bold" style:font-weight-asian="bold" style:font-weight-complex="bold"/>
    </style:style>
    <style:style style:name="T9" style:family="text">
      <style:text-properties fo:language="sr" fo:country="YU" style:text-scale="102%"/>
    </style:style>
    <style:style style:name="T10" style:family="text">
      <style:text-properties fo:language="sr" fo:country="YU" style:font-weight-complex="bold"/>
    </style:style>
    <style:style style:name="T11" style:family="text">
      <style:text-properties fo:language="sr" fo:country="YU" style:font-size-complex="12pt"/>
    </style:style>
    <style:style style:name="T12" style:family="text">
      <style:text-properties fo:language="sh" fo:country="YU"/>
    </style:style>
    <style:style style:name="T13" style:family="text">
      <style:text-properties fo:language="sh" fo:country="YU" style:font-size-complex="12pt"/>
    </style:style>
    <style:style style:name="T14" style:family="text">
      <style:text-properties fo:language="en" fo:country="US"/>
    </style:style>
    <style:style style:name="T15" style:family="text">
      <style:text-properties fo:language="en" fo:country="US" style:font-weight-complex="bold"/>
    </style:style>
    <style:style style:name="T16" style:family="text">
      <style:text-properties fo:font-weight="bold" style:font-weight-asian="bold" style:font-weight-complex="bold"/>
    </style:style>
    <style:style style:name="T17" style:family="text">
      <style:text-properties style:font-weight-complex="bold"/>
    </style:style>
    <style:style style:name="T18" style:family="text">
      <style:text-properties style:font-name="Times New Roman" fo:font-size="12pt" fo:language="zxx" fo:country="none" fo:font-weight="normal" style:font-size-asian="12pt" style:font-weight-asian="normal"/>
    </style:style>
    <style:style style:name="T19" style:family="text">
      <style:text-properties style:font-name="Times New Roman" fo:font-size="12pt" fo:language="zxx" fo:country="none" fo:font-weight="normal" style:font-size-asian="12pt" style:font-weight-asian="normal" style:font-weight-complex="normal"/>
    </style:style>
    <style:style style:name="T20" style:family="text">
      <style:text-properties style:font-name="Times New Roman" fo:font-size="12pt" fo:language="zxx" fo:country="none" fo:font-weight="normal" style:font-size-asian="12pt" style:font-weight-asian="normal" style:font-weight-complex="normal" style:text-scale="102%"/>
    </style:style>
    <style:style style:name="T21" style:family="text">
      <style:text-properties style:font-name="Times New Roman" fo:font-size="12pt" fo:language="zxx" fo:country="none" fo:font-weight="normal" style:font-size-asian="12pt" style:font-weight-asian="normal" style:font-weight-complex="bold"/>
    </style:style>
    <style:style style:name="T22" style:family="text">
      <style:text-properties style:font-name="Times New Roman" fo:font-size="12pt" fo:language="zxx" fo:country="none" fo:font-weight="normal" style:font-size-asian="12pt" style:font-weight-asian="normal" style:font-weight-complex="bold" style:text-scale="102%"/>
    </style:style>
    <style:style style:name="T23" style:family="text">
      <style:text-properties style:font-name="Times New Roman" fo:font-size="12pt" fo:language="zxx" fo:country="none" fo:font-weight="normal" style:font-size-asian="12pt" style:font-weight-asian="normal" style:font-size-complex="12pt"/>
    </style:style>
    <style:style style:name="T24" style:family="text">
      <style:text-properties style:font-name="Times New Roman" fo:font-size="12pt" fo:language="zxx" fo:country="none" fo:font-weight="normal" style:font-size-asian="12pt" style:font-weight-asian="normal" style:font-size-complex="12pt" style:font-weight-complex="normal"/>
    </style:style>
    <style:style style:name="T25" style:family="text">
      <style:text-properties style:font-name="Times New Roman" fo:font-size="12pt" fo:language="sr" fo:country="YU" fo:font-weight="normal" style:font-size-asian="12pt" style:font-weight-asian="normal"/>
    </style:style>
    <style:style style:name="T26" style:family="text">
      <style:text-properties style:font-name="Times New Roman" fo:font-size="12pt" fo:language="sr" fo:country="YU" fo:font-weight="normal" style:font-size-asian="12pt" style:font-weight-asian="normal" style:font-weight-complex="normal"/>
    </style:style>
    <style:style style:name="T27" style:family="text">
      <style:text-properties style:font-name="Times New Roman" fo:font-size="12pt" fo:language="sr" fo:country="YU" fo:font-weight="normal" style:font-size-asian="12pt" style:font-weight-asian="normal" style:font-size-complex="12pt" style:font-weight-complex="normal"/>
    </style:style>
    <style:style style:name="T28" style:family="text">
      <style:text-properties style:font-name="Times New Roman" fo:font-size="12pt" fo:language="en" fo:country="US" fo:font-weight="normal" style:font-size-asian="12pt" style:font-weight-asian="normal"/>
    </style:style>
    <style:style style:name="T29" style:family="text">
      <style:text-properties style:font-name="Times New Roman" fo:font-size="12pt" fo:language="en" fo:country="US" fo:font-weight="normal" style:font-size-asian="12pt" style:font-weight-asian="normal" style:font-weight-complex="bold" style:text-scale="102%"/>
    </style:style>
    <style:style style:name="T30" style:family="text">
      <style:text-properties style:font-name="Times New Roman" fo:font-size="12pt" fo:font-weight="normal" style:font-size-asian="12pt" style:font-weight-asian="normal"/>
    </style:style>
    <style:style style:name="T31" style:family="text">
      <style:text-properties style:font-name="Times New Roman" fo:font-size="12pt" fo:font-weight="normal" style:font-size-asian="12pt" style:font-weight-asian="normal" style:font-weight-complex="normal"/>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4" style:family="text">
      <style:text-properties fo:color="#000000" style:font-name="Times New Roman" fo:font-size="12pt" fo:language="zxx" fo:country="none" style:font-name-asian="Verdana" style:font-size-asian="12pt" style:font-name-complex="Verdana" style:font-size-complex="12pt"/>
    </style:style>
    <style:style style:name="T35" style:family="text">
      <style:text-properties fo:color="#000000" style:font-name="Times New Roman" fo:font-size="12pt" fo:font-weight="normal" style:font-name-asian="Verdana" style:font-size-asian="12pt" style:font-weight-asian="normal" style:font-name-complex="Verdana" style:font-size-complex="12pt" style:font-weight-complex="normal"/>
    </style:style>
    <style:style style:name="T36" style:family="text">
      <style:text-properties fo:color="#000000" fo:language="sr" fo:country="YU" style:font-name-asian="Verdana" style:font-name-complex="Verdana"/>
    </style:style>
    <style:style style:name="T37" style:family="text">
      <style:text-properties fo:color="#000000" fo:language="zxx" fo:country="none" style:font-name-asian="Verdana" style:font-name-complex="Verdana"/>
    </style:style>
    <style:style style:name="T38" style:family="text">
      <style:text-properties fo:color="#ff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9" style:family="text">
      <style:text-properties style:text-scale="102%"/>
    </style:style>
    <style:style style:name="T40" style:family="text">
      <style:text-properties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07cm" svg:y="0.085cm" svg:width="2.388cm" svg:height="3.498cm" draw:z-index="0"><draw:image xlink:href="Pictures/20000008000025BE000037D1656C127C.svm" xlink:type="simple" xlink:show="embed" xlink:actuate="onLoad"/></draw:frame><text:span text:style-name="T3">Ре</text:span><text:span text:style-name="T8">публика Србија</text:span></text:p>
      <text:p text:style-name="P19">УПРАВНИ СУД</text:p>
      <text:p text:style-name="P19">Одељење у Новом Саду</text:p>
      <text:p text:style-name="P26"><text:span text:style-name="T12">III-</text:span><text:span text:style-name="T1">1</text:span><text:span text:style-name="T12"> </text:span><text:span text:style-name="T6">У. </text:span><text:span text:style-name="T1">8804/15</text:span><text:span text:style-name="T6"> <text:s text:c="2"/></text:span></text:p>
      <text:p text:style-name="P26"><text:span text:style-name="T6">Дана </text:span><text:span text:style-name="T1">15.09.2017</text:span><text:span text:style-name="T1">.</text:span><text:span text:style-name="T6"> године</text:span></text:p>
      <text:p text:style-name="P21">Београд <text:s text:c="4"/></text:p>
      <text:p text:style-name="P21"/>
      <text:p text:style-name="P21"><text:s text:c="14"/></text:p>
      <text:p text:style-name="P20">У ИМЕ НАРОДА</text:p>
      <text:p text:style-name="P20"/>
      <text:p text:style-name="P20"/>
      <text:p text:style-name="P8"><text:span text:style-name="T6"><text:tab/>Управни суд у већу судија: </text:span><text:span text:style-name="T7">Сузана Гудураш, председник већа, Станимирка Лаловић и </text:span><text:span text:style-name="T2">Нада Балешевић</text:span><text:span text:style-name="T7">, чланови већа, уз учешће </text:span><text:span text:style-name="T2">судијског</text:span><text:span text:style-name="T7"> саветника</text:span><text:span text:style-name="T6"> </text:span><text:span text:style-name="T1">др Весне Билбија</text:span><text:span text:style-name="T6">, као записничара, </text:span><text:span text:style-name="T1">одлучујући у управном спору по тужби тужиоца “A.A.” Н. С., ..., против туженог МИНИСТАРСТВА ФИНАНСИЈА,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Сектор за другостепени порески и царински поступак, Одељење за другостепени порески поступак, Нови Сад), ради поништаја решења број 47-12/2010 од 30.03.2015. године, у пореском предмету, у нејавној седници већа одржаној дана 15.09.2017. године, донео је</text:span></text:p>
      <text:p text:style-name="P4"/>
      <text:p text:style-name="P4"/>
      <text:p text:style-name="P5">П Р Е С У Д У </text:p>
      <text:p text:style-name="P5"/>
      <text:p text:style-name="P4"/>
      <text:p text:style-name="P4"><text:tab/>Тужба <text:span text:style-name="T16">СЕ </text:span><text:span text:style-name="T3">ОДБИЈА</text:span><text:span text:style-name="T16">.</text:span></text:p>
      <text:p text:style-name="P7"/>
      <text:p text:style-name="P7"/>
      <text:p text:style-name="P7"/>
      <text:p text:style-name="P5">О б р а з л о ж е њ е</text:p>
      <text:p text:style-name="P5"/>
      <text:p text:style-name="P5"/>
      <text:p text:style-name="P3"><text:tab/>Оспореним решењем, <text:span text:style-name="T6">донетом у извршењу пресуде Управног суда, </text:span>Одељења у Новм Саду<text:span text:style-name="T6"> </text:span><text:span text:style-name="T14">III</text:span>-25 У. 511/12 од 07.05.2014. године, одбијена је жалба тужиоца изјављена против решења Министарства финансија, Пореске управе, Регионалног центра Нови Сад, Филијалe Бачка Паланка, број 47-00285/2009-0205-010 од 22.12.2009. године, којим је тужиоцу, <text:span text:style-name="T1">ставом првим диспозитива, </text:span>у поступку теренске контроле у циљу отклањања неправилности, у тачки 1. диспозитива утврђена непријављена обавеза Порез на добит предузећа у износу од 37.895,00 динара, камата за непријављену обавезу Порез на добит предузећа у износу од 29.319,66 динара обрачуната закључно са 26.11.2009. године и наложена уплата утврђене обавезе и камате до дана уплате, на означени рачун јавних прихода и са позивом на означени број. Тачком 2. диспозитива, наложено је пореском обвезнику да сам обрачуна и уплати камату од дана до када је у <text:soft-page-break/>контроли обрачуната камата до дана уплате главног дуга у тачкама 1. до 1. диспозитива <text:span text:style-name="T1">решења</text:span>, а у тачки 3. диспозитива, одређено је да је <text:span text:style-name="T1">порески обвезник </text:span>дужан да утврђене обавезе у тачкама 1. до 1. диспозитива <text:span text:style-name="T1">тог првостепеног</text:span> решења прокњижи у пословним књигама и другим прописаним евиденцијама. <text:span text:style-name="T1">Ставом другим диспозитива утврђено је да р</text:span>ок за извршење решења износи 8 дана од дана пријема овог решења, а <text:span text:style-name="T1">ставом трећим да </text:span>жалба не одлаже извршење <text:span text:style-name="T1">решења</text:span>. <text:s/></text:p>
      <text:p text:style-name="P3"/>
      <text:p text:style-name="P3"><text:tab/>Тужбом поднетом Управном суду дана 08.06.2015. године, тужилац оспорава законитост решења туженог органа, због непотпуног или нетачно утврђеног чињеничног стања, због тога што је из утврђених чињеница изведен неправилан закључак и због неправилне примене материјалног права. Истиче да је смисао уговора о лизингу пренос права својине са даваоца лизинга на корисника лизинга, овде тужиоца, <text:span text:style-name="T1">те</text:span> да је смисао ове куповине на лизинг улагање у основна средстава тужиоца. Додаје да отплатом последње рате, без икаквих посебних услова и посебних (купопродајних) уговора, <text:span text:style-name="T1">он</text:span> <text:span text:style-name="T1">постаје власник предметног возила, те да </text:span>има право на поврат ПДВ-а и право на амортизацију, да је сврха уговора о лизингу набавка основног средст<text:span text:style-name="T1">ва</text:span> за сопствене потребе, уз право на порески одбитак, јер је самим уговором о лизингу утврђено да тужилац постаје власник отплатом последње рате, без икаквих накнадних услова, одобрења или других уговора, као <text:span text:style-name="T1">и </text:span>код класичног уговора о кредиту. Сматра да је за признавање пореског кредита одлучна чињеница да се аутомобил води у пословним књигама као основно средство. Истиче да оспорено решење није у складу са упутствима Управног суда у погледу тога да није цењено мишљење <text:span text:style-name="T1">Министарства</text:span> финансија Републике Србије број 420-01-16/2005 од 24.02.2005. године, где је констатовано да купљена опрема на финансијски лизинг представља улагања у опрему и постројења у текућој години, те да нема сметњи да та улагања буду унета у образац “порески кредит за улагања у основна средства у одређене делатности” (<text:span text:style-name="T1">П</text:span>К-1) на редном броју 1.- износ улагања у основна средства у текућој години. Предлаже да суд уважи тужбу и поништи оспорено решење. </text:p>
      <text:p text:style-name="P3"><text:tab/></text:p>
      <text:p text:style-name="P4"><text:span text:style-name="T17"><text:tab/></text:span><text:span text:style-name="T12">Тужени орган је у одговору на тужбу, остао у свему при разлозима </text:span><text:span text:style-name="T6">из </text:span><text:span text:style-name="T12">образложења оспореног решења </text:span>и пред<text:span text:style-name="T6">ла</text:span><text:span text:style-name="T12">ж</text:span><text:span text:style-name="T6">е </text:span><text:span text:style-name="T12">да суд тужбу одбије као неосновану.</text:span></text:p>
      <text:p text:style-name="P29"/>
      <text:p text:style-name="P29"><text:tab/>Управни суд је, у смислу члана 33. став 2. Закона о управним споровима („Службени гласник РС“, бр<text:span text:style-name="T6">ој</text:span>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тужбу одбио као неосновану.</text:p>
      <text:p text:style-name="P29"/>
      <text:p text:style-name="P29"><text:tab/> По оцени Управног суда, правилно је поступио тужени орган када је одбио жалбу <text:span text:style-name="T1">тужи</text:span><text:span text:style-name="T1">оца</text:span>, налазећи да је оспорено решење правилно. </text:p>
      <text:p text:style-name="Standard"/>
      <text:p text:style-name="P3"><text:tab/><text:span text:style-name="T31">Из списа </text:span><text:span text:style-name="T19">предмета</text:span><text:span text:style-name="T31"> и образложења оспореног решења произлази да је, по налогу за теренску контролу број 47-00285/2009-0205-000 од 29.10.2009. године, код тужиоца спроведен поступак контроле и обрачуна пореза на добит за </text:span><text:span text:style-name="T19">контролисани</text:span><text:span text:style-name="T31"> период 01.01.2</text:span><text:span text:style-name="T19">006-31.12.2008. године и да је о истом сачињен записник број </text:span><text:span text:style-name="T31">47-00285/2009-0205-00</text:span><text:span text:style-name="T19">1</text:span><text:span text:style-name="T31"> од </text:span><text:span text:style-name="T19">26.11</text:span><text:span text:style-name="T31">.2009. </text:span><text:span text:style-name="T19">године, на који је, у остављеном року од пет дана, тужилац </text:span><text:soft-page-break/><text:span text:style-name="T19">ставио писмене примедбе. Првостепени орган је нашао да примедбе не утичу на чињенично стање констатовано записником, односно на смањење утврђених обавеза, па је наложио тужиоцу плаћање н</text:span><text:span text:style-name="T30">епријављен</text:span><text:span text:style-name="T18">е</text:span><text:span text:style-name="T30"> </text:span><text:span text:style-name="T18">обавезе</text:span><text:span text:style-name="T30"> </text:span><text:span text:style-name="T18">по</text:span><text:span text:style-name="T30">рез</text:span><text:span text:style-name="T18">а</text:span><text:span text:style-name="T30"> на добит предузећа </text:span><text:span text:style-name="T18">и камате, као у диспозитиву ожалбеног решења од 22.12.2009. године. Утврђено је да је пресудом </text:span><text:span text:style-name="T25">Управног суда, </text:span><text:span text:style-name="T30">Одељења у </text:span><text:span text:style-name="T18">Новом</text:span><text:span text:style-name="T30"> Саду</text:span><text:span text:style-name="T25"> </text:span><text:span text:style-name="T28">III</text:span><text:span text:style-name="T30">-25 У. 511/12 од 07.05.2014. године, </text:span><text:span text:style-name="T18">поништено решење туженог органа број 47-12/10 од 01.01.2011. године којим је, као неоснована, одбијена жалба тужиоца изјављена против првостепеног решења од 22.12.2009. године и предмет враћен на поновно одлучивање. У поновном поступку, тужени орган је нашао да је између doo “Б.Б.” као даваоца лизинга и тужиоца као примаоца лизинга закључен уговор о финансијском лизингу бр. НС0... од 26.01.2006. године којим је предвиђено да ће тужилац на име накнаде за коришћење предмета лизинга платити 72 рате, с тим да прва рата доспева за плаћање 01.03.2006. године, те да тужилац има право да откупи предмет лизинга – теретно возило марке “</text:span><text:span text:style-name="T28">Fiat, doblo cargo 1,2 base” </text:span><text:span text:style-name="T18">плаћањем откупне цене последње рате (01.02.2012. године). Како је на основу закљученог уговора о лизингу тужилац добио теретно возило на коришћење, а не у својину, те како постаје власник када отплати у целости предметно возило, у ком моменту стиче право на порески кредит, тужени орган је нашао да је првостепени орган правилно закључио да је тужилац, као мало предузеће, поступио супротно члану 48. став 2. Закона о порезу на добит предузећа </text:span><text:span text:style-name="T27">(„</text:span><text:span text:style-name="T32">Службени гласник РС” број 25/01... 84/04)</text:span><text:span text:style-name="T18">, јер је у пријави за утврђивање пореза на добит предузећа за 2006. годину, у делу који садржи податке од значаја за утврђивање аконтационе обавезе, неправилно утврдио своју пореску обавезу, а што је имало за последицу неправилно утврђивање висине аконтације, јер је порески кредит од 37.895.00 динара неосновано унео у пореску пријаву (образац ПДП) као износ умањења по основу улагања у основна средства, због чега је дужан да наведени износ уплати, а како то није учинио првостепени орган је обрачунао и камату закључно са 26.11.2009. године у износу од 29.319,66 ди</text:span><text:span text:style-name="T23">нара. </text:span><text:span text:style-name="T24">Имајући у виду изнето, тужени орган је на основу члана 151. Закона о пореском поступку и пореској администрацији </text:span><text:span text:style-name="T27">(„</text:span><text:span text:style-name="T32">Службени гласник РС”, бр</text:span><text:span text:style-name="T24">ој</text:span><text:span text:style-name="T32"> </text:span><text:span text:style-name="T24">8</text:span><text:span text:style-name="T32">0/0</text:span><text:span text:style-name="T24">2</text:span><text:span text:style-name="T32">... </text:span><text:span text:style-name="T24">108</text:span><text:span text:style-name="T32">/</text:span><text:span text:style-name="T24">13</text:span><text:span text:style-name="T32">), </text:span><text:span text:style-name="T24">одбио жалбу тужиоца и одлучио као у оспореном решењу од <text:s/>30.03.2015. године. </text:span></text:p>
      <text:p text:style-name="P13"/>
      <text:p text:style-name="P16"><text:span text:style-name="T1"><text:s text:c="9"/>Одредбама</text:span><text:span text:style-name="T6"> члана </text:span><text:span text:style-name="T1">48</text:span><text:span text:style-name="T6">. став 1. </text:span><text:span text:style-name="T1">Закона о порезу на добит предузећа </text:span><text:span text:style-name="T6">(„</text:span><text:span text:style-name="T1">Службени гласник РС” број 25/01... 84/04) </text:span><text:span text:style-name="T6">прописано је, да </text:span><text:span text:style-name="T1">се </text:span><text:span text:style-name="T36">обвезнику који изврши улагања у основна средства у сопственој регистрованој делатности признаје право на порески кредит у висини од 20% извршеног улагања, с тим што не може бити већи од 50% обрачунатог пореза у години у којој је извршено улагање, </text:span><text:span text:style-name="T37">а ставом 2. овог члана </text:span><text:span text:style-name="T37">прописано је </text:span><text:span text:style-name="T37">да, и</text:span><text:span text:style-name="T36">зузетно од става 1. овог члана, обвезнику који је према закону којим се уређује рачуноводство разврстан у мало предузеће признаје се право на порески кредит у висини од 40% извршеног улагања у основна средства у сопственој регистрованој делатности, с тим што не може бити већи од 70% обрачуног пореза у години у којој је извршено улагање.</text:span></text:p>
      <text:p text:style-name="P17"/>
      <text:p text:style-name="P10"><text:span text:style-name="T38"><text:tab/></text:span><text:span text:style-name="T33">Одредбама члана 2. Закона о финансијском лизину („Службени гласник РС” број 55/03 и 61/05) прописано је да је посао финансијског лизинга, у смислу овог закона, посао у коме давалац лизинга: 1) са испоручиоцем предмета лизинга одређеним од стране примаоца лизинга закључује уговор на основу кога стиче право својине на </text:span><text:span text:style-name="T33">предмету лизинга, према спецификацији примаоца лизинга и под условима које, </text:span><text:span text:style-name="T33">уколико се односе на интересе примаоца лизинга, одобрава прималац лизинга; са </text:span><text:soft-page-break/><text:span text:style-name="T33">примаоцем лизинга закључује уговор о финансијском лизингу којим се обавезује да на примаоца лизинга пренесе овлашћење држања и коришћења предмета лизинга на уговорено време, а прималац лизинга се обавезује да му за то плаћа уговорену накнаду </text:span><text:span text:style-name="T33">у уговореним ратама, а одредбама члана 33. истога закона, да је прималац лизинга дужан да, по престанку уговора, неоштећен предмет лизинга заједно са припацима врати даваоцу лизинга или лицу које је давалац лизинга одредио, осим ако уговором није предвиђено право примаоца лизинга да откупи предмет лизинга или да продужи уговор о лизингу. Прималац лизинга не одговара за истрошеност предмета лизинга која </text:span><text:span text:style-name="T33">настане његовом редовном употребом или за промене на њему које су извршене у споразуму са даваоцем лизинга</text:span><text:span text:style-name="T35">.</text:span></text:p>
      <text:p text:style-name="P18"/>
      <text:p text:style-name="P9"><text:span text:style-name="T19"><text:s text:c="9"/>Код оваквог чињеничног и правног стања ствари, Управни суд налази да је тужени орган, у поступку, у коме није било повреде правила поступка, оспореним решењем <text:s/>правилно одбио жалбу тужиоца, изјављену против решења првостепеног органа, налазећи да је првостепени орган правилно поступио када је решењем од 22.12.2009. године </text:span><text:span text:style-name="T19">тужиоцу </text:span><text:span text:style-name="T19">утврдио непријављену обавезу пореза на добит предузећа у износу од 37.895,00 динара и камату за непријављену обавезу пореза на добит предузећа у износу од 29.895,00 динара обрачунату закључно са 26.11.2009. године и наложио плаћање истих. Ово стога, што је </text:span><text:span text:style-name="T26">у </text:span><text:span text:style-name="T19">спроведеном</text:span><text:span text:style-name="T26"> поступк</text:span><text:span text:style-name="T19">у</text:span><text:span text:style-name="T26"> утврђено да </text:span><text:span text:style-name="T19">тужилац нема право на порески кредит из члана 48. став 2. З</text:span><text:span text:style-name="T19">акона о порезу на добит предузећа </text:span><text:span text:style-name="T19">за улагања у основно средство набављено путем уговора о финансијском лизингу</text:span><text:span text:style-name="T19">. </text:span><text:span text:style-name="T19">Наиме, правилно тужени орган у оспореном решењу закључује да тужилац нема </text:span><text:span text:style-name="T19">право на порески кредит у смислу члана 48. Закона о порезу на добит предузећа, јер основно средство </text:span><text:span text:style-name="T19">(</text:span><text:span text:style-name="T22">теретно возило марке “</text:span><text:span text:style-name="T29">Fiat, doblo cargo 1,2 base</text:span><text:span text:style-name="T22">”),</text:span><text:span text:style-name="T29"> </text:span><text:span text:style-name="T22">није прешло у власништво тужиоца. </text:span></text:p>
      <text:p text:style-name="P12"/>
      <text:p text:style-name="P9"><text:span text:style-name="T20"><text:s text:c="10"/>На правилност оспореног решења не утичу </text:span><text:span text:style-name="T26">наводи тужбе</text:span><text:span text:style-name="T19"> којима се истиче <text:s/>да теретно возило тужилац води у по</text:span><text:span text:style-name="T21">словним књигама као основно средство, као ни наводи <text:s/>којима се указује на мишљење Министарства финансија од 24.02.2005. године, будући да у конкретном случају, према закљученом уговору о лизингу од 26.01.2006. године, тужилац има право да откупи предмет лизинга и да постане власник предметног теретног возила, по истеку рока од 72 месеца на који је уговор закључен, отплатом последње рате </text:span><text:span text:style-name="T21">у </text:span><text:span text:style-name="T21">2012. години, те да за 2012. годину оствари право на порески кредит из члана 48. став 2. Закона о презу на добит предузећа. <text:s/></text:span></text:p>
      <text:p text:style-name="P15"/>
      <text:p text:style-name="P11"><text:s text:c="10"/><text:span text:style-name="T1">Управни суд налази да је т</text:span><text:span text:style-name="T17">ужени орган </text:span><text:span text:style-name="T10">у поновном поступку, у извршењу пресуде Управног суда број </text:span><text:span text:style-name="T17"><text:s/></text:span><text:span text:style-name="T15">III</text:span><text:span text:style-name="T17">-25 У. 511/12 од 07.05.2014. године, одговори</text:span><text:span text:style-name="T10">о</text:span><text:span text:style-name="T17"> </text:span><text:span text:style-name="T4">на с</text:span><text:span text:style-name="T12">ве наводе изнете у жалби</text:span> <text:span text:style-name="T12">и да је за своју одлуку дао правилне и на закону засноване разлоге, кој</text:span>е<text:span text:style-name="T12"> у свему прихвата и овај суд и на исте упућује, </text:span><text:span text:style-name="T1">на који начин је у </text:span><text:span text:style-name="T9">свему поступио у складу са налогом датим у </text:span><text:span text:style-name="T5">наведеној </text:span><text:span text:style-name="T9">пресуди.</text:span></text:p>
      <text:p text:style-name="P11"><text:span text:style-name="T39"><text:s text:c="22"/></text:span><text:s text:c="10"/></text:p>
      <text:p text:style-name="P11"><text:s text:c="7"/><text:span text:style-name="T40">Тужилац није</text:span><text:span text:style-name="T13"> </text:span><text:span text:style-name="T40">навео</text:span><text:span text:style-name="T13"> </text:span><text:span text:style-name="T40">ниједну нову </text:span><text:span text:style-name="T13">околност</text:span><text:span text:style-name="T11">,</text:span><text:span text:style-name="T13"> </text:span><text:span text:style-name="T40">н</text:span><text:span text:style-name="T13">и</text:span><text:span text:style-name="T40">ти пружио нови</text:span><text:span text:style-name="T13"> доказ који </text:span><text:span text:style-name="T40">није </text:span><text:span text:style-name="T13">цењен у </text:span><text:span text:style-name="T40">спроведеном </text:span><text:span text:style-name="T11">управном</text:span><text:span text:style-name="T13"> поступку, а </text:span><text:span text:style-name="T40">који би могао бити</text:span><text:span text:style-name="T13"> од утицаја на </text:span><text:span text:style-name="T40">одлуку у овој</text:span><text:span text:style-name="T13"> управн</text:span><text:span text:style-name="T40">ој ствари</text:span><text:span text:style-name="T13">.</text:span></text:p>
      <text:p text:style-name="P24"/>
      <text:p text:style-name="P24"><text:span text:style-name="Default_20_Paragraph_20_Font"><text:span text:style-name="T34"><text:tab/></text:span></text:span></text:p>
      <text:p text:style-name="P24"><text:span text:style-name="Default_20_Paragraph_20_Font"><text:span text:style-name="T34"/></text:span></text:p>
      <text:p text:style-name="P24"><text:span text:style-name="Default_20_Paragraph_20_Font"><text:span text:style-name="T34"/></text:span></text:p>
      <text:p text:style-name="P24"><text:soft-page-break/><text:span text:style-name="Default_20_Paragraph_20_Font"><text:span text:style-name="T34"><text:tab/></text:span></text:span>С<text:span text:style-name="T12">а изнетих разлога, ценећи да оспореним решењем није повређен закон на штету </text:span><text:span text:style-name="T1">тужиоца</text:span><text:span text:style-name="T12">, Управни суд је применом одредбе члана 40. став 1. </text:span>Закона о управним споровима <text:span text:style-name="T12">(„Службени гласник РС“, бр. 111/09)</text:span>, <text:span text:style-name="T12">одлучио као </text:span><text:span text:style-name="T1">у </text:span><text:span text:style-name="T12">диспозитив</text:span><text:span text:style-name="T1">у</text:span><text:span text:style-name="T12"> пресуде.</text:span></text:p>
      <text:p text:style-name="P29"/>
      <text:p text:style-name="P14"><text:tab/> <text:s text:c="16"/><text:span text:style-name="T16">ПРЕСУЂЕНО У УПРАВНОМ СУДУ</text:span></text:p>
      <text:p text:style-name="P27"><text:span text:style-name="T6">Дана </text:span><text:span text:style-name="T1">15.09.</text:span><text:span text:style-name="T12">2017</text:span><text:span text:style-name="T6">. године, </text:span><text:span text:style-name="T12">III</text:span><text:span text:style-name="T6">-</text:span><text:span text:style-name="T1">1</text:span><text:span text:style-name="T12"> </text:span><text:span text:style-name="T6">У. </text:span><text:span text:style-name="T1">8804</text:span><text:span text:style-name="T6">/1</text:span><text:span text:style-name="T1">5</text:span></text:p>
      <text:p text:style-name="P22"/>
      <text:p text:style-name="P23"><text:s text:c="2"/><text:span text:style-name="T16">Записничар<text:tab/><text:tab/><text:tab/><text:tab/><text:tab/><text:tab/> <text:s text:c="20"/>Председник већа-судија</text:span></text:p>
      <text:p text:style-name="P28"><text:span text:style-name="T1">др Весна Билбија,</text:span><text:span text:style-name="T1">с.р.</text:span><text:span text:style-name="T6"><text:tab/><text:tab/><text:tab/><text:tab/> <text:s text:c="5"/><text:tab/> <text:s text:c="13"/></text:span><text:span text:style-name="T1">Сузана Гудураш,</text:span><text:span text:style-name="T1">с.р.</text:span></text:p>
      <text:p text:style-name="P33"/>
      <text:p text:style-name="P6">За тачност отправка</text:p>
      <text:p text:style-name="P6">Управитељ писарнице</text:p>
      <text:p text:style-name="P6">Дејан Ђурић</text:p>
      <text:p text:style-name="P33">ЦРП</text:p>
      <text:p text:style-name="P25"/>
      <text:p text:style-name="P25"/>
      <text:p text:style-name="P25"/>
      <text:p text:style-name="P25"/>
      <text:p text:style-name="P25"/>
      <text:p text:style-name="P25"/>
      <text:p text:style-name="P25"/>
      <text:p text:style-name="P25"/>
      <text:p text:style-name="P31"/>
      <text:p text:style-name="P3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ymbol" svg:font-family="Symbol"/>
    <style:font-face style:name="Tahoma"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3</text:span><text:span text:style-name="MT2"> У. </text:span><text:span text:style-name="MT1">8804</text:span><text:span text:style-name="MT1">/15</text:span><text:span text:style-name="MT2"> </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4:59:45.08</dc:date>
    <meta:editing-duration>P15DT16H7M46S</meta:editing-duration>
    <meta:editing-cycles>2518</meta:editing-cycles>
    <meta:generator>OpenOffice/4.1.1$Win32 OpenOffice.org_project/411m6$Build-9775</meta:generator>
    <meta:print-date>2017-10-04T12:30:35.93</meta:print-date>
    <dc:creator>Milka Babić</dc:creator>
    <meta:printed-by>Korisnik Korisnik</meta:printed-by>
    <meta:document-statistic meta:table-count="0" meta:image-count="1" meta:object-count="0" meta:page-count="5" meta:paragraph-count="39" meta:word-count="1850" meta:character-count="12132"/>
  </office:meta>
</office:document-meta>
</file>