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style:text-properties fo:language="en" fo:country="US"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en" fo:country="US"/>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15" style:family="text">
      <style:text-properties style:use-window-font-color="true" style:font-name="Times New Roman" style:text-underline-style="none" fo:background-color="transparent" style:font-name-asian="Times New Roman1" style:font-name-complex="Times New Roman1" style:text-scale="99%"/>
    </style:style>
    <style:style style:name="T16" style:family="text">
      <style:text-properties style:use-window-font-color="true" style:font-name="Times New Roman" fo:language="sr" fo:country="YU" style:text-underline-style="none" fo:background-color="transparent" style:font-name-asian="Times New Roman1" style:font-name-complex="Times New Roman1" style:text-scale="99%"/>
    </style:style>
    <style:style style:name="T17" style:family="text">
      <style:text-properties fo:color="#000000"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1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7">УПРАВНИ</text:span><text:span text:style-name="T3"> СУД </text:span></text:p>
      <text:p text:style-name="P12">Одељење у Крагујевцу</text:p>
      <text:p text:style-name="P12">I-6 <text:span text:style-name="T6">У. 8295/15</text:span></text:p>
      <text:p text:style-name="P14"><text:span text:style-name="T10">11</text:span><text:span text:style-name="T4">.</text:span><text:span text:style-name="T10">05</text:span><text:span text:style-name="T4">.</text:span><text:span text:style-name="T5">20</text:span><text:span text:style-name="T10">18</text:span><text:span text:style-name="T5">. године</text:span></text:p>
      <text:p text:style-name="P15">Б Е О Г Р А <text:span text:style-name="T11">Д</text:span></text:p>
      <text:p text:style-name="P17"/>
      <text:p text:style-name="P8">У ИМЕ НАРОДА</text:p>
      <text:p text:style-name="P5"/>
      <text:p text:style-name="P20"><text:tab/><text:tab/>Управни суд, у већу састављеном од судија: <text:span text:style-name="T6">Олге Петровић</text:span>, <text:s/>председника већа, <text:span text:style-name="T6">Мире Василијевић и Вере Маринковић</text:span>, чланова већа, са судским <text:span text:style-name="T6">саветником Драганом Максимовић, као </text:span>записничарем, <text:span text:style-name="T6">одлучујући</text:span> у управном спору по тужби <text:span text:style-name="T6">тужиоца A.A. из Н.П., ..., поднетој против Министарства финансија Републике Србије, Пореске управе, Сектор за пореско-правне послове и координацију, Регионалног одељења за другостепени поступак Крагујевац, ради поништаја решења број 400-436-03-00208/2015-I4001 од 07.05.2015.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11.05.2018. године, донео је </text:span></text:p>
      <text:p text:style-name="P22"/>
      <text:p text:style-name="P22"/>
      <text:p text:style-name="P21">П Р Е С У Д У</text:p>
      <text:p text:style-name="P21"/>
      <text:p text:style-name="P20"><text:tab/><text:tab/><text:span text:style-name="T12">Тужба</text:span><text:span text:style-name="T13"> СЕ</text:span><text:span text:style-name="T8"> ОДБИЈА.</text:span></text:p>
      <text:p text:style-name="P23"><text:tab/><text:tab/></text:p>
      <text:p text:style-name="P21">О б р а з л о ж е њ е</text:p>
      <text:p text:style-name="P21"/>
      <text:p text:style-name="P24"><text:span text:style-name="T2"><text:tab/><text:tab/>Оспореним </text:span><text:span text:style-name="T6">решењем одбијена је, као неоснована, жалба тужиоца изјављена против закључка Министарства финансија – Пореске управе, Филијале Нови Пазар број 075-436-03-00602/2015-</text:span><text:span text:style-name="T6">I</text:span><text:span text:style-name="T6">4В05 од 16.04.2015. године, којим закључком је одбачена жалба тужиоца изјављена на решење Министарства финансија – Пореске управе, Филијале Нови Пазар од 25.03.2015. године као преурањена.</text:span></text:p>
      <text:p text:style-name="P22"><text:tab/><text:tab/>У тужби, поднетој <text:span text:style-name="T6">овом</text:span> суду <text:span text:style-name="T6">29</text:span>.0<text:span text:style-name="T6">5</text:span>.2015. године, тужилац оспорава законитост <text:span text:style-name="T6">решења туженог органа, због погрешно и непотпуно утврђеног чињеничног стања и повреде материјалног права</text:span>. Наводи да је <text:span text:style-name="T6">првостепени органa но основу уговора о купопродаји стана који је закључио са Б.Б. из Н.П. спровео поступак и донео решење којим му је утврђен порез на пренос апсолутних права а купцу стана </text:span>Б.Б.<text:span text:style-name="T6"> је признао право на пореско ослобођење. Указује да га управни органи нису укључили у поступак што је супротно одредбама члана 25. Закона о порезима на имовину. Са разлога ближе наведених у тужби, п</text:span>редлаже да суд тужбу уважи <text:span text:style-name="T6">и</text:span> оспорен<text:span text:style-name="T6">о решење поништи.</text:span></text:p>
      <text:p text:style-name="P20"><text:tab/><text:tab/><text:span text:style-name="T9">У одговору на тужбу тужени орган је остао при наводима</text:span><text:span text:style-name="T12"> датим </text:span><text:span text:style-name="T9">у образложењу</text:span><text:span text:style-name="T12"> оспореног </text:span><text:span text:style-name="T9">решења </text:span><text:span text:style-name="T12">и предложио</text:span><text:span text:style-name="T9"> </text:span><text:span text:style-name="T12">да суд тужбу одбије.</text:span></text:p>
      <text:p text:style-name="P23"><text:soft-page-break/><text:tab/><text:tab/><text:span text:style-name="T15">Решавајући овај управни спор без одржавања усмене расправе, сагласно одредби члана 33. став 2. Закона о управним споровима (''Службени гласник РС'', бр. 111/09), </text:span><text:span text:style-name="T16">будући да је предмет спора такав да очигледно не изискује непосредно саслушање странака и посебно утврђивање чињеничног стања, Управни суд је, након оцене навода тужбе, доказа приложених уз тужбу, одговора на тужбу и списа предмета ове управне ствари, нашао да тужба </text:span><text:span text:style-name="T15">није</text:span><text:span text:style-name="T16"> основана. </text:span><text:span text:style-name="T15"><text:s/></text:span></text:p>
      <text:p text:style-name="P19"><text:tab/><text:tab/>Правилно је, по оцени суда, тужени орган одбио жалбу тужиоца изјављену против закључка првостепеног органа од 16.04.2015. године, којим је одбачена као преурањена жалба тужиоца изјављена на решење Министарства финансија, Пореске управе, Филијале Нови Пазар од 25.03.2015. године, дајући за своју одлуку довољне и на закону засноване разлоге које, као правилне, прихвата и овај суд. </text:p>
      <text:p text:style-name="P9"><text:span text:style-name="T14"><text:tab/><text:tab/></text:span><text:span text:style-name="T17">Наиме, одредбом члана 142. Закона о пореском поступку и пореској администрацији (“Службени гласник РС” број 80/02...105/14), прописано је да се жалба подноси у року од 15 дана од дана пријема пореског управног акта, осим ако законом није другачије прописано.</text:span></text:p>
      <text:p text:style-name="P18"><text:tab/><text:tab/><text:span text:style-name="T6">Како је у</text:span> проведеном поступку утврђено да је тужилац дана 08.04.2015. године <text:span text:style-name="T6">изјавио</text:span> жалбу на решење број 075-436-03-00602/2015-01 од 25.03.2015. године, које решење <text:span text:style-name="T6">је </text:span>тужиоцу уручено 20.04.2015. године, <text:span text:style-name="T6">тј. </text:span><text:span text:style-name="T6">нако</text:span><text:span text:style-name="T6">н</text:span><text:span text:style-name="T6"> што је тужилац жалбу изјавио, </text:span><text:span text:style-name="T6">на наведено решење,</text:span><text:span text:style-name="T6"> </text:span>то је правилно, по оцени суда, тужени орган оценио да је основано првостепени орган закључком одбацио жалбу тужиоца као преурањену.</text:p>
      <text:p text:style-name="P11"><text:span text:style-name="Default_20_Paragraph_20_Font"><text:span text:style-name="T18"><text:tab/><text:tab/>Суд је ценио наводе тужбе тужиоца али је, имајући у виду утврђено чињенично стање, на које је правилно примењено материјално право, нашао да су без утицаја на законитост оспореног решења, при чему тужилац тужбом не спори да је жалбу на решење од 25.03.2015. године, изјавио пре уручења наведеног решења. <text:s/></text:span></text:span></text:p>
      <text:p text:style-name="P11"><text:span text:style-name="Default_20_Paragraph_20_Font"><text:span text:style-name="T18"><text:tab/><text:tab/>Са изнетих разлога, налазећи да оспореним </text:span></text:span><text:span text:style-name="Default_20_Paragraph_20_Font"><text:span text:style-name="T18">решењем</text:span></text:span><text:span text:style-name="Default_20_Paragraph_20_Font"><text:span text:style-name="T18">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диспозитив</text:span></text:span><text:span text:style-name="Default_20_Paragraph_20_Font"><text:span text:style-name="T18">у</text:span></text:span><text:span text:style-name="Default_20_Paragraph_20_Font"><text:span text:style-name="T18"> пресуде.</text:span></text:span></text:p>
      <text:p text:style-name="P11"><text:span text:style-name="Default_20_Paragraph_20_Font"><text:span text:style-name="T18"/></text:span></text:p>
      <text:p text:style-name="P7">ПРЕСУЂЕНО <text:s/>У УПРАВНОМ СУДУ</text:p>
      <text:p text:style-name="P5"><text:span text:style-name="T6">Д</text:span>ана <text:span text:style-name="T6">11</text:span><text:span text:style-name="T6">.0</text:span><text:span text:style-name="T6">5</text:span><text:span text:style-name="T6">.201</text:span><text:span text:style-name="T6">8</text:span><text:span text:style-name="T6">.</text:span> године, <text:span text:style-name="T6">I-6 У </text:span><text:span text:style-name="T6">8295</text:span><text:span text:style-name="T6">/15</text:span></text:p>
      <text:p text:style-name="P3"/>
      <text:p text:style-name="P6">Записничар<text:tab/><text:tab/><text:tab/><text:tab/> <text:s text:c="22"/><text:span text:style-name="T6"><text:tab/> <text:s text:c="6"/></text:span><text:s text:c="3"/>Председник већа-судија</text:p>
      <text:p text:style-name="P4">Драгана Максимовић ,<text:span text:style-name="T6">с.р.</text:span><text:tab/> <text:s/><text:tab/> <text:s text:c="31"/>Олга Петровић,<text:span text:style-name="T6">с.р.</text:span></text:p>
      <text:p text:style-name="P4"/>
      <text:p text:style-name="P13">За тачност отправка</text:p>
      <text:p text:style-name="P13">Управитељ писарнице</text:p>
      <text:p text:style-name="P13">Дејан Ђурић</text:p>
      <text:p text:style-name="P4">ЦРП</text:p>
      <text:p text:style-name="P4"/>
      <text:p text:style-name="P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text:span><text:span text:style-name="MT1">8295</text:span><text:span text:style-name="MT1">/15</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3M14S</meta:editing-duration>
    <meta:editing-cycles>9</meta:editing-cycles>
    <meta:generator>OpenOffice/4.1.1$Win32 OpenOffice.org_project/411m6$Build-9775</meta:generator>
    <dc:title>template upravni BGDnovi2</dc:title>
    <meta:printed-by>Svetlana Radosavljević-Pantić</meta:printed-by>
    <meta:print-date>2018-05-17T13:04:04.52</meta:print-date>
    <dc:date>2019-06-08T13:43:25.79</dc:date>
    <dc:creator>Milka Babić</dc:creator>
    <meta:document-statistic meta:table-count="0" meta:image-count="1" meta:object-count="0" meta:page-count="2" meta:paragraph-count="31" meta:word-count="639" meta:character-count="435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