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margin-top="0cm" fo:margin-bottom="0.499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4cm" fo:line-height="100%" fo:text-align="justify" style:justify-single-word="false"/>
      <style:text-properties fo:font-size="12pt" fo:language="zxx" fo:country="none" style:font-size-asian="12pt" style:font-size-complex="12pt"/>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name-complex="Times New Roman"/>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style:font-name-complex="Times New Roman"/>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style:font-name-complex="Times New Roman"/>
    </style:style>
    <style:style style:name="T19" style:family="text">
      <style:text-properties style:use-window-font-color="true" fo:font-size="12pt" fo:language="zxx" fo:country="none"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Times New Roman" fo:letter-spacing="-0.004cm" fo:font-weight="normal" style:font-name-asian="Times New Roman CYR" style:font-weight-asian="normal" style:font-name-complex="Times New Roman CYR" style:font-weight-complex="normal"/>
    </style:style>
    <style:style style:name="T23" style:family="text">
      <style:text-properties style:font-name="Times New Roman" fo:letter-spacing="-0.004cm" fo:language="sr" fo:country="YU" fo:font-weight="normal" style:font-name-asian="Times New Roman CYR" style:font-weight-asian="normal" style:font-name-complex="Times New Roman CYR" style:font-weight-complex="normal"/>
    </style:style>
    <style:style style:name="T24" style:family="text">
      <style:text-properties style:font-name="Times New Roman" fo:letter-spacing="-0.004cm" fo:language="zxx" fo:country="none" fo:font-weight="normal" style:font-name-asian="Times New Roman CYR" style:font-weight-asian="normal" style:font-name-complex="Times New Roman CYR" style:font-weight-complex="normal"/>
    </style:style>
    <style:style style:name="T25" style:family="text">
      <style:text-properties style:font-name="Times New Roman" fo:letter-spacing="-0.004cm" fo:language="none" fo:country="none" fo:font-weight="normal" style:font-name-asian="Times New Roman CYR" style:font-weight-asian="normal" style:font-name-complex="Times New Roman CYR" style:font-weight-complex="normal"/>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language="sr" fo:country="YU" fo:font-weight="normal" style:font-weight-asian="normal" style:font-weight-complex="normal"/>
    </style:style>
    <style:style style:name="T28" style:family="text">
      <style:text-properties fo:font-size="12pt" fo:language="zxx" fo:country="none" fo:font-weight="bold" style:font-size-asian="12pt" style:font-weight-asian="bold" style:font-size-complex="12pt"/>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1"><text:span text:style-name="T1">16 </text:span><text:span text:style-name="T3">У. 6600/15</text:span></text:p>
      <text:p text:style-name="P1"><text:span text:style-name="T13">Дана </text:span><text:span text:style-name="T6">08.12.2017.</text:span><text:span text:style-name="T2"> године</text:span></text:p>
      <text:p text:style-name="P3">Б Е О Г Р А <text:span text:style-name="T16">Д</text:span></text:p>
      <text:p text:style-name="P6"><text:s/>У ИМЕ НАРОДА</text:p>
      <text:p text:style-name="P6"/>
      <text:p text:style-name="P13"><text:span text:style-name="T10"><text:s text:c="15"/><text:tab/></text:span><text:span text:style-name="T9">Управни суд, у већу састављеном од судија</text:span><text:span text:style-name="T3">: Стева Ђурановића,</text:span><text:span text:style-name="T9"> председника већа,</text:span><text:span text:style-name="T3"> Гордане Гајић Салзбергер и мр Весне Чогурић, </text:span><text:span text:style-name="T9">чланова већа, са </text:span><text:span text:style-name="T3">судским саветником Мајом Панић, као</text:span><text:span text:style-name="T9"> записничарем, </text:span><text:span text:style-name="T3">одлучујући у управном спору по тужби тужиоца Предузећа за трговину, услуге и експорт-импорт “A.A.” д.о.о., Б., ..., чији је пуномоћник Срђан Мауковић, <text:s/>адвокат из Београда, Трг Николе Пашића 4/3, поднетој против туженог Градског већа града Београда, ради поништаја решења туженог број: 418-227/15-ГВ од 13.03.2015. године, у предмету накнаде за коришћење грађевинског земљишта, у нејавној седници већа, одржаној дана 08.12.2017. године, донео је </text:span></text:p>
      <text:p text:style-name="P12"/>
      <text:p text:style-name="P10">П Р Е С У Д У</text:p>
      <text:p text:style-name="P10"/>
      <text:p text:style-name="P15"><text:span text:style-name="T17"><text:tab/><text:tab/></text:span><text:span text:style-name="T7">Тужба </text:span><text:span text:style-name="T20">СЕ </text:span><text:span text:style-name="T5">ОДБИЈА.</text:span></text:p>
      <text:p text:style-name="P15"><text:span text:style-name="T5"><text:tab/><text:tab/>ОДБИЈА СЕ </text:span><text:span text:style-name="T7">захтев тужиоца за накнаду трошкова управног спора.</text:span></text:p>
      <text:p text:style-name="P11"/>
      <text:p text:style-name="P6">О б р а з л о ж е њ е </text:p>
      <text:p text:style-name="P6"/>
      <text:p text:style-name="P9"><text:tab/><text:tab/><text:span text:style-name="T21">Оспореним решењем одбијена је као неоснована жалба тужиоца изјављена против решења </text:span><text:span text:style-name="T7">Секретаријата за финансије Градске управе града Београда-Управе јавних прихода града Београда, Сектор јавних прихода за подручје градских општина, Одељење Чукарица, број: I-02-418-1/867/2009-011 од 02.10.2009. године, којим је утврђена накнада за коришћење грађевинског земљишта за период од 01.01.2009. до 31.12.2009. године, за пословни простор на Ч., улица ..., четврта зона, група ..., делатност 51540, површине 420,00 м2, обвезника “A.A.” д.о.о, са седиштем у Б., ..., у укупном износу од 95.004,00 динара.</text:span></text:p>
      <text:p text:style-name="P11"/>
      <text:p text:style-name="P9"><text:span text:style-name="T21"><text:tab/><text:tab/></text:span><text:span text:style-name="T22">У тужби поднетој </text:span><text:span text:style-name="T24">преко пуномоћника дана 08.04.2015. године, </text:span><text:span text:style-name="T23">тужилац оспорава законитост решења туженог органа </text:span><text:span text:style-name="T24">због погрешно и непотпуно утврђеног чињеничног стања, наводећи да се у конкретном случају ради о неизграђеном грађевинском земљишту, будући да предметни пословни простор, који чине хале које су нелегално изграђене на наведеном земљишту и за које не постоји одобрење за градњу, односно да се ради о објектима који су изграђени супротно закону, а што орган Управе у побијаном решењу није правилном утврдио. Даље наводи да је дана 11.05.2011. године, решењем Првог основног суда у Београду, бр. Дн. бр. .../2011, земљиште за које је у овом предметном поступку одређена накнада за коришћење грађевинског земљишта, извршена конверзија из права коришћења у право власништва, након чега је земљиште </text:span><text:soft-page-break/><text:span text:style-name="T24">постало приватно власништво, те град Београд није имао право да наплаћује накнаду за <text:s/>коришћење земљишта које је у приватном власништву, јер је конверзија извршена. Даље наводи да обвезник плаћања накнаде за коришћење грађевинског земљишта не може бити тужилац, јер је исти закупац, него то може бити само </text:span><text:span text:style-name="T25">Б.Б.</text:span><text:span text:style-name="T24">, као власник земљшита. Са изнетих разлога предложио је да суд тужбу уважи, поништи оспорено решење туженог органа и туженог обавеже да тужиоцу накнади трошкове управног спора, са законском затезном каматом од дана пресуђења до коначне исплате, у року од 15 дана од дана достављања пресуде, под претњом принудног извшрења, које <text:s/>је <text:s/>определио. </text:span></text:p>
      <text:p text:style-name="P17"/>
      <text:p text:style-name="P18"><text:tab/><text:tab/><text:span text:style-name="T3">Тужени орган је у</text:span> одговору на тужбу<text:span text:style-name="T3"> </text:span>остао <text:span text:style-name="T3">при наводима </text:span>из образложења оспореног решења и предложио да суд одбије тужбу као неосновану.</text:p>
      <text:p text:style-name="P18"/>
      <text:p text:style-name="P13"><text:span text:style-name="T7"><text:tab/><text:tab/></text:span><text:span text:style-name="T26">Решавајући овај управни спор</text:span><text:span text:style-name="T27"> без одржавања усмене јавне расправе, у </text:span><text:span text:style-name="T26">смислу одредбе</text:span><text:span text:style-name="T27"> члана 33. став 2. Закона о управним споровима (“Службени гласник РС”, бр. 111/09), </text:span><text:span text:style-name="T26">будући да је предмет спора такав да очигледно не изискује непосредно саслушање странака и посебно утврђивање чињеничног стања и</text:span><text:span text:style-name="T27"> испитујући законитост </text:span><text:span text:style-name="T27">оспореног решења у границама захтева из тужбе, </text:span><text:span text:style-name="T26">Управни суд је, </text:span><text:span text:style-name="T27">сагласно одредби члана 41. став 1. истог </text:span><text:span text:style-name="T26">з</text:span><text:span text:style-name="T27">акона, оценом навода тужбе, одговора на тужбу и списа ове управне ствари, нашао да тужба </text:span><text:span text:style-name="T26">није </text:span><text:span text:style-name="T27">основана.</text:span><text:span text:style-name="T7"><text:tab/></text:span></text:p>
      <text:p text:style-name="P11"/>
      <text:p text:style-name="P13"><text:span text:style-name="T7"><text:tab/><text:tab/>Према разлозима образложења оспореног решења, донетог у извршењу пресуде Управног суда 18 У. 15930/13 од 12.12.2015. године, </text:span><text:span text:style-name="T17">o</text:span><text:span text:style-name="T7">дбио жалбу тужиоца <text:s/>изјављену против решења од 02.10.2009. године, којим је тужиоцу утврђена накнада за <text:s/>коришћење грађевинског земљишта за период од 01.01.2010. године, до 31.12.2009. године, у износу од 95.004,00 динара. Ово с тога што је нашао да је поступак који је решењу претходио правилно спроведен и да је решење правилно и на закону засновано, а жалба неоснована. При томе, констатовао је да је порески инспектор упутио тужиоцу позив за учешће у поступку по жалби, који му је уредно уручен дана 22.10.2010. године, а што је потписом и печатом на доставници потврђено, а на који позив се тужилац није одазвао у назначеном термину, већ је у телефонском разговору обављеном са службеним лицем Пореске управе дана 10.02.2010. године, изјавио да остаје при наводима изнетим у жалби. Тужени орган је као неосноване оценио наводе жалбе да тужилац као закупац на пословном простору на који се односи предметно решење није обвезник плаћања накнаде за градско грађевинско земљиште, са разлога што је одредбом члана 5. став 2. Одлуке о накнади за коришћење грађевинског земљишта (“Службени лист града Београда” бр. 37/04...53/08), између осталог, прописано да ако је објекат, односно посебан део објекта дат у закуп, накнаду за коришћење грађевинског земљишта плаћа закупац објекта, односно дела објекта. Сходно томе, тужени орган је на основу члана 151. став 1. Закона о пореском поступку и пореској администрцији донео одлуку као из диспозитива оспореног решења. </text:span></text:p>
      <text:p text:style-name="P11"/>
      <text:p text:style-name="P13"><text:span text:style-name="T7"><text:tab/><text:tab/>Код напред изнетог чињеничног и правног стања ове управне ствари, правилно је, по оцени Управног суда, тужени орган одбио жалбу тужиоца изјављену против решења првостепеног органа од 02.10.2009. године, дајући за своју одлуку довољне и на закону засноване разлоге које као правилне прихвата и овај суд, уз </text:span><text:span text:style-name="T7">правилну оцену навода жалбе тужиоца, сагласно одредби члана 235. став 2. Закона о општем управном поступку (“Службени лист СРЈ”, бр. 33/97 и 31/01 и “Службени </text:span><text:soft-page-break/><text:span text:style-name="T7">гласник РС”, бр. 30/10). </text:span></text:p>
      <text:p text:style-name="P11"/>
      <text:p text:style-name="P11"><text:tab/><text:tab/>Суд је ценио наводе тужбе којима се истиче да <text:span text:style-name="T3">је</text:span> тужилац, као закупац објекта, неосновано задужен предметном накнадом, али налази да исти није основан. Ово с тога што, а како то правилно цени и тужени орган у оспореном решењу, <text:s/>сходно одредби члана 5. став 2. Одлуке о накнади за коришћење грађевинског земљишта (“Службени лист града Београда”, бр. 37/04...53/08), накнаду за коришћење грађевинског земљишта плаћа закупац објекта, односно дела објекта. </text:p>
      <text:p text:style-name="P11"><text:tab/><text:tab/></text:p>
      <text:p text:style-name="P20"><text:tab/><text:tab/>Са тиме у вези, одлучујући о предлогу тужиоца да суд реши ову управну ствар <text:span text:style-name="T3">у спору пуне јурисдикције</text:span>, Управни суд је нашао да <text:s/>предлог није основан. Оспорено решење је, по оцени суда,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на начин како је то предложено у тужби,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Самим тим нису били испуњени ни услови да суд сагласно одредби члана 45. Закона о управним споровима, у вези члана 16. истог закона, одлучи о захтеву тужиоца за повраћај износа накнаде који притом тужбом није ни опредељен.</text:p>
      <text:p text:style-name="P20"><text:tab/><text:tab/>Следом изложеног, Управни суд је налазећи да <text:s/>оспореним решењем <text:s/>није повређен закон <text:s/>на штету тужиоца, применом одредбе члана 40. став 2. Закона о управним споровима (,,Службени гласник РС”, бр. 111/09), донео одлуку као у ставу првом<text:span text:style-name="T16"> </text:span>диспозитива пресуде. </text:p>
      <text:p text:style-name="P21"><text:span text:style-name="T21"><text:tab/><text:tab/>Одлучујући о захтеву тужиоца за накнаду трошкова управног спора, суд је водећи рачуна о успеху тужиоца у овом управном спору, оценио да је захтев неоснован, па је применом одредаба члана 66. и 67. Закона о у правним споровима, у вези одредаба члана 153. Закона о парничном поступку (,,Службени гласник РС”, бр. 72/11), на чију сходну примену упућује одредба члана 74. Закона о управним споровима, донео одлуку као у ставу другом</text:span><text:span text:style-name="T17"> </text:span><text:span text:style-name="T21">диспозитива пресуде. <text:s/></text:span><text:span text:style-name="T14"><text:tab/></text:span></text:p>
      <text:p text:style-name="P19"><text:span text:style-name="T12">ПРЕСУЂЕН</text:span><text:span text:style-name="T20">О У УПРАВНОМ СУДУ </text:span></text:p>
      <text:p text:style-name="P14"><text:span text:style-name="T3">д</text:span>ана <text:span text:style-name="T3">08.12.2017</text:span><text:span text:style-name="T9">. </text:span><text:span text:style-name="T15">године,</text:span><text:span text:style-name="T18"> </text:span><text:span text:style-name="T8">16 У. </text:span><text:span text:style-name="T8">6600</text:span><text:span text:style-name="T8">/15</text:span></text:p>
      <text:p text:style-name="P8"/>
      <text:p text:style-name="P7">Записничар<text:tab/><text:tab/><text:tab/><text:tab/><text:tab/><text:span text:style-name="T3"> <text:s text:c="28"/></text:span>Председник већа-судија</text:p>
      <text:p text:style-name="P16"><text:span text:style-name="T28">МајаПанић,</text:span><text:span text:style-name="T28">с.р.</text:span><text:span text:style-name="T28"><text:tab/></text:span><text:span text:style-name="Default_20_Paragraph_20_Font"><text:span text:style-name="T19"><text:tab/><text:tab/><text:tab/><text:tab/> <text:s text:c="18"/>Стево Ђурановић,</text:span></text:span><text:span text:style-name="Default_20_Paragraph_20_Font"><text:span text:style-name="T19">с.р.</text:span></text:span></text:p>
      <text:p text:style-name="P16"><text:span text:style-name="Default_20_Paragraph_20_Font"><text:span text:style-name="T19"/></text:span></text:p>
      <text:p text:style-name="P4">За тачност отправка</text:p>
      <text:p text:style-name="P4">Управитељ писарнице</text:p>
      <text:p text:style-name="P4">Дејан Ђурић</text:p>
      <text:p text:style-name="P5">КЗ</text:p>
      <text:p text:style-name="P16"><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text:span><text:span text:style-name="MT2">У. 6600/15</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4S</meta:editing-duration>
    <meta:editing-cycles>13</meta:editing-cycles>
    <meta:generator>OpenOffice/4.1.1$Win32 OpenOffice.org_project/411m6$Build-9775</meta:generator>
    <dc:title>template upravni BGDnovi2</dc:title>
    <dc:date>2019-06-03T17:06:18.08</dc:date>
    <dc:creator>Milka Babić</dc:creator>
    <meta:printed-by>Zora Kovačević</meta:printed-by>
    <meta:print-date>2018-01-11T14:18:14.33</meta:print-date>
    <meta:document-statistic meta:table-count="0" meta:image-count="1" meta:object-count="0" meta:page-count="3" meta:paragraph-count="32" meta:word-count="1204" meta:character-count="78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