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7cm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background-color="transparent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zxx" fo:country="none" style:font-size-asian="12pt" style:font-size-complex="12pt"/>
    </style:style>
    <style:style style:name="T12" style:family="text">
      <style:text-properties style:font-name="Times New Roman" fo:font-size="12pt" fo:language="zxx" fo:country="none" style:font-size-asian="12pt" style:font-size-complex="12pt" style:font-weight-complex="bold"/>
    </style:style>
    <style:style style:name="T13" style:family="text">
      <style:text-properties style:font-name="Times New Roman" fo:font-size="12pt" fo:language="zxx" fo:country="none" style:letter-kerning="false" style:font-size-asian="12pt" style:font-size-complex="12pt"/>
    </style:style>
    <style:style style:name="T14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sr" fo:country="YU" style:font-size-asian="12pt" style:font-size-complex="12pt"/>
    </style:style>
    <style:style style:name="T1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letter-kerning="false" style:font-size-asian="12pt" style:font-size-complex="12pt"/>
    </style:style>
    <style:style style:name="T22" style:family="text">
      <style:text-properties style:font-name="Times New Roman" fo:language="zxx" fo:country="none" fo:font-weight="bold" style:font-weight-asian="bold" style:font-weight-complex="bold"/>
    </style:style>
    <style:style style:name="T23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style:use-window-font-color="true" fo:language="zxx" fo:country="none" fo:font-weight="bold" fo:background-color="transparent" style:font-weight-asian="bold" style:font-weight-complex="bold"/>
    </style:style>
    <style:style style:name="T27" style:family="text">
      <style:text-properties style:use-window-font-color="true" fo:language="zxx" fo:country="none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19">Република Србија</text:span></text:span></text:p>
      <text:p text:style-name="P9">УПРАВНИ СУД</text:p>
      <text:p text:style-name="P9">Одељење у Новом Саду</text:p>
      <text:p text:style-name="P9">III-<text:span text:style-name="T5">7</text:span> У. <text:span text:style-name="T5">2871</text:span><text:span text:style-name="T5">/201</text:span><text:span text:style-name="T5">6</text:span></text:p>
      <text:p text:style-name="P9">Дана<text:span text:style-name="T25"> </text:span><text:span text:style-name="T8">0</text:span><text:span text:style-name="T8">6</text:span><text:span text:style-name="T8">.1</text:span><text:span text:style-name="T8">1</text:span><text:span text:style-name="T8">.2018. </text:span>године</text:p>
      <text:p text:style-name="P10"><text:s text:c="6"/>Београд</text:p>
      <text:p text:style-name="P11"/>
      <text:p text:style-name="P7">У ИМЕ НАРОДА</text:p>
      <text:p text:style-name="P11"/>
      <text:p text:style-name="P3"><text:span text:style-name="T20"><text:tab/></text:span><text:span text:style-name="Default_20_Paragraph_20_Font"><text:span text:style-name="T21">Управни суд, у већу судија: </text:span></text:span><text:span text:style-name="Default_20_Paragraph_20_Font"><text:span text:style-name="T13">Гордане Сукновић Бојаџија</text:span></text:span><text:span text:style-name="Default_20_Paragraph_20_Font"><text:span text:style-name="T21">, председник</text:span></text:span><text:span text:style-name="Default_20_Paragraph_20_Font"><text:span text:style-name="T13">а</text:span></text:span><text:span text:style-name="Default_20_Paragraph_20_Font"><text:span text:style-name="T21"> већа, Над</text:span></text:span><text:span text:style-name="Default_20_Paragraph_20_Font"><text:span text:style-name="T13">е</text:span></text:span><text:span text:style-name="Default_20_Paragraph_20_Font"><text:span text:style-name="T21"> Балешевић </text:span></text:span><text:span text:style-name="Default_20_Paragraph_20_Font"><text:span text:style-name="T13">и</text:span></text:span><text:span text:style-name="Default_20_Paragraph_20_Font"><text:span text:style-name="T21"> </text:span></text:span><text:span text:style-name="Default_20_Paragraph_20_Font"><text:span text:style-name="T13">Јелене Искић</text:span></text:span><text:span text:style-name="Default_20_Paragraph_20_Font"><text:span text:style-name="T21">, чланов</text:span></text:span><text:span text:style-name="Default_20_Paragraph_20_Font"><text:span text:style-name="T13">а</text:span></text:span><text:span text:style-name="Default_20_Paragraph_20_Font"><text:span text:style-name="T21"> већа, уз учешће судског саветника </text:span></text:span><text:span text:style-name="Default_20_Paragraph_20_Font"><text:span text:style-name="T13">Данијеле Марјановић Чолаковић,</text:span></text:span><text:span text:style-name="T20"> записничара, </text:span><text:span text:style-name="T11">одлучујући у управном спору по тужби тужиоца В. М. из Н. С., ..., кога заступа Љубица Вигњевић, адвокат из Новог Сада, Гајева 1А/II, ради поништаја решења туженoг МИНИСТАРСТВА ФИНАНСИЈА, ПОРЕСКЕ УПРАВЕ, СЕКТОРА ЗА ПОРЕСКО ПРАВНЕ ПОСЛОВЕ И КООРДИНАЦИЈУ, </text:span><text:span text:style-name="T16">Регионално одељење за другостепени поступак у Новом Саду </text:span><text:span text:style-name="T11">(чији је правни следбеник М</text:span><text:span text:style-name="T10">инистарство финансија Републике Србије, Сектор за другостепени порески и царински поступак, Одељење за другостепени поступак Нови Сад) број 200-436-03-01502/2015-I2001 </text:span><text:span text:style-name="T11">од 12.12.2015. године</text:span><text:span text:style-name="T12">, на</text:span><text:span text:style-name="T11"> нејавној седници већа одржаној дана 06.11.2018. године, донео је</text:span></text:p>
      <text:p text:style-name="P12"/>
      <text:p text:style-name="Standard"><text:span text:style-name="T20"><text:s text:c="54"/></text:span><text:span text:style-name="Default_20_Paragraph_20_Font"><text:span text:style-name="T19"><text:s text:c="6"/>П Р Е С У Д У</text:span></text:span></text:p>
      <text:p text:style-name="P20"/>
      <text:p text:style-name="P21"><text:span text:style-name="T2"><text:tab/></text:span><text:span text:style-name="T7">Тужба </text:span><text:span text:style-name="T6">СЕ УВАЖАВА и ПОНИШТАВА</text:span><text:span text:style-name="T7"> решењ</text:span><text:span text:style-name="T7">е</text:span><text:span text:style-name="T7"> </text:span><text:span text:style-name="T7">Министарства финансија, Пореске управе, Сектора за пореско правне послове и координацију, Регионалног одељења за другостепени поступак у Новом Саду <text:s/></text:span><text:span text:style-name="T7">број </text:span><text:span text:style-name="T7">200-436-03-01502/2015-</text:span><text:span text:style-name="T7">I</text:span><text:span text:style-name="T7">2001</text:span><text:span text:style-name="T7"> од 1</text:span><text:span text:style-name="T7">2</text:span><text:span text:style-name="T7">.1</text:span><text:span text:style-name="T7">2</text:span><text:span text:style-name="T7">.201</text:span><text:span text:style-name="T7">5</text:span><text:span text:style-name="T7">. године, </text:span><text:span text:style-name="T7">у </text:span><text:span text:style-name="T7">став</text:span><text:span text:style-name="T7">у</text:span><text:span text:style-name="T7"> <text:s/></text:span><text:span text:style-name="T7">2</text:span><text:span text:style-name="T7">. диспозитива </text:span><text:span text:style-name="T6"><text:s/></text:span></text:p>
      <text:p text:style-name="P18"/>
      <text:p text:style-name="P12"><text:span text:style-name="T7"><text:tab/></text:span><text:span text:style-name="T26">ОБАВЕЗУЈЕ СЕ </text:span><text:span text:style-name="T27">Министарство финансија Републике Србије, Сектор за другостепени порески и царински поступак, Одељење за другостепени поступак Нови Сад да тужиоцу </text:span><text:span text:style-name="T5">В. М. из</text:span><text:span text:style-name="T7"> Н.С., на име накнаде трошкова управног спора исплати износ од 6.000,00 динара, у року од 15 дана од дана пријема пресуде.</text:span></text:p>
      <text:p text:style-name="P18"/>
      <text:p text:style-name="P22">О б р а з л о ж е њ е</text:p>
      <text:p text:style-name="P23"/>
      <text:p text:style-name="P21"><text:span text:style-name="T4"><text:tab/></text:span><text:span text:style-name="T7">Оспореним решењем, ставом првим диспозитива, </text:span><text:span text:style-name="T7">поништено је решење Министарства финансија, Пореске управе, Филијале Нови Сад 2, број 2232-436-тА12646/2015-01 од 15.09.2015. године и предмет враћен првостепеном органу на поновни поступак и одлучивање. Другим ставом диспозитива усвојен је захтев жалиоца за накнаду трошкова у износу од 12.000,00 динара, а у осталом делу је захтев за накнаду трошкова одбијен као неоснован. </text:span></text:p>
      <text:p text:style-name="P18"/>
      <text:p text:style-name="P21"><text:soft-page-break/><text:span text:style-name="T7"><text:tab/>Тужбом поднетом Управном суду 24.02.2016. године, тужилац оспорава законитост решења туженог органа у ставу 2. диспозитива, због погрешно и непотпуно утврђеног чињеничног стања и погрешне примене материјалног права. Сматра да нема места примени тарифног броја 13. Тарифе о наградама и накнадама трошкова за рад адвоката, јер се односи на парнични поступак, а овде се ради о управном поступку. Истиче да је порески орган висину утврђене пореске обавезе неправилно сматрао као вредност спора. Мишљења је да је у конкретном случају требало применити тарифни став 38. и 40. Тарифе о наградама и накнадама трошкова за рад адвоката. Предлаже да суд тужбу уважи, оспорено решење у ставу 2. диспозитива преиначи и усвоји </text:span><text:span text:style-name="T7">његов </text:span><text:span text:style-name="T7">захтев за накнаду трошкова у износу од 54.000,00 динара или да оспорено решење поништи и предмет врати на поновни поступак и одлучивање, </text:span><text:span text:style-name="T7">а</text:span><text:span text:style-name="T7"> туженог обавеже да </text:span><text:span text:style-name="T7">тужиоцима</text:span><text:span text:style-name="T7"> накнади трошкове управног спора и то на име састава тужбе у износу од 36.000,00 динара.</text:span></text:p>
      <text:p text:style-name="P8"><text:tab/></text:p>
      <text:p text:style-name="P8"><text:tab/>У одговору на тужбу тужени орган је остао при разлозима изнетим у образложењу оспореног решења и предложио да суд тужбу одбије као неосновану. </text:p>
      <text:p text:style-name="P14"/>
      <text:p text:style-name="P13"><text:span text:style-name="T2"><text:tab/></text:span><text:span text:style-name="T9">Након разматрања списа предмета, навода тужбе и одговора на тужбу, Управни суд је оценио да је тужба основана.</text:span><text:span text:style-name="T7"> </text:span></text:p>
      <text:p text:style-name="P14"><text:tab/></text:p>
      <text:p text:style-name="P14"><text:tab/><text:span text:style-name="T7">Из списа предмета произлази да је тужени, одлучујући по жалби тужиоца, оспореним решењем, ставом 1. диспозитива поништио решење Министарства финансија, Пореске управе, Филијале Нови Сад 2, број број 2232-436-тА12646/2015-01 од 15.09.2015. године, а ставом 2. диспозитива усвојио захтев жалиоца, овде тужиоца, за накнаду трошкова у износу од 12.000,00 динара, </text:span><text:span text:style-name="T7">и</text:span><text:span text:style-name="T7"> у осталом делу захтев за накнаду трошкова одбио као неоснован, уз образложење да преко досуђеног износа захтев за накнаду трошкова није у складу са тарифним бројем 13. Тарифе о наградама и накнадама трошкова за рад адвоката.</text:span></text:p>
      <text:p text:style-name="P6"/>
      <text:p text:style-name="P6"><text:tab/>Одредбом члана 107. став 1. Закона о општем управном поступку (“Службени лист СРЈ”, бр. 33/97 и 31/01 и “Службени гласник РС”, бр. 30/10), прописано је да у решењу којим се поступак завршава, орган који доноси решење одређује ко сноси трошкове поступка, њихов износ и коме се и у ком року морају исплатити.</text:p>
      <text:p text:style-name="P18"/>
      <text:p text:style-name="P6"><text:tab/>Према правном ставу, усвојеном на 71. седници свих судија Управног суда од 04.04.2017. године,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.</text:p>
      <text:p text:style-name="P18"/>
      <text:p text:style-name="P13"><text:span text:style-name="T7"><text:tab/>Имајући у виду цитирану законску одредбу и изнети правни став, тужилац основано оспорава законитост решења туженог органа у ставу 2. диспозитива. С обзиром да је тужени оспореним решењем поништио првостепено решење од 15.09.2015. године и предмет вратио првостепеном органу на поновно одлучивање, по оцени суда, тужени, као другостепени орган, није био овлашћен да одлучује о захтеву за накнаду трошкова управног поступка, јер се о трошковима одлучује у решењу којим се поступак завршава, у смислу одредбе члана 107. став 1. Закона о општем управном поступку. С обзиром да су трошкови поступка увек везани за поступак по одређеној </text:span><text:soft-page-break/><text:span text:style-name="T7">управној ствари и да се о њима одлучује у оквиру диспозитива решења о главној ствари или посебним закључком, <text:s/>о захтеву тужиоца за накнаду трошкова управног поступка </text:span><text:span text:style-name="T7">биће</text:span><text:span text:style-name="T7"> одлуч</text:span><text:span text:style-name="T7">ено</text:span><text:span text:style-name="T7"> у поновном поступку пред првостепеним органом, будући да је управни поступак јединствен. </text:span></text:p>
      <text:p text:style-name="P8"><text:tab/></text:p>
      <text:p text:style-name="P8"><text:tab/>С обзиром да је оспорено решење у ставу 2. диспозитива поништено због повреде правила поступка, суд је решавао без одржавања усмене јавне расправе у складу са одредбом члана 33. Закона о управним споровима (“Службени гласник РС”, бр. 111/09).</text:p>
      <text:p text:style-name="P8"><text:tab/></text:p>
      <text:p text:style-name="P8"><text:tab/>На основу изнетих разлога, ценећи да је оспореним решењем у ставу 2. диспозитива повређен закон на штету тужи<text:span text:style-name="T5">оца</text:span> Управни суд је одлучио као у ставу 1. диспозитива пресуде, применом одредби члана 40. став 2. и члана 42. став 1. Закона о управним споровима.</text:p>
      <text:p text:style-name="P19"/>
      <text:p text:style-name="P15"><text:span text:style-name="T10"><text:tab/>Имајући у виду да је тужба уважена, суд је, применом одредби члана </text:span><text:span text:style-name="T17">66, чл</text:span><text:span text:style-name="T10">ана 67. и члана 74. Закона о управним споровима и сходном применом одредбе члана 153. став 1. </text:span><text:span text:style-name="T17">и члана 154.</text:span><text:span text:style-name="T10"> Закона о парничном поступку ("Служени гласник РС”, бр. 72/2011...</text:span><text:span text:style-name="T17">55/14</text:span><text:span text:style-name="T10">), обавезао правног следбеника туженог органа да тужиоцу накнади трошкове управног спора</text:span><text:span text:style-name="T17"> за </text:span><text:span text:style-name="T10">адвокатске трошкове </text:span><text:span text:style-name="T17">састав</text:span><text:span text:style-name="T10">а</text:span><text:span text:style-name="T17"> тужбе</text:span><text:span text:style-name="T10"> износ од 6.000,00 динара</text:span><text:span text:style-name="T17">, </text:span><text:span text:style-name="T10">с обзиром да се ради о процењивом предмету</text:span><text:span text:style-name="T17"> сагласно </text:span><text:span text:style-name="T10">тарифним бројевима 13. и 42.</text:span><text:span text:style-name="T17"> Тариф</text:span><text:span text:style-name="T10">е</text:span><text:span text:style-name="T17"> о наградама и накнадама трошкова за рад адвоката ("Службени гласник РС", 121/2012).</text:span><text:span text:style-name="T24"> Суд је оценио да је преко досуђеног износа, захтев за накнаду трошкова неоснован, јер није у складу са наведеном тарифом. </text:span></text:p>
      <text:p text:style-name="P4"/>
      <text:p text:style-name="P24"><text:span text:style-name="T20"><text:tab/> <text:s text:c="4"/></text:span><text:span text:style-name="Default_20_Paragraph_20_Font"><text:span text:style-name="T19">ПРЕСУЂЕНО У УПРАВНОМ СУДУ</text:span></text:span></text:p>
      <text:p text:style-name="P5"><text:span text:style-name="Default_20_Paragraph_20_Font"><text:span text:style-name="T19">Дана </text:span></text:span><text:span text:style-name="Default_20_Paragraph_20_Font"><text:span text:style-name="T15">06.11.2018.</text:span></text:span><text:span text:style-name="Default_20_Paragraph_20_Font"><text:span text:style-name="T19"> године, </text:span></text:span><text:span text:style-name="Default_20_Paragraph_20_Font"><text:span text:style-name="T15">III-7 У. 2871/2016</text:span></text:span></text:p>
      <text:p text:style-name="P3"><text:span text:style-name="Default_20_Paragraph_20_Font"><text:span text:style-name="T18"/></text:span></text:p>
      <text:p text:style-name="P3"><text:span text:style-name="Default_20_Paragraph_20_Font"><text:span text:style-name="T18">Записничар <text:s text:c="4"/><text:tab/><text:tab/> <text:s text:c="13"/><text:tab/> <text:s text:c="2"/><text:tab/>Председник већа-судија<text:tab/> <text:s text:c="4"/></text:span></text:span></text:p>
      <text:p text:style-name="P3"><text:span text:style-name="Default_20_Paragraph_20_Font"><text:span text:style-name="T14">Данијела Марјановић Чолаковић,</text:span></text:span><text:span text:style-name="Default_20_Paragraph_20_Font"><text:span text:style-name="T14">с.р.</text:span></text:span><text:span text:style-name="Default_20_Paragraph_20_Font"><text:span text:style-name="T18"><text:tab/> <text:s text:c="11"/></text:span></text:span><text:span text:style-name="Default_20_Paragraph_20_Font"><text:span text:style-name="T14">Гордана Сукновић Бојаџија,</text:span></text:span><text:span text:style-name="Default_20_Paragraph_20_Font"><text:span text:style-name="T14">с.р.</text:span></text:span><text:span text:style-name="Default_20_Paragraph_20_Font"><text:span text:style-name="T18"><text:tab/><text:tab/><text:tab/><text:tab/><text:tab/><text:tab/><text:tab/></text:span></text:span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4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5"><text:span text:style-name="Default_20_Paragraph_20_Font"><text:span text:style-name="T23">ЉЛ</text:span></text:span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4"/></text:span></text:p>
      <text:p text:style-name="P9"/>
      <text:p text:style-name="P16"><text:span text:style-name="Default_20_Paragraph_20_Fon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2871</text:span><text:span text:style-name="MT3">/201</text:span><text:span text:style-name="MT3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5-08T17:30:45.63</dc:date>
    <meta:editing-duration>PT22H45M48S</meta:editing-duration>
    <meta:editing-cycles>263</meta:editing-cycles>
    <meta:generator>OpenOffice/4.1.1$Win32 OpenOffice.org_project/411m6$Build-9775</meta:generator>
    <meta:print-date>2018-11-26T12:36:32.60</meta:print-date>
    <meta:document-statistic meta:table-count="0" meta:image-count="1" meta:object-count="0" meta:page-count="3" meta:paragraph-count="37" meta:word-count="1006" meta:character-count="6753"/>
    <dc:creator>Milka Babić</dc:creator>
  </office:meta>
</office:document-meta>
</file>