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7"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style:text-properties fo:font-size="12pt" style:font-size-asian="12pt" style:font-size-complex="12pt"/>
    </style:style>
    <style:style style:name="P10" style:family="paragraph" style:parent-style-name="Standard">
      <style:paragraph-properties fo:line-height="100%"/>
      <style:text-properties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style:text-properties fo:font-size="12pt" fo:font-weight="bold" style:font-size-asian="12pt" style:font-weight-asian="bold" style:font-size-complex="12pt" style:font-weight-complex="bold"/>
    </style:style>
    <style:style style:name="P13"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1"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3"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en" fo:country="US" fo:font-weight="bold" style:font-size-asian="12pt" style:font-weight-asian="bold" style:font-size-complex="12pt" style:text-scale="104%"/>
    </style:style>
    <style:style style:name="T2" style:family="text">
      <style:text-properties style:font-name="Times New Roman" fo:font-size="12pt" fo:language="zxx" fo:country="none" fo:font-weight="bold" style:font-size-asian="12pt" style:font-weight-asian="bold" style:font-size-complex="12pt" style:text-scale="104%"/>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zxx" fo:country="none" style:font-size-asian="12pt" style:font-size-complex="12pt" style:font-weight-complex="bold" style:text-scale="104%"/>
    </style:style>
    <style:style style:name="T5" style:family="text">
      <style:text-properties style:font-name="Times New Roman" fo:font-size="12pt" fo:language="sr" fo:country="YU" fo:font-weight="bold" style:font-size-asian="12pt" style:font-weight-asian="bold" style:font-size-complex="12pt" style:text-scale="104%"/>
    </style:style>
    <style:style style:name="T6" style:family="text">
      <style:text-properties style:font-name="Times New Roman" fo:font-size="12pt" style:font-size-asian="12pt" style:font-size-complex="12pt"/>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style="normal" style:text-underline-style="none" fo:font-weight="bold" style:font-style-asian="normal" style:font-weight-asian="bold" style:font-name-complex="Arial" style:font-style-complex="normal" style:text-scale="104%"/>
    </style:style>
    <style:style style:name="T9" style:family="text">
      <style:text-properties style:font-name="Times New Roman" fo:language="zxx" fo:country="none"/>
    </style:style>
    <style:style style:name="T10" style:family="text">
      <style:text-properties style:font-name="Times New Roman" fo:language="sr" fo:country="YU"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h" fo:country="YU"/>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zxx" fo:country="none" fo:font-weight="normal" style:font-weight-asian="normal" style:font-weight-complex="normal" style:text-scale="104%"/>
    </style:style>
    <style:style style:name="T19" style:family="text">
      <style:text-properties fo:language="zxx" fo:country="none" fo:font-weight="normal" style:font-weight-asian="normal" style:font-weight-complex="normal" style:text-scale="100%"/>
    </style:style>
    <style:style style:name="T20" style:family="text">
      <style:text-properties fo:language="zxx" fo:country="none" style:text-underline-style="none" fo:font-weight="normal" style:font-weight-asian="normal" style:font-weight-complex="normal" style:text-scale="100%"/>
    </style:style>
    <style:style style:name="T21" style:family="text">
      <style:text-properties fo:language="en" fo:country="US"/>
    </style:style>
    <style:style style:name="T22" style:family="text">
      <style:text-properties fo:language="en" fo:country="U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color="#000000" fo:language="sr"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15">УПРАВНИ</text:span><text:span text:style-name="T12"> СУД </text:span></text:p>
      <text:p text:style-name="P10">Одељење у Крагујевцу </text:p>
      <text:p text:style-name="P3"><text:span text:style-name="T21">I</text:span><text:span text:style-name="T14">-6</text:span><text:span text:style-name="T11"> У</text:span><text:span text:style-name="T14"> </text:span><text:span text:style-name="T14">2537</text:span><text:span text:style-name="T14">/16</text:span></text:p>
      <text:p text:style-name="P12"><text:span text:style-name="T14">06.10.2017</text:span><text:span text:style-name="T13">. године</text:span></text:p>
      <text:p text:style-name="P13">Б Е О Г Р А Д</text:p>
      <text:p text:style-name="P13"/>
      <text:p text:style-name="P6">У ИМЕ НАРОДА</text:p>
      <text:p text:style-name="P6"/>
      <text:p text:style-name="P4"/>
      <text:p text:style-name="P20"><text:tab/><text:tab/>Управни суд, у већу састављеном од судија: <text:span text:style-name="T14">Олге Петровић</text:span>, <text:s/>председника већа, <text:span text:style-name="T14">Mире Василијевић и Вере Маринковић,</text:span> чланова већа, са судским <text:span text:style-name="T14">саветником </text:span><text:span text:style-name="T18">Драганом Максимовић</text:span><text:span text:style-name="T14">,</text:span> <text:span text:style-name="T14">као </text:span>записничарем, <text:span text:style-name="T14">одлучујући</text:span> у управном спору по тужби <text:span text:style-name="T14">тужиоца Предузећа за производњу, промет и услуге “П.А.” д.о.о., Р., ..., поднетој против Министарства финансија Републике Србије, Пореска управа-Сектор за пореско-правне послове и координацију-Регионално одељење за другостепени поступак Крагујевац, ради поништаја решења, број 400-47-04-00205/2015-I4001 од 14.01.2016. године, </text:span><text:span text:style-name="T17">чије предмете је преузело Министарство финансија Републике Србије-Пореска управа, Сектор за другостепени порески и царински поступак, Одељење за другостепени порески поступак Крагујевац</text:span><text:span text:style-name="T24">,</text:span><text:span text:style-name="T14"> у предмету пореском, у нејавној седници већа, одржаној дана 06.10.2017. године, донео је</text:span></text:p>
      <text:p text:style-name="P19"/>
      <text:p text:style-name="P21">П Р Е С У Д У</text:p>
      <text:p text:style-name="P21"/>
      <text:p text:style-name="P20"><text:tab/><text:span text:style-name="T23"><text:tab/></text:span><text:span text:style-name="T22"> <text:s/></text:span><text:span text:style-name="T24">Тужба</text:span><text:span text:style-name="T23"> СЕ</text:span><text:span text:style-name="T16"> ОДБИЈА.</text:span></text:p>
      <text:p text:style-name="P17"><text:tab/><text:tab/></text:p>
      <text:p text:style-name="P21">О б р а з л о ж е њ е</text:p>
      <text:p text:style-name="P21"/>
      <text:p text:style-name="P22"><text:span text:style-name="T11"><text:tab/><text:tab/>Оспореним </text:span><text:span text:style-name="T14">решењем одбијена је, као неоснована, жалба тужиоца изјављена против решења Министарства финансија–Пореске управе, Филијале Краљево, број 47-00015/2014-0050-053 од 30.01.2015. године. Наведеним првостепеним решењем тужиоцу, пореском обвезнику, ради отклањања незаконитости и неправилности утврђених у поступку теренске контроле тачком 1. диспозитива утврђена је и за уплату наложена непријављена обавеза пореза на додату вредност за порески период </text:span><text:span text:style-name="T14">од 01.08.2013. до 31.08.2013.</text:span><text:span text:style-name="T14"> године, </text:span><text:span text:style-name="T14">у</text:span><text:span text:style-name="T14"> износ</text:span><text:span text:style-name="T14">у</text:span><text:span text:style-name="T14"> од 51.000,00 динара и камата обрачуната закључно са 31.01.2014. године у износу од 2.259,37 динара. Тачком 2., 3. и 4. диспозитива, </text:span><text:span text:style-name="T14">тужиоцу</text:span><text:span text:style-name="T14"> је наложено да сам обрачуна и уплати камату од дана до када је у контроли обрачуната камата до дана уплате главног дуга из тачке 1. диспозитива и да обавезе утврђене истим тачкама диспозитива евидентира у пословним књигама и другим прописаним евиденцијама, све у року од 15 дана од дана пријема решења, с тим да жалба не одлаже извршење решења. </text:span></text:p>
      <text:p text:style-name="P19"><text:tab/><text:tab/>У тужби, поднетој овом суду <text:span text:style-name="T14">18.02</text:span>.2016. године, тужилац оспорава законитост решења туженог органа <text:span text:style-name="T14">због погрешно и непотпуно утврђеног чињеничног </text:span><text:soft-page-break/><text:span text:style-name="T14">стања, погрешне примене материјалног права и повреде правила поступка. Наводи да је обавезу из рачуна од 28.08.2013. године који је добио од Предузећа “А.” Београд <text:s/>уплатио преко жиро рачуна, због чега сматра да није одговоран што предметни рачун не садржи све елементе прописане законом, већ је одговоран издавалац рачуна, због тога тужилац не треба да сноси законске последице. Са разлога ближе наведених у тужби, предлаже да суд одржи јавну расправу након које ће тужбу да уважи, оспорено решење поништи и предмет врати надлежном органу на поновно одлучивање. </text:span></text:p>
      <text:p text:style-name="P16"><text:span text:style-name="T9"><text:tab/><text:tab/></text:span><text:span text:style-name="T7">У одговору на тужбу тужени орган је</text:span><text:span text:style-name="T10"> </text:span><text:span text:style-name="T7">остао при наводима датим у образложењу оспореног решења и предложио да суд тужбу одбије.</text:span></text:p>
      <text:p text:style-name="P22"><text:span text:style-name="T19"><text:tab/><text:tab/></text:span><text:span text:style-name="T20">И</text:span><text:span text:style-name="T20">спитујући законитост оспореног <text:s/>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тужба није основана. </text:span></text:p>
      <text:p text:style-name="P18"><text:tab/><text:tab/>Правилно је, по оцени <text:span text:style-name="T14">Управног </text:span>суда, тужени орган одбио жалбу тужиоца дајући за своју одлуку довољне и на закону засноване разлоге које у свему, као правилне, прихвата и овај суд. <text:s/>Одредбом члана 28. Закона о порезу на додату вредност (,,Службени гласник РС”, бр. 22/01...93/2012), прописано је да право на одбитак претходог пореза обвезник може да оствари ако добра набавља у Републици или из увоза, укључујући и набавку опреме, као и објеката за вршење делатности и економских дељивих целина у оквиру тих објеката, односно примељене услуге, користи или ће их користити за промет добара и услуга: 1) који је опорезив ПДВ; 2) за који у складу са чланом 24. овог закона постоји ослобођење од плаћања ПДВ; 3) који је извршен у иностранству, ако би за тај промет постојало право на одбитак претходног пореза да је извршен у Републици. Ставом 2. истог члана закона, прописано је да право на одбитак претходог пореза обвезник може да оствари ако поседује: 1) рачун издат од стране другог обвезника у промету о износу претходог пореза, у складу са овим законом; 2) документ о извршеном увозу добара у којем је исказан претходни порез и документ којим се потврђује да је исказан ПДВ плаћен приликом увоза. <text:s/></text:p>
      <text:p text:style-name="P18"><text:tab/><text:tab/>Одредбом члана 42. став 4. тачка 1. Закона о порезу на додату вредност, прописано је да ПДВ рачун мора да садржи назив, адресу и ПИБ обвезника-издаваоца рачуна, <text:span text:style-name="T14">ставом</text:span> 4. тачка 7. истог закона, прописано је да рачун мора да садржи пореску стопу која се примењује, с тим да је у ставу 4. тачка 5. <text:span text:style-name="T14">наведеног члана закона,</text:span> прописано да рачун мора да садржи податак о датуму промета добара.</text:p>
      <text:p text:style-name="P18"><text:span text:style-name="T14"><text:tab/><text:tab/>Из списа предмета и образложења оспореног решења произлази да је код тужиоца у поступку теренске контроле правилности обрачунавања и плаћања пореза на додату вредност, <text:s/>за период од 01.08.2013.-31.08.2013. године, утврђено да је тужилац за наведени порески период исказао ПДВ за повраћај у износу од <text:s/>71.944,00 динара, као и да му је 06.11.2013. године извршен повраћај ПДВ у наведеном износу, а у поступку контроле је утврђено да је претходни порез евидентирао по рачунима два добављача и то “К. т.” д.о.о. Н. и “А.” Б., У. в. и а.. Даље је у поступку контроле такође утврђено да је на рачуну добављача “А.” Б., У. в. и а. наведен ПИБ добављача број ... за који је утврђено увидом у ЈПР (јединствени регистар пореских обвезника) да не постоји порески обвезник коме је додељен наведени ПИБ, при чему наведени рачун не садржи ни пореску стопу која је примењена, као ни податак о датуму промета добара. Код наведеног, по оцени суда, правилно је у проведеном поступку утврђено да предметни </text:span><text:soft-page-break/><text:span text:style-name="T14">рачун није сачињен, сагласно одредби члана 42. Закона о порезу на додату вредност, због чега нису ни испуњени услови прописани одредбом члана 28. став 2. тачка 1. Закона о порезу на додату вредност, да тужилац одбије претходни ПДВ по основу наведеног рачуна, тј. да је тужилац у контролисаном пореском периоду остварио право на повраћај ПДВ у износу од 71.944,00 динара.</text:span></text:p>
      <text:p text:style-name="P18"><text:tab/><text:tab/>Суд је ценио навод<text:span text:style-name="T14">е</text:span> тужбе тужиоца да <text:span text:style-name="T14">тужилац није одговоран, и ако рачун не садржи све наведене елементе по закону, већ да је одговоран издавалац рачуна, али је нашао да је овај навод без утицаја на законитост оспореног решења. Ово са разлога што је у проведеном поступку утврђено, након извршене провере код добављача “А.” Б., У. в. и а., за исти порески период 01.08.2013. године до 31.08.2013. године, да овај добављач није издао купцима на територији Републике Србије ниједан рачун, односно да у пољу 103 и 105 <text:s/>Пореске пријаве није исказао ПДВ обавезу по испостављеним фактурама, као и да тужилац није извршио пренос новчаних средстава наведеном привредном друштву као добављачу за робу по рачуну од 28.08.2013. године. </text:span></text:p>
      <text:p text:style-name="P18"><text:tab/><text:tab/>Суд је ценио и остале наводе тужбе али је, имајући у виду утврђено чињенично стање на које је правилно примењено материјално право, нашао да су без утицаја на законитост оспореног решења. </text:p>
      <text:p text:style-name="P18"><text:tab/><text:tab/><text:span text:style-name="T25"> 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Суда потпуно и правилно утврђене, што је Суд могао да цени на основу стања списа предмета, без одржавања јавне расправе.</text:span></text:p>
      <text:p text:style-name="P18"><text:tab/><text:tab/>Са изнетих разлога, налазећи да оспореним решењем није повређен закон на штету тужиоца, Управни суд је, применом одредб<text:span text:style-name="T14">е</text:span> члана 40. став 2. Закона о управним споровима (“Службени гласник РС”, бр. 111/09), одлучио као у диспозитив<text:span text:style-name="T14">у</text:span> пресуде.<text:tab/><text:tab/></text:p>
      <text:p text:style-name="P4">ПРЕСУЂЕНО <text:s/>У УПРАВНОМ СУДУ</text:p>
      <text:p text:style-name="P14"><text:span text:style-name="T3">Д</text:span><text:span text:style-name="T6">ана </text:span><text:span text:style-name="T3">06.10.2017</text:span><text:span text:style-name="T3">.</text:span><text:span text:style-name="T6"> године, </text:span><text:span text:style-name="Default_20_Paragraph_20_Font"><text:span text:style-name="T4">I-6 У 2537/16</text:span></text:span></text:p>
      <text:p text:style-name="P14"><text:span text:style-name="Default_20_Paragraph_20_Font"><text:span text:style-name="T4"/></text:span></text:p>
      <text:p text:style-name="P5">Записничар<text:tab/><text:tab/><text:tab/><text:tab/> <text:s text:c="22"/><text:span text:style-name="T14"><text:tab/> <text:s text:c="6"/></text:span><text:s text:c="2"/><text:tab/> <text:s text:c="7"/>Председник већа-судија</text:p>
      <text:p text:style-name="P8">Драгана Максимовић,<text:span text:style-name="T14">с.р.</text:span> <text:tab/> <text:s/><text:tab/> <text:s text:c="40"/>Олга Петровић,<text:span text:style-name="T14">с.р.</text:span></text:p>
      <text:p text:style-name="P8"/>
      <text:p text:style-name="P15">За тачност отправка</text:p>
      <text:p text:style-name="P15">Управитељ писарнице</text:p>
      <text:p text:style-name="P15">Дејан Ђурић</text:p>
      <text:p text:style-name="P8">ЦРП</text:p>
      <text:p text:style-name="P7"/>
      <text:p text:style-name="P11"><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en" fo:country="US" fo:font-weight="bold" style:font-size-asian="12pt" style:font-weight-asian="bold" style:font-size-complex="12pt" style:text-scale="104%"/>
    </style:style>
    <style:style style:name="MT2" style:family="text">
      <style:text-properties style:font-name="Times New Roman" fo:font-size="12pt" fo:language="zxx" fo:country="none" fo:font-weight="bold" style:font-size-asian="12pt" style:font-weight-asian="bold" style:font-size-complex="12pt" style:text-scale="104%"/>
    </style:style>
    <style:style style:name="MT3" style:family="text">
      <style:text-properties style:font-name="Times New Roman" fo:font-size="12pt" fo:language="sr" fo:country="YU" fo:font-weight="bold" style:font-size-asian="12pt" style:font-weight-asian="bold" style:font-size-complex="12pt"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text:span><text:span text:style-name="MT3"> У</text:span><text:span text:style-name="MT2"> </text:span><text:span text:style-name="MT2">2537</text:span><text:span text:style-name="MT2">/1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2M40S</meta:editing-duration>
    <meta:editing-cycles>21</meta:editing-cycles>
    <meta:generator>OpenOffice/4.1.1$Win32 OpenOffice.org_project/411m6$Build-9775</meta:generator>
    <dc:title>template upravni BGD</dc:title>
    <dc:date>2019-05-08T13:33:20.08</dc:date>
    <dc:creator>Milka Babić</dc:creator>
    <meta:printed-by>Biljana Tripunović</meta:printed-by>
    <meta:print-date>2017-09-22T14:51:53.06</meta:print-date>
    <meta:document-statistic meta:table-count="0" meta:image-count="1" meta:object-count="0" meta:page-count="3" meta:paragraph-count="33" meta:word-count="1227" meta:character-count="789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