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4%"/>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Header">
      <style:paragraph-properties fo:text-align="center" style:justify-single-word="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P2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language="en" fo:country="US"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style:font-size-complex="12pt"/>
    </style:style>
    <style:style style:name="T12" style:family="text">
      <style:text-properties fo:font-size="12pt" fo:font-weight="normal" style:font-size-asian="12pt" style:font-weight-asian="normal" style:font-weight-complex="normal"/>
    </style:style>
    <style:style style:name="T13" style:family="text">
      <style:text-properties fo:font-size="12pt" fo:language="sr" fo:country="YU" fo:font-weight="normal" style:font-size-asian="12pt" style:font-weight-asian="normal" style:font-weight-complex="normal"/>
    </style:style>
    <style:style style:name="T14" style:family="text">
      <style:text-properties fo:font-size="12pt" fo:language="zxx" fo:country="none" style:font-size-asian="12pt" style:font-size-complex="12pt"/>
    </style:style>
    <style:style style:name="T15" style:family="text">
      <style:text-properties fo:language="sr" fo:country="BA" fo:font-weight="normal" style:font-weight-asian="normal" style:font-weight-complex="normal"/>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2">УПРАВНИ</text:span><text:span text:style-name="T6"> СУД </text:span></text:p>
      <text:p text:style-name="P5"><text:span text:style-name="T1">25 </text:span>У. <text:span text:style-name="T1">1992</text:span><text:span text:style-name="T1">/</text:span>1<text:span text:style-name="T1">6</text:span></text:p>
      <text:p text:style-name="P13"><text:span text:style-name="T5">09.02.2018</text:span><text:span text:style-name="T5">.</text:span><text:span text:style-name="T7"> године</text:span></text:p>
      <text:p text:style-name="P14">Б Е О Г Р А <text:span text:style-name="T8">Д</text:span></text:p>
      <text:p text:style-name="P2">У ИМЕ НАРОДА</text:p>
      <text:p text:style-name="P2"/>
      <text:p text:style-name="P3"><text:tab/><text:tab/><text:span text:style-name="T10">Управни суд, у већу састављеном од судија: </text:span><text:span text:style-name="T3">Душице Маринковић</text:span><text:span text:style-name="T13">, </text:span><text:span text:style-name="T12">председника већа, Маријане Тафра Мирков</text:span><text:span text:style-name="T13"> и </text:span><text:span text:style-name="T12">Биљане Шундерић, чланова већа, са судским саветником Љубом Ергићем</text:span><text:span text:style-name="T10">, као записничарем, одлучујући </text:span><text:span text:style-name="T3">у управном спору </text:span><text:span text:style-name="T10">по тужби тужиоца "</text:span><text:span text:style-name="T9">K. A.</text:span><text:span text:style-name="T3">” доо Београд, З., ..., чији је пуномоћник Вишеслав Вучићевић, адвокат из Београда, Његошева бр. 53, поднетој </text:span><text:span text:style-name="T10">против </text:span><text:span text:style-name="T3">решења </text:span><text:span text:style-name="T10">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text:span><text:span text:style-name="T3">број: 300-436-05-01998</text:span><text:span text:style-name="T9">/2015-I</text:span><text:span text:style-name="T3">1000 од 04.01.2016. године, </text:span><text:span text:style-name="T16">чији су предмети преузети од стране</text:span><text:span text:style-name="T10"> Министарств</text:span><text:span text:style-name="T3">а</text:span><text:span text:style-name="T10"> финансија Републике Србије, Сектор за другостепени порески и царински поступак, Одељење за другостепени </text:span><text:span text:style-name="T3">порески</text:span><text:span text:style-name="T10"> поступак,</text:span><text:span text:style-name="T3">Београд, </text:span><text:span text:style-name="T10"><text:s/>у предмету </text:span><text:span text:style-name="T3">пореском</text:span><text:span text:style-name="T10">, у нејавној седници већа одржаној на дан </text:span><text:span text:style-name="T3">09.02.2018</text:span><text:span text:style-name="T10">.године, донео је </text:span></text:p>
      <text:p text:style-name="P8"/>
      <text:p text:style-name="P8"/>
      <text:p text:style-name="P2">П Р Е С У Д У</text:p>
      <text:p text:style-name="P9"/>
      <text:p text:style-name="P3"><text:span text:style-name="T10"><text:tab/><text:tab/>Тужба </text:span>СЕ УВАЖАВА, ПОНИШТАВА <text:span text:style-name="T10">решење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број: 300-436-05-01998</text:span><text:span text:style-name="T9">/2015-I</text:span><text:span text:style-name="T10">1000 од 04.01.2016. године</text:span> <text:span text:style-name="T10">и предмет </text:span>ВРАЋА<text:span text:style-name="T10"> надлежном органу на поновно одлучивање.</text:span></text:p>
      <text:p text:style-name="P8"/>
      <text:p text:style-name="P2">О б р а з л о ж е њ е </text:p>
      <text:p text:style-name="P2"/>
      <text:p text:style-name="P3"><text:tab/><text:tab/><text:span text:style-name="T10">Оспореним решењем одбијена је, као неоснована, жалба тужиоца изјављена против решења Градске управе града Београда, Секретаријата за финансије – Управе јавних прихода града Београда, Одељење Земун број I-02-436-6/14P-2015 од 11.08.2015. године, којим је тужиоцу у поступку канцеларијске контроле, у циљу отклањања неправилности, утврђена непријављена обавеза пореза на имовину за 2015. године у укупном износу од 307.100,00 динара (тачка 1. диспозитива) и припадајућа камата у укупном износу од 4.764,35 динара (тачка 2. диспозитива), уз налог тужиоцу да сам обрачуна и уплати камату од дана до када је у контроли обрачуната камата до дана уплате главног дуга </text:span><text:span text:style-name="T15"><text:s/>у</text:span><text:span text:style-name="T10"> тач. 1. диспозитива (тачка 3. диспозитива), као и да утврђене обавезе у тачка 1. диспозитива евидентира у пословним књигама и другим </text:span><text:span text:style-name="T15">прописаним евиденцијама </text:span><text:span text:style-name="T10">(тачка 4. диспозитива), све у року од 15 дана од дана пријема овог решења, при чему жалба не одлаже извршење решења</text:span><text:span text:style-name="T15">. </text:span></text:p>
      <text:p text:style-name="P3"><text:span text:style-name="T15"/></text:p>
      <text:p text:style-name="P8"><text:soft-page-break/><text:tab/><text:tab/>Тужбом, поднетом Управном суду 09.02.2016. године, уређеном по налогу суда поднеском од 11.03.2016. године, тужилац оспорава законитост решења туженог органа, истичући да је тужени орган потпуно занемарио налаз и мишљење вештака грађевинске струке К. В., који је вршио вештачење на околност степена изграђености спорног објекта – хале која се налази у С. у улици ..., на катастарској парцели ... КО С.. С тим у вези, у тужби се истиче да из наведеног налаза и мишљења неспорно произлази да је реч о објекту који није у потпуности изграђен, будући <text:span text:style-name="T1">да</text:span> није извршено 50% грађевинских радова, због чега се предметно земљиште, које је предмет опорезивања, не може користити за редовну употребу објекта. Даље истиче да тужени орган није узео у обзир обавештење Градске општине С., Одељења за грађевинске и комуналне послове бр. 350-108/2014 од 28.04.2014. године према којем се земљиште које је обухваћено предметном катастарском парцелом налази у површини намењеним за пољопривредне површине, с тим да се иста у целости налази у подручју заштите <text:span text:style-name="T1">аеродрома</text:span>, због чега није дозвољена изградња објекта у овом тренутку. Такође се наводи <text:span text:style-name="T1">да </text:span>тужени орган није узео у обзир податке који се налазе у Листу непокретности број ... КО С., према којим подацима је Републички геодетски завод донео решење бр. 952-02-9-68/2014 од 16.05.2014. <text:span text:style-name="T1">године</text:span>, којим је дозволио промену намене земљишта у пољопривредно, а које се претходно налазило у грађевинском подручју. У тужби се такође указује на то да тужени орган није оценио све жалбене наводе. <text:span text:style-name="T1">Тужилац такође истиче да се у конкретном случају ради о неизграђеном објекту, који није подобан за редовну или ванредну употребу, и за који се не може добити употребна дозвола. </text:span>Са изнетих разлога, у тужби је предложено да суд уважи тужбу и поништи оспорено решење. </text:p>
      <text:p text:style-name="P8"/>
      <text:p text:style-name="P8"><text:tab/><text:tab/>Тужени је у одговору на тужбу остао у свему при разлозима изнетим у образложењу оспореног решења. Предложио је да суд тужбу одбије као неосновану.</text:p>
      <text:p text:style-name="P8"/>
      <text:p text:style-name="P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је тужба основана.</text:p>
      <text:p text:style-name="P8"/>
      <text:p text:style-name="P12"><text:span text:style-name="T4"><text:tab/><text:tab/>По оцени Управног суда, основано се наводима тужбе истиче да је оспореним решењем повређен закон на штету тужиоца. Наиме, у уводу ожалбеног решења број I-02-436-6/14P-2015 од 11.08.2015. године, наведено је (уз позивање на члан 54. став 2. тачка 2. подтачка 1 и члан 122. став 4. Закона о пореском поступку и пореској администрацији, као пропис о надлежности), само службено лице (М. Т., у својству пореског инспектора), али без означавања првостепеног органа који је донео решење. Стога су, по оцени овог суда, учињене битне повреде правила поступка из члана 197. став 1. Закона о општем управном поступку (Службени лист СРЈ", бр. 33/97, 31/2001, "Службени гласник РС", бр. 30/2010) којом је прописано да увод решења, између осталог садржи назив органа који доноси решење. Притом, у</text:span> диспозитиву оспореног решења, као доносилац ожалбеног решења означена <text:span text:style-name="T1">је</text:span> <text:span text:style-name="T4">Градска управа града Београда, Секретаријат за финансије – Управа јавних прихода града Београда, Одељење Земун, што диспозитив оспореног решења чини несагласним са уводом ожалбеног решења. <text:s/></text:span></text:p>
      <text:p text:style-name="P10"><text:soft-page-break/><text:span text:style-name="T11"><text:tab/><text:tab/></text:span><text:span text:style-name="T5">Поред тога, из списа предмета и образложења оспореног решења произлази да је тужилац поднео првостепеном органу пореску пријаву о утврђеном порезу на имовину за 2015. годину, за пољопривредно земљиште, и то: кат. Парц. ... КО С., површине 37 ари, у којој је <text:s/>исказао порез на имовину у износу од 11.100,00 динара. </text:span><text:span text:style-name="T11">Према разлозима оспореног решења, </text:span><text:span text:style-name="T5">тужилац је у пореској пријави за 2015. године исказао пореску обавезу за пољопривредно земљиште, док је првостепени орган у поступку контроле, на основу расположивих доказа и поднете пореске пријаве, утврдио да је предмет опорезивања грађевинско земљиште, због чега су утврђене <text:s/>неправилности у обрачуну пореза на имовину за 2015. године, о чему је сачињен записник бр. 47-3/158/20158 од 01.07.2015. године и допуна записника од 13.08.2015. године. Наиме, према разлозима оспореног решења, на основу извршеног увиђаја на терену дана 26.11.2015. године (којом приликом је првостепени орган сачинио записник број 436-7-158-3.2015, и допуну записника од 13.08.2015. године) утврђено је да се на предметој кат. Парцели ... КО С. налази објекат са кровним покривачем од поцинкованог лима, са фасадом и застакљеним прозорима, да су у унутрашњости тог објекта изведени груби грађевински радови, да су зидови и под од бетона, као и да је објекат без разведене струје и без водоводне и канализационе инсталације, с тим да је тужилац изјавио да су објекти намењени за магацински простор. Како је неспорно утврђено да се на предметној кат. Парцели ... КО С. налази грађевински објекат, тужени орган налази да је првостепени орган правилно утврдио да се у конкретном случају ради о грађевинском, а не пољопривредном земљишту. Стога је, <text:s/>по оцени туженог органа, </text:span><text:span text:style-name="T11">у поступку контроле, </text:span><text:span text:style-name="T5">правилном применом правних прописа цитираним у образложењу ожалбеног решења, првостепени орган правилно </text:span><text:span text:style-name="T11">тужиоцу </text:span><text:span text:style-name="T5">утврдио порез на имовину за 2015. годину у износу од 318.200,00 динара, који је умањио за износ од 11.100,00 динара (износ који је тужилац утврдио у пореској пријави), па је правилно ожалбеним решењем тужиоцу </text:span><text:span text:style-name="T11">утврдио </text:span><text:span text:style-name="T5">износ непријављеног пореза на имовину за 2015. годину у </text:span><text:span text:style-name="T11">укупном износу од 307.100,00 динара, </text:span><text:span text:style-name="T5">са каматом</text:span><text:span text:style-name="T11"> у укупном износу од 4.764,35 динара. </text:span><text:span text:style-name="T5">Полазећи од изнетог, тужени орган је </text:span><text:span text:style-name="T11">оспорен</text:span><text:span text:style-name="T5">им</text:span><text:span text:style-name="T11"> решење</text:span><text:span text:style-name="T5">м</text:span><text:span text:style-name="T11"> одбио жалбу, </text:span><text:span text:style-name="T5">уз позивање на примену </text:span><text:span text:style-name="T11">одредбе члана 151. став 1. Закона о пореском поступку и пореској администрацији.</text:span></text:p>
      <text:p text:style-name="P8"/>
      <text:p text:style-name="P18"><text:tab/><text:tab/>По оцени Управног суда, о<text:span text:style-name="T17">цена туженог органа о правилности и законитости ожалбеног решења, тј. о неоснованости жалбе, која се заснива на утврђеном карактеру предметног земљишта, нема упориште у списима предмета. Наиме, у списима предмета налази се препис Листа непокретности бр. ... КО С., издат од стране РГЗ-Службе за катастар непокретности С., у коме је за кат. Парц. ..., као врста земљишта наведено пољопривредно земљиште. У списима предмета такође се налази Информација о локацији за кат. Парцела ... КО С. издата од стране Градске општине С., Одељења за грађевинске и комуналне послове број 350-108/2014 од 28.04.2014. године, у којој се наводи, поред осталог, да се према карти “Планирано коришћење земљишта” из Генералног плана Београда до 2021. године, земљиште обухваћено предметном кат. парцелом налази у површинама намењеним за пољопривредне површине и објекте, а такође и у подручју заштите </text:span><text:span text:style-name="T18">аеродрома</text:span><text:span text:style-name="T17">, због чега није дозвољена изградња објекта. Како оцена туженог органа о утврђеној врсти предметног земљишта није у сагласности са наведеним доказима - исправама издатим од стране надлежних органа, при чему према наводима самог тужиоца, објекат на предметном земљишту није грађен у складу са Законом о планирању и </text:span><text:span text:style-name="T18">изградњи</text:span><text:span text:style-name="T17">, то </text:span>по оцени Управног суда, разлози који су дати у образложењу оспореног решења не упућују на одлуку каква је дата у диспозитиву. </text:p>
      <text:p text:style-name="P18"><text:span text:style-name="T1"><text:tab/><text:tab/>Стога је, по оцени Управног суда, </text:span>оспорено решењ<text:span text:style-name="T1">е </text:span>донето уз битну <text:soft-page-break/>повреду правила поступка прописаном одредбом члана 199. став 2. Закона о општем управном поступку (“Службени лист СРЈ”, бр. 33/97, 31/01 и “Сл. гласник РС”, бр. 30/10) према којој, образложење решења садржи, поред осталог, правне прописе и разлоге који с обзиром на утврђено чињенично стање упућују на решење какво је дато у диспозитиву. </text:p>
      <text:p text:style-name="P18"/>
      <text:p text:style-name="P15"><text:tab/><text:tab/>Са изнетих разлога, налазећи да је оспореним решењем повређен закон на штету тужиоца, Управни суд је, применом одредбе члана 40. став 2. Закона о управним споровима, одлучио као у диспозитив<text:span text:style-name="T1">у</text:span> пресуде, с тим што је тужени орган дужан да донесе ново и на закону засновано решење, придржавајући се примедаба <text:s/>суда изнетих у овој пресуди, у року и на начин прописан одредбом члана 69. став 2. наведеног закона.<text:tab/></text:p>
      <text:p text:style-name="P8"/>
      <text:p text:style-name="P2">ПРЕСУЂЕНО У УПРАВНОМ СУДУ</text:p>
      <text:p text:style-name="P2">Дана <text:span text:style-name="T1">09.02.2018.</text:span> године,25 У. <text:span text:style-name="T1">1992</text:span>/16</text:p>
      <text:p text:style-name="P2"/>
      <text:p text:style-name="P4">Записничар <text:s text:c="76"/>Председник већа-судија</text:p>
      <text:p text:style-name="P6"><text:span text:style-name="T11">Љубо Ергић,</text:span><text:span text:style-name="T5">с.р.</text:span><text:span text:style-name="T11"><text:tab/><text:tab/><text:tab/><text:tab/><text:tab/> <text:s text:c="17"/></text:span><text:span text:style-name="T14">Душица Маринковић,</text:span><text:span text:style-name="T14">с.р.</text:span></text:p>
      <text:p text:style-name="P3"/>
      <text:p text:style-name="P3"><text:tab/><text:tab/> </text:p>
      <text:p text:style-name="P7">За тачност отправка</text:p>
      <text:p text:style-name="P7">Управитељ писарнице</text:p>
      <text:p text:style-name="P16">Дејан Ђурић</text:p>
      <text:p text:style-name="P16"/>
      <text:p text:style-name="P2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text:span text:style-name="MT1">1992</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M8S</meta:editing-duration>
    <meta:editing-cycles>97</meta:editing-cycles>
    <meta:generator>OpenOffice/4.1.1$Win32 OpenOffice.org_project/411m6$Build-9775</meta:generator>
    <dc:date>2019-05-07T13:25:17.91</dc:date>
    <meta:printed-by>Ljubica Lukić</meta:printed-by>
    <meta:print-date>2018-03-12T10:52:28.15</meta:print-date>
    <dc:creator>Milka Babić</dc:creator>
    <meta:document-statistic meta:table-count="0" meta:image-count="1" meta:object-count="0" meta:page-count="4" meta:paragraph-count="30" meta:word-count="1593" meta:character-count="10588"/>
    <meta:user-defined meta:name="Info 1"/>
    <meta:user-defined meta:name="Info 2"/>
    <meta:user-defined meta:name="Info 3"/>
    <meta:user-defined meta:name="Info 4"/>
  </office:meta>
</office:document-meta>
</file>