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weight-complex="normal"/>
    </style:style>
    <style:style style:name="P6"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language="sr" fo:country="YU" fo:font-weight="bold" style:font-weight-asian="bold"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style:font-name-complex="Times New Roman"/>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style:font-name-complex="Times New Roman"/>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style:font-name-complex="Times New Roman"/>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sr" fo:country="YU" style:font-size-asian="12pt" style:font-size-complex="12pt"/>
    </style:style>
    <style:style style:name="T19" style:family="text">
      <style:text-properties style:font-name="Times New Roman"/>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fo:font-weight="bold" style:font-weight-asian="bold" style:font-weight-complex="bold"/>
    </style:style>
    <style:style style:name="T22" style:family="text">
      <style:text-properties style:font-name="Times New Roman" fo:language="zxx" fo:country="none"/>
    </style:style>
    <style:style style:name="T23" style:family="text">
      <style:text-properties style:font-name="Times New Roman" fo:language="zxx" fo:country="none" fo:font-weight="bold" style:font-weight-asian="bold" style:font-weight-complex="bold"/>
    </style:style>
    <style:style style:name="T24" style:family="text">
      <style:text-properties style:font-name="Times New Roman" fo:language="zxx" fo:country="none" fo:font-weight="normal" style:font-weight-asian="normal"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fo:font-weight="normal" style:font-weight-asian="normal" style:font-weight-complex="normal"/>
    </style:style>
    <style:style style:name="T2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3"><draw:frame draw:style-name="fr1" draw:name="graphics2" text:anchor-type="paragraph" svg:x="0.011cm" svg:y="0cm" svg:width="2.388cm" svg:height="3.498cm" draw:z-index="0"><draw:image xlink:href="Pictures/20000008000025BE000037D1656C127C.svm" xlink:type="simple" xlink:show="embed" xlink:actuate="onLoad"/></draw:frame><text:span text:style-name="T1">Р</text:span>ЕПУБЛИКА СРБИЈА</text:p>
      <text:p text:style-name="Standard"><text:span text:style-name="T3">УПРАВНИ</text:span><text:span text:style-name="T9"> СУД </text:span></text:p>
      <text:p text:style-name="P8"><text:span text:style-name="T1">2</text:span> У <text:span text:style-name="T1">14249</text:span>/15</text:p>
      <text:p text:style-name="P12"><text:span text:style-name="T10">Дана </text:span><text:span text:style-name="T4">31</text:span><text:span text:style-name="T4">.</text:span><text:span text:style-name="T4">01</text:span><text:span text:style-name="T4">.</text:span><text:span text:style-name="T12">20</text:span><text:span text:style-name="T4">1</text:span><text:span text:style-name="T4">9</text:span><text:span text:style-name="T12">. године</text:span></text:p>
      <text:p text:style-name="P14">Б Е О Г Р А Д</text:p>
      <text:p text:style-name="P1"/>
      <text:p text:style-name="P1"><text:s/>У ИМЕ НАРОДА<text:span text:style-name="T1"> </text:span></text:p>
      <text:p text:style-name="P3"/>
      <text:p text:style-name="P20"><text:s text:c="15"/><text:tab/>Управни суд, у већу састављеном од судија: <text:span text:style-name="T22">Стева Ђурановића </text:span><text:span text:style-name="T26"><text:s/></text:span>председника већа, <text:span text:style-name="T26">Руже Урошевић и мр Весне Чогурић, чланова већа, са судским саветником Јеленом Поповић, записничарем, <text:s/>одлучујући у управном спору по тужби <text:s/>тужиоца </text:span><text:span text:style-name="T25">А.А. из ..., улица ... бр. ..., кога заступа пуномоћник Милан С. Милосављевић, адвокат из Београда, улица Костолачка број 50, поднетој </text:span><text:span text:style-name="T22">против туженог</text:span> <text:span text:style-name="T25">Генералштаба Војске Србије-Управе за логистику (Ј-4)</text:span><text:span text:style-name="T24">,</text:span><text:span text:style-name="T22"> ради поништаја решења, УП-2 број </text:span><text:span text:style-name="T22">17-2</text:span><text:span text:style-name="T1"> од 10.08.2015. године, у предмету радног односа, у нејавној седници већа, одржаној дана 31.01.2019. године, донео је </text:span></text:p>
      <text:p text:style-name="P1">П Р Е С У Д У</text:p>
      <text:p text:style-name="P3"/>
      <text:p text:style-name="P16"><text:span text:style-name="T20"><text:tab/><text:tab/></text:span><text:span text:style-name="T23">I </text:span><text:span text:style-name="T20">Тужба </text:span><text:span text:style-name="T21">СЕ</text:span><text:span text:style-name="T23"> ОДБИЈА</text:span><text:span text:style-name="T24">.</text:span></text:p>
      <text:p text:style-name="P11"><text:span text:style-name="T28"><text:tab/><text:tab/></text:span><text:span text:style-name="T29">II ОДБИЈА СЕ </text:span><text:span text:style-name="T28">захтев тужиоца за накнаду трошкова управног спора.</text:span></text:p>
      <text:p text:style-name="P10"><text:tab/><text:tab/><text:span text:style-name="T29">III </text:span><text:span text:style-name="T2">ОДБИЈА СЕ </text:span><text:span text:style-name="T1">захтев туженог органа за накнаду трошкова управног спора. </text:span></text:p>
      <text:p text:style-name="P6">О б р а з л о ж е њ е</text:p>
      <text:p text:style-name="P10"/>
      <text:p text:style-name="P16"><text:tab/><text:tab/><text:span text:style-name="T25">Оспореним решењем, одбијена је жалба старијег водника 1. класе, овде тужиоца, поднета против наредбе команданта Централне логистичке базе, број ... од 25.02.2015. године, којом се премешта и поставља по мирнодопској формацији тужилац, старији водник прве класе техничке службе, лична ВЕС 22141 у Генералштаб Војске Србије у Управу за логистику (Ј-4) у Централну логистичку базу у 4. складишни батаљон-за руковаоца-руковаоца складишне механизације, Oдељење складишно 405. складишта УбС. ФПГ 19, место службовања: Раља. Стаж осигурања се увећава тако што се сваких 12 месеци ефективно проведених на дужности рачуна као 15 месеци стажа осигурања. Сада: командир, Одељење за обезбеђење, 203. складиште мешовито, 2. складишни батаљон Централне логистичке базе Управе за логистику (Ј-4), ГШ ВС, ФЧ старији водник прве класе, место службовања Смедеревска Паланка. По пријему акта о премештају и постављењу, разрешити га од досадашње дужности и упутити га на нову дужност, а ову наредбу извршити одмах. </text:span></text:p>
      <text:p text:style-name="P4"/>
      <text:p text:style-name="P4"><text:tab/><text:tab/><text:span text:style-name="T1">У тужби, поднетој Управном суду дана 12.10.2015. године, тужилац, преко пуномоћника, оспорава законитост решења туженог органа због погрешно утврђеног чињеничног стања и повреде материјалног права. Указује да је другостепени </text:span><text:span text:style-name="T1">орган утврдио да он испуњава све услове за постављање, односно премештај на ново </text:span><text:soft-page-break/><text:span text:style-name="T1">радно место, не узимајући у обзир чињеницу да је тужилац тражио премештај на лакше радно место у Гарнизон Београд због погоршаног здравственог стања, ради бржег одласка лекару и ефикаснијег лечења, имајући у виду његове болести. Наиме, тужилац је због свог нарушеног здравственог стања упућен на Вишу војнолекарску комисију 2013. године, која га је својим Налазом, оценом и мишљењем од 16.04.2013. године прогласила трајно ограничено способним за службу у Војсци Србије, а у јуну 2015. године, Налазом, оценом и мишљењем Више војнолекарске комисије од 23.06.2015. године, потврђен је претходни налаз уз додавање још једне тачке ограничења, што недвосмислено говори о погоршању здравственог стања тужиоца. Како је неспорно да је тужилац тражио премештај, те да је наредбом команданта и постављен на нову дужност, али само по потреби службе, односно за попуну формацијског места које је у том тренутку било упражњено, не осврћући се на то да тужилац не може бити постављен на то радно место, јер не испуњава услове за постављање, односно описом дужности за то радно место које изискује посебне напоре, што је Налазом, оценом и мишљењем Више војнолекарске комисије изричито наведено, за шта је тужилац неспособан, то је утуженим решењем повређен закон на штету тужиоца. Са свега напред наведеног, предлаже да суд уважи тужбу, поништи оспорено решење и предмет врати другостепеном органу на поновно одлучивање, као и да обавеже тужени орган да тужиоцу накнади трошкове вођења управног спора у износу од 17.870,00 динара и то: за писање тужбе износ од 16.500,00 динара, те за судску таксу у износу од 1.370,00 динара. </text:span></text:p>
      <text:p text:style-name="P4"/>
      <text:p text:style-name="P4"><text:tab/><text:tab/><text:span text:style-name="T1">У одговору на тужбу, т</text:span>ужени орган <text:span text:style-name="T1">је из разлога ближе наведених у образложењу истог предложио да суд тужбу одбије, а тужиоца обавеже да туженом накнади трошкове поступка у износу од 16.500,00 динара, а на име писања одговора на тужбу. </text:span></text:p>
      <text:p text:style-name="P4"/>
      <text:p text:style-name="P10"><text:span text:style-name="T27"><text:tab/><text:tab/></text:span><text:span text:style-name="T26">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Управни суд је нашао да је тужба неоснована.</text:span></text:p>
      <text:p text:style-name="P4"/>
      <text:p text:style-name="P4"><text:tab/><text:tab/>Правилно је поступио тужени орган када је оспореним решењем одбио, као неосновану, жалбу тужиоца изјављену против <text:span text:style-name="T1">н</text:span>аредбе првостепеног органа, налазећи да је <text:span text:style-name="T1">иста донета</text:span> без повреде правила поступка, као и да је заснован<text:span text:style-name="T1">а</text:span> на правилно утврђеном чињеничном стању и правилној примени материјалног права.</text:p>
      <text:p text:style-name="P4"/>
      <text:p text:style-name="P10"><text:span text:style-name="T26"><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тужилац, старији водник 1. класе, пре доношења ожалбене наредбе био постављен на формацијско место командир Одељења за обезбеђење 203. складишта мешовитог, 2. складишта батаљона <text:s/>Централне логистичке базе, са местом службовања Смедеревска Паланка. Именовани је подофицир техничке службе, а његова војно</text:span><text:span text:style-name="T26">-</text:span><text:span text:style-name="T26">евиденциона специјалност (ВЕС) је 22141. Тужилац је пре доношења наредбе команданта Централне логистичке базе, број 2679-1 од 25.02.2015. године имао пет премештаја, </text:span><text:span text:style-name="T26">а </text:span><text:span text:style-name="T26">дана 03.12.2014. године, поднео је захтев за премештај из Смедеревске Паланке у Београд или Крушевац. Тужени орган је потом утврдио да је тужилац писаним поднесцима од 02.12.2014. године, дао сагласност да буде постављен на </text:span><text:span text:style-name="T26">формацијско место другог рода или службе, као и сагласност да из Смедеревске </text:span><text:soft-page-break/><text:span text:style-name="T26">Паланке буде премештен или у Београд, или у Крушевац, а да је за формацијско место руковаоца складишне механизације у Одељењу складишном, 405. складишта УбС 4. складишног батаљона Централне логистичке базе, прописан формацијски чин старији водник 1. класе ВЕС 22141. Наредбом команданта ЦлоБ број 2679-1 од 25.02.2015. године тужилац, старији водник 1. класе техничке службе, премештен је из места службовања Смедеревска Паланка у место службовања Раља и постављен на дужност руковаоца складишне механизације у Одељењу складишном, 405. складишта УбС, 4. складишног батаљона, Централне логистичке базе. </text:span></text:p>
      <text:p text:style-name="P4"/>
      <text:p text:style-name="P4"><text:tab/><text:tab/>Одредбом члана 68. став 1. Закона о Војсци Србије (“Службени гласник РС”, број 116/07...10/15), прописано је да се официр, односно подофицир, поставља на формацијско место према потребама службе. </text:p>
      <text:p text:style-name="P4"/>
      <text:p text:style-name="P4"><text:tab/><text:tab/>Одредбом члана 69. став 3. истог закона, прописано је да се официр, односно подофицир, по правилу, поставља на формацијско место свог или вишег чина, према степену стручне спреме коју има и роду, односно служби којој припада. </text:p>
      <text:p text:style-name="P4"/>
      <text:p text:style-name="P4"><text:tab/><text:tab/>Одредбом члана 72. став 1. истог закона, прописано је да се официр, односно подофицир у <text:s/>току службе може премештати. Ставом 3. истог члана закона, прописано је да се официр, односно подофицир у току професионалне војне службе може преместити највише пет пута, док је ставом 4. истог члана закона, прописано да се изузетно официр, односно подофицир може преместити <text:s/>и више од пет пута ако на то пристане. </text:p>
      <text:p text:style-name="P4"/>
      <text:p text:style-name="P4"><text:tab/><text:tab/>Одредбом члана 24. Закона о територијалној организацији Републике Србије (“Службени гласник РС”, број 129/07), прописано је да територију града Београда, поред осталих насељених места, чини и насељено место Раља.</text:p>
      <text:p text:style-name="P5"/>
      <text:p text:style-name="P5"><text:tab/><text:tab/><text:span text:style-name="T1">Полазећи од напред наведеног, по оцени овог суда, правилно је закључио тужени орган, да је правилно поступио првостепени орган, када је одлучио као у диспозитиву ожалбене наредбе. Ово стога, што је на основу утврђеног и описаног чињеничног стања изведен правилан закључак да је старији водник 1. класе, овде тужилац, сам тражио и дао писану сагласност да буде премештен из Смедеревске Паланке у Београд и да је наредбом команданта Централне логистичке базе број 2679-1 од 25.02.2015. године, премештен у гарнизон који је тражио и да је постављен на формацијско место свог чина, у оквиру техничке службе којој припада и на радно место за које је прописана војно</text:span><text:span text:style-name="T1">-</text:span><text:span text:style-name="T1">евиденциона специјалност (ВЕС), коју он поседује. Како према цитираним одребама материјалног права официр или подофицир може у току службе бити премештен и више од пет пута ако на то пристане, а по правилу се поставља на формацијско место свог чина у оквиру рода или службе којој припада, те како је старији водник 1. класе, овде тужилац, не само дао пристанак за шести премештај из Смедеревске Паланке у Београд, него је то и захтевао, то </text:span><text:span text:style-name="T1">је </text:span><text:span text:style-name="T1">исти правилно након премештаја постављен на формацијско место у оквиру техничке службе којој припада, за које је прописан чин који он има. Тужени орган је притом ценио све жалбене наводе, правилно </text:span><text:span text:style-name="T1">налазећи</text:span><text:span text:style-name="T1"> да исти нису од значаја за доношење другачије одлуке у овој управној ствари, будући да из садржине цитираних одредаба Закона о Војсци Србије произлази закључак да официр или подофицир, који је у току службе </text:span><text:span text:style-name="T1">премештен пет пута, може бити поново премештен само ако на то пристане. Дакле, </text:span><text:soft-page-break/><text:span text:style-name="T1">официр или подофицир може тражити премештај у одређено место службовања, или давати пристанак за премештај, али не може бирати јединицу у коју ће након премештаја бити распоређен, из ког разлога није основана примедбама тужиоца која се односи на то да је он тражио премештај у Гарнизон Београд, али ван састава Централне логистичке базе. </text:span></text:p>
      <text:p text:style-name="P5"/>
      <text:p text:style-name="P5"><text:tab/><text:tab/>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 </text:p>
      <text:p text:style-name="P5"/>
      <text:p text:style-name="P5"><text:tab/><text:tab/>Суд је решавао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 </text:p>
      <text:p text:style-name="P5"/>
      <text:p text:style-name="P5"><text:span text:style-name="T1"><text:tab/><text:tab/>Са изнетих разлога, налазећи да оспореним решењем није повређен закон на штету тужиоца, Управни суд је одлучио као у ставу </text:span><text:span text:style-name="T13">I</text:span><text:span text:style-name="T1"> диспозитива ове пресуде, на основу одредбе члана 40. став 2. Закона о управним споровима (“Службени гласник РС”, број 111/09). </text:span></text:p>
      <text:p text:style-name="P5"/>
      <text:p text:style-name="P5"><text:span text:style-name="T1"><text:tab/><text:tab/>Како тужилац у овом управном спору није успео, то је његов захтев за накнаду трошкова спора одбијен, применом одред</text:span><text:span text:style-name="T13">a</text:span><text:span text:style-name="T1">ба</text:span><text:span text:style-name="T1"> чл. 66., 67. и 74. Закона о управним споровима, уз сходну примену чл. 151. Закона о парничном поступку (“Службени гласник РС”, број 72/11 и 55/14), па је одлучио као у ставу </text:span><text:span text:style-name="T13">II </text:span><text:span text:style-name="T1">диспозитива пресуде. </text:span></text:p>
      <text:p text:style-name="P5"/>
      <text:p text:style-name="P5"><text:tab/><text:tab/><text:span text:style-name="T1">Како тужени орган није заступан од стране законског заступника, већ је сам дао одговор на тужбу, то је суд одлучио као у ставу </text:span><text:span text:style-name="T13">III </text:span><text:span text:style-name="T1">диспозитива пресуде, тако што је захтев туженог органа за накнаду трошкова одбио.</text:span></text:p>
      <text:p text:style-name="P5"><text:tab/><text:tab/></text:p>
      <text:p text:style-name="P5"><text:tab/></text:p>
      <text:p text:style-name="P1"><text:span text:style-name="T7">ПРЕСУЂЕН</text:span>О У УПРАВНОМ СУДУ </text:p>
      <text:p text:style-name="P1"><text:span text:style-name="T1">Д</text:span>ана <text:span text:style-name="T5">31.01.2019. </text:span><text:span text:style-name="T11">године,</text:span><text:span text:style-name="T14"> </text:span><text:span text:style-name="T5">2 У 14249/15</text:span></text:p>
      <text:p text:style-name="P2">Записничар<text:tab/><text:tab/><text:tab/><text:tab/> <text:s text:c="22"/><text:tab/> <text:s text:c="2"/><text:tab/><text:tab/>Председник већа-судија</text:p>
      <text:p text:style-name="P15"><text:span text:style-name="T22">Јелена Поповић,</text:span><text:span text:style-name="T22">с.р.</text:span><text:span text:style-name="T22"> </text:span><text:span text:style-name="T19"><text:s text:c="50"/></text:span><text:span text:style-name="T22"><text:s text:c="19"/>Стево Ђурановић,</text:span><text:span text:style-name="T22">с.р.</text:span><text:span text:style-name="T22"> </text:span></text:p>
      <text:p text:style-name="P7"/>
      <text:p text:style-name="P17"/>
      <text:p text:style-name="P9">За тачност отправка</text:p>
      <text:p text:style-name="P9">Управитељ писарнице</text:p>
      <text:p text:style-name="P9">Дејан Ђурић</text:p>
      <text:p text:style-name="P18">М<text:span text:style-name="T1">Д</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0"/><text:page-number text:select-page="current">4</text:page-number> <text:s text:c="44"/><text:span text:style-name="MT1">2 У </text:span><text:span text:style-name="MT1">14249</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0H52M41S</meta:editing-duration>
    <meta:editing-cycles>66</meta:editing-cycles>
    <meta:generator>OpenOffice/4.1.1$Win32 OpenOffice.org_project/411m6$Build-9775</meta:generator>
    <dc:title>template upravni BGDnovi2</dc:title>
    <dc:date>2020-07-30T09:36:11.88</dc:date>
    <dc:creator>Sanda Grujić</dc:creator>
    <meta:document-statistic meta:table-count="0" meta:image-count="1" meta:object-count="0" meta:page-count="4" meta:paragraph-count="39" meta:word-count="1632" meta:character-count="1082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