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text-properties style:font-name="Times New Roman"/>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0.5pt" fo:language="zxx" fo:country="none" fo:font-weight="normal" style:font-size-asian="10.5pt" style:font-weight-asian="normal" style:font-size-complex="10.5pt" style:font-weight-complex="normal" style:text-scale="101%"/>
    </style:style>
    <style:style style:name="P5" style:family="paragraph" style:parent-style-name="Standard">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1.984cm"/>
        </style:tab-stops>
      </style:paragraph-properties>
      <style:text-properties style:font-name="Times New Roman" fo:language="zxx" fo:country="none" style:text-scale="101%"/>
    </style:style>
    <style:style style:name="P7" style:family="paragraph" style:parent-style-name="Standard">
      <style:text-properties style:font-name="Times New Roman" fo:font-weight="bold" style:font-weight-asian="bold" style:font-weight-complex="bold"/>
    </style:style>
    <style:style style:name="P8" style:family="paragraph" style:parent-style-name="Standard">
      <style:text-properties style:font-name="Times New Roman"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1.984cm"/>
        </style:tab-stops>
      </style:paragraph-properties>
      <style:text-properties style:font-name="Times New Roman" style:text-scale="101%"/>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101%"/>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text-scale="101%"/>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1%"/>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1%"/>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text-scale="101%"/>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1%"/>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text-scale="101%"/>
    </style:style>
    <style:style style:name="P1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text-scale="101%"/>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1%"/>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1%"/>
    </style:style>
    <style:style style:name="P28" style:family="paragraph" style:parent-style-name="Standard">
      <style:paragraph-properties fo:margin-top="0cm" fo:margin-bottom="0cm" fo:line-height="100%" fo:text-align="justify" style:justify-single-word="false"/>
      <style:text-properties style:font-name="Times New Roman"/>
    </style:style>
    <style:style style:name="P29"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30" style:family="paragraph" style:parent-style-name="Standard">
      <style:paragraph-properties fo:margin-top="0cm" fo:margin-bottom="0cm" fo:line-height="100%" fo:text-align="justify" style:justify-single-word="false"/>
      <style:text-properties fo:color="#000000" style:font-name="Times New Roman" fo:font-size="12pt" fo:language="sr" fo:country="YU" fo:font-weight="normal" style:font-name-asian="Times New Roman" style:font-size-asian="12pt" style:font-weight-asian="normal" style:font-name-complex="Times New Roman" style:font-size-complex="12pt" style:font-weight-complex="normal" style:text-scale="101%"/>
    </style:style>
    <style:style style:name="P3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fo:font-weight="normal" style:font-weight-asian="normal" style:font-weight-complex="normal"/>
    </style:style>
    <style:style style:name="T6" style:family="text">
      <style:text-properties fo:language="sr" fo:country="YU" fo:font-weight="normal" style:font-weight-asian="normal" style:font-weight-complex="normal" style:text-scale="101%"/>
    </style:style>
    <style:style style:name="T7" style:family="text">
      <style:text-properties fo:language="sh" fo:country="YU" style:font-size-complex="12pt"/>
    </style:style>
    <style:style style:name="T8" style:family="text">
      <style:text-properties fo:language="sh" fo:country="YU" fo:font-weight="bold" style:font-weight-asian="bold"/>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101%"/>
    </style:style>
    <style:style style:name="T14" style:family="text">
      <style:text-properties fo:language="zxx" fo:country="none" style:font-weight-complex="bold"/>
    </style:style>
    <style:style style:name="T15" style:family="text">
      <style:text-properties fo:language="zxx" fo:country="none" style:text-underline-style="none"/>
    </style:style>
    <style:style style:name="T16" style:family="text">
      <style:text-properties fo:language="zxx" fo:country="none" style:font-size-complex="12pt"/>
    </style:style>
    <style:style style:name="T17" style:family="text">
      <style:text-properties fo:color="#000000" style:font-name="Times New Roman" fo:font-size="12pt" fo:letter-spacing="-0.007cm"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language-complex="zxx" style:country-complex="none" style:font-weight-complex="bold"/>
    </style:style>
    <style:style style:name="T18" style:family="text">
      <style:text-properties fo:color="#000000" fo:font-size="12pt" fo:language="sr" fo:country="YU" fo:font-weight="normal" style:font-name-asian="Times New Roman" style:font-size-asian="12pt" style:font-weight-asian="normal" style:font-name-complex="Times New Roman" style:font-size-complex="12pt" style:font-weight-complex="normal" style:text-scale="101%"/>
    </style:style>
    <style:style style:name="T19" style:family="text">
      <style:text-properties fo:color="#000000"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20" style:family="text">
      <style:text-properties fo:color="#000000"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22" style:family="text">
      <style:text-properties fo:color="#000000" fo:language="sr" fo:country="YU" fo:font-weight="normal" style:font-name-asian="Times New Roman" style:font-weight-asian="normal" style:font-name-complex="Times New Roman" style:font-weight-complex="normal"/>
    </style:style>
    <style:style style:name="T23" style:family="text">
      <style:text-properties fo:color="#000000" fo:font-weight="normal" style:font-name-asian="Times New Roman" style:font-weight-asian="normal" style:font-name-complex="Times New Roman" style:font-weight-complex="normal"/>
    </style:style>
    <style:style style:name="T24" style:family="text">
      <style:text-properties fo:color="#000000" fo:letter-spacing="-0.007cm" fo:language="zxx" fo:country="none" fo:font-weight="normal" style:font-weight-asian="normal" style:font-weight-complex="normal" style:text-scale="101%"/>
    </style:style>
    <style:style style:name="T25" style:family="text">
      <style:text-properties fo:language="en" fo:country="US"/>
    </style:style>
    <style:style style:name="T26" style:family="text">
      <style:text-properties fo:language="en" fo:country="US" fo:font-weight="bold" style:font-weight-asian="bold"/>
    </style:style>
    <style:style style:name="T27" style:family="text">
      <style:text-properties fo:language="en" fo:country="US" fo:font-weight="bold" style:font-weight-asian="bold" style:font-weight-complex="bold"/>
    </style:style>
    <style:style style:name="T28" style:family="text">
      <style:text-properties fo:language="en" fo:country="US" fo:font-weight="normal" style:font-weight-asian="normal" style:font-weight-complex="normal" style:text-scale="101%"/>
    </style:style>
    <style:style style:name="T29" style:family="text">
      <style:text-properties fo:font-weight="normal" style:font-weight-asian="normal" style:font-weight-complex="normal"/>
    </style:style>
    <style:style style:name="T30" style:family="text">
      <style:text-properties fo:font-size="12pt" fo:language="zxx" fo:country="none" fo:font-weight="normal" style:font-size-asian="12pt" style:font-weight-asian="normal" style:font-size-complex="12pt" style:font-weight-complex="normal"/>
    </style:style>
    <style:style style:name="T31" style:family="text">
      <style:text-properties fo:font-size="12pt" fo:language="zxx" fo:country="none" fo:font-weight="normal" style:font-size-asian="12pt" style:font-weight-asian="normal" style:font-size-complex="12pt" style:font-weight-complex="normal" style:text-scale="101%"/>
    </style:style>
    <style:style style:name="T32" style:family="text">
      <style:text-properties style:text-underline-style="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0">УПРАВНИ</text:span><text:span text:style-name="T3"> СУД </text:span></text:p>
      <text:p text:style-name="P5">20 У 15359/16</text:p>
      <text:p text:style-name="P7"><text:span text:style-name="T4">Дана </text:span><text:span text:style-name="T16">30</text:span><text:span text:style-name="T4">.</text:span><text:span text:style-name="T16">01</text:span><text:span text:style-name="T4">.</text:span><text:span text:style-name="T7">20</text:span><text:span text:style-name="T16">19</text:span><text:span text:style-name="T7">. године</text:span></text:p>
      <text:p text:style-name="P8">Б Е О Г Р А Д</text:p>
      <text:p text:style-name="P8"/>
      <text:p text:style-name="P8"/>
      <text:p text:style-name="P18">У ИМЕ НАРОДА</text:p>
      <text:p text:style-name="P19"/>
      <text:p text:style-name="P20"><text:span text:style-name="T8"><text:tab/><text:tab/></text:span><text:span text:style-name="T6">Управни суд, у већу састављеном од судија: </text:span><text:span text:style-name="T13">Жељка Шкорића,</text:span><text:span text:style-name="T6"> председника већа,</text:span><text:span text:style-name="T13"> Павела Јонаша и мр Зорана Рељића,</text:span><text:span text:style-name="T6"> чланова већа, са </text:span><text:span text:style-name="T13">судским</text:span><text:span text:style-name="T6"> </text:span><text:span text:style-name="T13">саветником Катарином Пецић Илић</text:span><text:span text:style-name="T9">, као записничарем, одлучујући у управном спору по тужби тужиље А.А. из ..., ... бр. ..., чији је пуномоћник Милош Влаховић, адвокат из Београда, ул. Кнегиње Зорке бр. 56, поднетој против тужене Жалбене комисије судова Београд, ради поништаја решења број 120-01-00746/2016-01 од 09.09.2016. године, у правној ствари из радног односа, у нејавној седници већа одржаној дана 30.01.2019. године, донео је </text:span></text:p>
      <text:p text:style-name="P21"/>
      <text:p text:style-name="P25"/>
      <text:p text:style-name="P18">П Р Е С У Д У</text:p>
      <text:p text:style-name="P18"/>
      <text:p text:style-name="P19"/>
      <text:p text:style-name="P20"><text:span text:style-name="T2"><text:tab/><text:tab/></text:span><text:span text:style-name="T26">I </text:span><text:span text:style-name="T12">Тужба </text:span><text:span text:style-name="T11">СЕ УВАЖАВА, ПОНИШТАВА</text:span><text:span text:style-name="T12"> решење Жалбене комисије судова Београд, број 120-01-00746/2016-01 од 09.09.2016. године и предмет </text:span><text:span text:style-name="T11">ВРАЋА</text:span><text:span text:style-name="T12"> надлежном органу на поновно одлучивање. </text:span></text:p>
      <text:p text:style-name="P23"/>
      <text:p text:style-name="P20"><text:span text:style-name="T12"><text:tab/><text:tab/></text:span><text:span text:style-name="T27">II </text:span><text:span text:style-name="T11">ОБАВЕЗУЈЕ СЕ </text:span><text:span text:style-name="T12">Жалбена комисија судова, да тужиљи </text:span><text:span text:style-name="T12">А.А.</text:span><text:span text:style-name="T12"> </text:span><text:span text:style-name="T12">и</text:span><text:span text:style-name="T12">з ..., ... бр. ..., надокнади трошкове управног спора у износу од 17.870,00 динара, у року од 15 дана од дана пријема писменог отправка пресуде. </text:span></text:p>
      <text:p text:style-name="P23"/>
      <text:p text:style-name="P23"/>
      <text:p text:style-name="P18">О б р а з л о ж е њ е</text:p>
      <text:p text:style-name="P19"/>
      <text:p text:style-name="P19"/>
      <text:p text:style-name="P20"><text:span text:style-name="T5"><text:tab/><text:tab/>Оспореним </text:span><text:span text:style-name="T12">решењем одбијена је жалба тужиље, изјављена због недоношења решења првостепеног органа - Привредног суда у Београду по захтеву тужиље од 19.04.2016. године за обрачун плате у складу са Посебним споразумом. </text:span></text:p>
      <text:p text:style-name="P23"/>
      <text:p text:style-name="P20"><text:span text:style-name="T12"><text:tab/><text:tab/>У тужби, </text:span><text:span text:style-name="T12">којом је покренула управни спор, </text:span><text:span text:style-name="T12">поднетој </text:span><text:span text:style-name="T12">непосредно</text:span><text:span text:style-name="T12"> Управном суду, дана 0</text:span><text:span text:style-name="T12">7</text:span><text:span text:style-name="T12">.1</text:span><text:span text:style-name="T12">1</text:span><text:span text:style-name="T12">.2016. године, тужиља, преко пуномоћника, оспор</text:span><text:span text:style-name="T12">ава</text:span><text:span text:style-name="T12"> законитост решења туженог органа због погрешне примене материјалног права. </text:span><text:span text:style-name="T12">Истиче </text:span><text:span text:style-name="T12"><text:s/>да је дана 19.04.2016. године поднела захтев послодавцу – Привредном суду у Београду, </text:span><text:span text:style-name="T12">за обрачун и исплату плате у складу са Посебним споразумом закљученим између </text:span><text:soft-page-break/><text:span text:style-name="T12">Министарства правде и Синдиката запослених у правосудним органима Републике </text:span><text:span text:style-name="T12">Србије. </text:span><text:span text:style-name="T12">Даље наводи да је </text:span><text:span text:style-name="T12">Посебни споразум постао саставни део Посебног колективног уговора за државне органе (“Службени гласник РС” бр. 95/08..95/13), те да је послодавац, био у обавези да исти примењује све до 29.01.2015. године, када је Посебан колективни уговор за државне органе, престао да важи. То значи да је послодавац имао обавезу, да све до 29.01.2015. године, тужиљи обрачунава плату у висини цене сата утврђене одлуком Социјално - економског савета Републике Србије, који се множи са коефицијентом 1,</text:span><text:span text:style-name="T12">63</text:span><text:span text:style-name="T12"> и бројем сати у том месецу и тако добијени износ увећа за минули рад. Имајући у виду наведено, предложила је да суд, у смислу одредбе члана 43. став 5. Закона о управним споровима, одлучи у овој управној ствари у спору пуне јурисдикције, тако што ће тужбу уважити, поништити решење туженог органа, <text:s/>усвојити тужбени захтев </text:span><text:span text:style-name="T12">у целости и </text:span><text:span text:style-name="T12">обавезати Привредни суд у Београду, да тужиљи </text:span><text:span text:style-name="T12">на име разлике у плати, а до износа плате коју је остварила на основу Посебног споразума за период од маја 2013. закључно са јануаром 2015. године, исплати износ од 42.000,00 динара, са законском затезном каматом</text:span><text:span text:style-name="T12"> </text:span><text:span text:style-name="T12">како је то</text:span><text:span text:style-name="T12"> ближе </text:span><text:span text:style-name="T12">наведено</text:span><text:span text:style-name="T12"> у петитуму тужбе, те обавезати Привредни суд у Београду, да тужиљи уплати доприносе за пензијско и инвалидско осигурање за период од маја 2013. до јануара 2015. године, на износе ближе наведене у петитуму тужбе, а све у року од 15 дана од пријема пресуде, под претњом принудног извршења. Такође, предложила је да суд обавеже Привредни суд у Београду да тужиљи исплати трошкове поступка </text:span><text:span text:style-name="T12">по АТ и ТТ </text:span><text:span text:style-name="T12">колико буду изнели, </text:span><text:span text:style-name="T12">односно у опредељеном износу од 16.000,00 динара на име састава тужбе, </text:span><text:span text:style-name="T12">у року од 15 дана од дана пријема пресуде, под претњом принудног извршења.</text:span></text:p>
      <text:p text:style-name="P23"/>
      <text:p text:style-name="P21"><text:span text:style-name="T29"><text:tab/><text:tab/></text:span><text:span text:style-name="T6">Тужени орган је у одговору на тужбу, остао у свему при разлозима из образложења оспореног решења и предложио да суд тужбу као неосновану, одбије.</text:span></text:p>
      <text:p text:style-name="P26"/>
      <text:p text:style-name="P26"><text:span text:style-name="T15"><text:tab/><text:tab/>Управни суд је одлучивао без</text:span><text:span text:style-name="T32"> одржавања усмене </text:span><text:span text:style-name="T15">јавне расправе</text:span><text:span text:style-name="T32">, </text:span><text:span text:style-name="T15">у складу са</text:span><text:span text:style-name="T32"> </text:span><text:span text:style-name="T15">одредбом </text:span><text:span text:style-name="T32">члана 33. став</text:span><text:span text:style-name="T15"> 2. Закона о управним споровима, па је</text:span><text:span text:style-name="T32"> испитујући законитост оспореног решења у границама захтева из тужбе, </text:span><text:span text:style-name="T15">сагласно</text:span><text:span text:style-name="T32"> са одредбом члана 41. став 1. </text:span><text:span text:style-name="T15">истог З</text:span><text:span text:style-name="T32">акона, оценом навода тужбе, одговора на тужбу и списа предмета ове управне ствари, нашао да </text:span><text:span text:style-name="T15">је </text:span><text:span text:style-name="T32">тужба </text:span><text:span text:style-name="T15">основана.</text:span><text:span text:style-name="T32"> </text:span></text:p>
      <text:p text:style-name="P27"/>
      <text:p text:style-name="P21"><text:span text:style-name="T29"><text:tab/><text:tab/>Наиме, према разлозима образложења оспореног решења и стања у списима ове правне ствари, произлази да је тужиља дана 19.04.2016. године, поднела <text:s/>првостепеном органу – Привредном суду у Београду, захтев за доношење решења о обрачуну и исплати плате у складу са ценом радног сата, утврђене Одлуком Социјално - економског савета Републике Србије за период од </text:span><text:span text:style-name="T12">24.05.2013.</text:span><text:span text:style-name="T29"> године до априла 2016. године. Како првостепени орган о поднетом захтеву није одлучио у законом прописаном року, тужиља је дана 19.05.2016. године, у складу са одредбом члана 236. Закона о општем управном поступку, поднела жалбу туженом, те предложила да се њен захтев усвоји. Решавајући по поднетој жалби, тужени орган је, полазећи од чињенице <text:s/>да првостепени орган није у прописаном року одлучио о захтеву тужиље, на основу овлашћења из члана 236. став 2. у вези члана 236. став 1. Закона о општем управном поступку, одлучио о жалби налазећи да је иста неоснована. Тужени орган је, у образложењу оспорене одлуке навео да изјашњење првостепеног органа Су ... од </text:span><text:soft-page-break/><text:span text:style-name="T29">08.08.2016. године, о неоснованости захтева, иако нема форму решења, садржи све </text:span><text:span text:style-name="T29">одлучне чињенице за решавање предметне управне ствари, па је применом одредбе члана 236. став 2. Закона о општем управном поступку, одбио жалбу тужиље као неосновану. Ово са разлога што, по налажењу туженог, непризнавањем права на обрачун и исплату плате у складу са одредбама Посебног споразума, није повређен закон на <text:s/>штету тужиље, те је и њен захтев неоснован.</text:span></text:p>
      <text:p text:style-name="P24"/>
      <text:p text:style-name="P28"><text:span text:style-name="T31"><text:tab/><text:tab/>Према оцени Управног суда, основано се тужбом туж</text:span><text:span text:style-name="T31">иље</text:span><text:span text:style-name="T31"> указује на незаконитост оспореног решења, будући да је</text:span><text:span text:style-name="T18"> тужени орган приликом доношења решења повре</text:span><text:span text:style-name="T19">дио</text:span><text:span text:style-name="T18"> правила поступка из члана 199. став 2. Закона о општем управном поступку </text:span><text:span text:style-name="T21">("Службени лист СРЈ" бр. 33/97, 31/01 и "Службени гласник РС", бр. 30/10)</text:span><text:span text:style-name="T18">,</text:span><text:span text:style-name="T19"> на чију сходну примену у поступку одлучивања другостепеног органа по жалби упућује члан 235. став 1. истог закона. Ово због тога што</text:span><text:span text:style-name="T18"> </text:span><text:span text:style-name="T19">с</text:span><text:span text:style-name="T20">е тужени орган у образложењу решења позвао на одредбу члана 236. став 1. З</text:span><text:span text:style-name="T20">УП-а</text:span><text:span text:style-name="T20">, </text:span><text:span text:style-name="T20">којом</text:span><text:span text:style-name="T20"> је прописано да ако је жалбу изјавила странка зато што првостепени орган није донео решење у прописаном року (члан 208. став 2.), другостепени орган ће тражити да му првостепени орган саопшти разлоге због којих решење није донесено у року. Ако нађе да решење није донето у року из оправданих разлога или због кривице странке, одредиће првостепеном органу рок за доношење решења који не може бити дужи од једног месеца. Ако разлози због којих решење није донесено у року нису оправдани, другостепени орган ће тражити да му првостепени орган достави списе предмета. Према одредби става 2. истог члана, 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Наиме, у члану 236. је регулисано поступање другостепеног органа по жалби због недоношења првостепеног решења у прописаном року. Да би другостепени орган могао да ради по жалби, иста мора да буде допуштена, изјављена од овлашћеног лица и не сме да буде превремено изјављена. Када су ови услови испуњени онда другостепени орган процењује оправданост разлога због којих првостепени орган није донео решење у року. Од такве оцене другостепеног органа зависи да ли ће одредити првостепеном органу додатни рок за доношење решења, или ће тражити да му овај пошаље целокупан материјал у вези са предметом. Међутим, у конкретном случају, другостепени орган је погрешно поступио када је оценио да изјашњење првостепеног органа, дато у допису поводом његовог налога, број <text:s/>Су 30/2016-271-7-</text:span><text:span text:style-name="T20">91</text:span><text:span text:style-name="T20"> од 08.08.2016. године, иако нема форму решења, ипак садржи све одлучне чињенице за решење ове управне ствари. Наиме, тужени је погрешно оценио да је реч о акту решавајућег карактера, те да тиме што тужиљи није признато право на обрачун и исплату плате у складу са одредбама Посебног споразума, није повређен закон на њену штету, из чега произлази да је и захтев жалиље неоснован. Полазећи од наведеног, по налажењу Управног суда, у ситуацији када првостепени орган није оправдао недоношење решења, диспозитив решења другостепеног органа донетог поводом жалбе због ћутања првостепеног органа, треба да садржи само одлуку о захтеву странке, али не и одлуку о жалби. Како је тужени орган пропустио да у диспозитиву оспореног решења одлучи о захтеву, иако је у образложењу оценио да је захтев странке неоснован, то је поступајући на наведени начин, повредио закон на штету тужиље, будући да разлози из образложења оспореног решења не упућују на одлуку какава је дата у диспозитиву. </text:span></text:p>
      <text:p text:style-name="P29"/>
      <text:p text:style-name="P28"><text:soft-page-break/><text:span text:style-name="T20"><text:tab/><text:tab/></text:span><text:span text:style-name="T30">Осим наведеног, у списима предмета ове правне ствари <text:s/>нема доказа да је </text:span><text:span text:style-name="T30">другостепени орган </text:span><text:span text:style-name="T20">тражио од стране првостепеног органа да му саопшти разлоге због којих решење по захтеву странке није донесено у року, нити се налази доказ да је првостепени орган саопштио туженом разлоге за пропуштање да изда решење у законом прописаном року. Из наведеног произлази да је тужени орган сам оценио да су разлози за недоношење првостепеног решења извињавајуће природе,</text:span><text:span text:style-name="T30"> </text:span><text:span text:style-name="T30">па</text:span><text:span text:style-name="T30"> разлози из образложења оспореног решења које је донето поводом изјављене жалбе, не одговарају стању у списима.</text:span></text:p>
      <text:p text:style-name="P23"/>
      <text:p text:style-name="P22"><text:span text:style-name="T22"><text:tab/><text:tab/>По оцени суда, ваљано образложење по природи ствари представља неопходну претпоставку, јер без таквог образложења није могуће ценити правилност утврђеног чињеничног стања у жалбеном поступку, а нити законитост оспореног решења у управном спору. Стога, како образложење </text:span><text:span text:style-name="T23">треба да садржи</text:span><text:span text:style-name="T22"> правни основ и разло</text:span><text:span text:style-name="T23">ге</text:span><text:span text:style-name="T22"> за одлуку из диспозитива и омогућ</text:span><text:span text:style-name="T23">и</text:span><text:span text:style-name="T22"> странци да схвати зашто је донет</text:span><text:span text:style-name="T23">а одлука</text:span><text:span text:style-name="T22"> баш оне садржине као што је изнето у диспозитиву, а не нека другачија одлука, </text:span><text:span text:style-name="T23">то је оспорено решење у конкретном случају, супротно наведеној одредби ЗУП-а, јер не садржи напред наведене податке.</text:span><text:span text:style-name="T22"> </text:span></text:p>
      <text:p text:style-name="P30"/>
      <text:p text:style-name="P30"><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 Ово из разл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те се оцена законитости оспореног решења могла извршити без одржавања усмене јавне расправе, а неправилности утврђене у оспореном решењу које се односе на повреде правила управног поступка, тужени орган је дужан да отклони у поновном поступку.</text:p>
      <text:p text:style-name="P23"/>
      <text:p text:style-name="P20"><text:span text:style-name="T6"><text:tab/><text:tab/>Суд није прихватио за</text:span><text:span text:style-name="T13">хт</text:span><text:span text:style-name="T6">ев тужи</text:span><text:span text:style-name="T13">ље</text:span><text:span text:style-name="T6"> за доношење одлуке у спору пуне јурисдикције, будући да су у конкретном случају утврђене повреде правила поступка од стране туженог органа, кој</text:span><text:span text:style-name="T24">е</text:span><text:span text:style-name="T6"> према природи ствари може отклонити само тај орган. Осим тога, суд није одржао усмену јавну расправу, нити је сам утврђивао чињенично стање, па није постојала ни законска обавеза да одлучује у спору пуне јурисдикције.</text:span></text:p>
      <text:p text:style-name="P20"><text:tab/></text:p>
      <text:p text:style-name="P9"><text:tab/><text:tab/>Са изнетих разлога, <text:span text:style-name="T9">Управни суд је, </text:span>налазећи да <text:span text:style-name="T9">је</text:span> оспореним решењем<text:span text:style-name="T9"> </text:span>повређен закон на штету <text:span text:style-name="T9">тужиље</text:span> на основу одредбе ч<text:span text:style-name="T9">лана</text:span> 40. став <text:s/>2. <text:span text:style-name="T9">и члана 42. став 1. </text:span>Закона о управним споровима, одлучио као <text:span text:style-name="T9">у ставу </text:span><text:span text:style-name="T25">I</text:span> диспозитив<text:span text:style-name="T9">а</text:span> ове пресуде, <text:span text:style-name="T9">како би се у поновном поступку донело правилно и на закону засновано решење, с тим што је тужени, као надлежни орган везан правним схватањем и примедбама суда у погледу поступка из ове пресуде у смислу одредбе члана <text:s/>69. став 2. истог закона.</text:span></text:p>
      <text:p text:style-name="P6"/>
      <text:p text:style-name="P6"/>
      <text:p text:style-name="P20"><text:span text:style-name="T13"><text:tab/><text:tab/>Разматрајући захтев тужи</text:span><text:span text:style-name="T13">ље </text:span><text:span text:style-name="T13">да </text:span><text:span text:style-name="T13">јој</text:span><text:span text:style-name="T13"> тужени орган накнади трошкове овог </text:span><text:soft-page-break/><text:span text:style-name="T13">управног спора, суд је имао у виду да је тужи</text:span><text:span text:style-name="T13">ља</text:span><text:span text:style-name="T13"> има</text:span><text:span text:style-name="T13">ла</text:span><text:span text:style-name="T13"> трошкове у висини награде </text:span><text:span text:style-name="T13">адвокату за састав тужбе у опредељеном износу од </text:span><text:span text:style-name="T13">16.500</text:span><text:span text:style-name="T13">,00 динара, будући да је заступан од стране пуномоћника из реда адвоката, сагласно Тарифи о наградама и накнадама за рад адвоката (“Службени гласник РС”, бр.121/12), као и трошкове судске таксе на тужбу у износу 390,00 динара и пресуду у износу од 980,00 динара, </text:span><text:span text:style-name="T13">односно </text:span><text:span text:style-name="T13">укупно 17.870,00 динара, па је одлучио као у ставу </text:span><text:span text:style-name="T28">II </text:span><text:span text:style-name="T13">диспозитива пресуде</text:span><text:span text:style-name="T24">, на основу члана 66. и 67. Закона о управним споровима, а у вези члана 150. и 153. Закона о парничном поступку, на чију сходну примену у управном спору упућује одредба члана 74. ЗУС-а.</text:span><text:span text:style-name="T12"><text:tab/><text:tab/></text:span></text:p>
      <text:p text:style-name="P23"/>
      <text:p text:style-name="P10">ПРЕСУЂЕНО У УПРАВНОМ СУДУ </text:p>
      <text:p text:style-name="P11"><text:span text:style-name="T1"><text:s/>Дана </text:span><text:span text:style-name="T9">30.01.2019. године,</text:span><text:span text:style-name="T1"> </text:span><text:span text:style-name="T14">20 У 15359/16</text:span></text:p>
      <text:p text:style-name="P12"><text:s/></text:p>
      <text:p text:style-name="P13">Записничар<text:tab/><text:tab/><text:tab/><text:tab/><text:tab/><text:tab/> <text:s text:c="8"/><text:tab/><text:tab/>Председник већа-судија</text:p>
      <text:p text:style-name="P14"><text:span text:style-name="T9">Катарина Пецић Илић,</text:span><text:span text:style-name="T9">с.р.</text:span><text:tab/><text:tab/><text:tab/><text:tab/> <text:s text:c="16"/><text:span text:style-name="T9">Жељко Шкорић,</text:span><text:span text:style-name="T9">с.р.</text:span></text:p>
      <text:p text:style-name="P15"/>
      <text:p text:style-name="P15"/>
      <text:p text:style-name="P16">За тачност отправка</text:p>
      <text:p text:style-name="P16">Управитељ писарнице</text:p>
      <text:p text:style-name="P2">Дејан Ђурић</text:p>
      <text:p text:style-name="P17">БТ</text:p>
      <text:p text:style-name="P4"><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15359/16</text:p>
        <text:p text:style-name="Header"><text:tab/><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7M5S</meta:editing-duration>
    <meta:editing-cycles>7</meta:editing-cycles>
    <meta:generator>OpenOffice/4.1.1$Win32 OpenOffice.org_project/411m6$Build-9775</meta:generator>
    <dc:title>template upravni BGD</dc:title>
    <meta:initial-creator>Ivana Obradovic</meta:initial-creator>
    <dc:date>2020-07-27T12:22:18.18</dc:date>
    <dc:creator>Gordan Vukićević</dc:creator>
    <meta:document-statistic meta:table-count="0" meta:image-count="1" meta:object-count="0" meta:page-count="5" meta:paragraph-count="35" meta:word-count="1942" meta:character-count="1236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