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fo:background-color="#99ffff"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2" style:family="paragraph" style:parent-style-name="Standard">
      <style:paragraph-properties fo:line-height="100%"/>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style:text-properties fo:language="zxx" fo:country="none" fo:font-weight="bold" style:font-weight-asian="bold" style:font-size-complex="12pt"/>
    </style:style>
    <style:style style:name="P15"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style:text-properties fo:font-weight="bold" style:font-weight-asian="bold" style:font-weight-complex="bold"/>
    </style:style>
    <style:style style:name="P18" style:family="paragraph" style:parent-style-name="Standard">
      <style:paragraph-properties fo:line-height="100%"/>
      <style:text-properties fo:language="en" fo:country="US" fo:font-weight="bold" style:font-weight-asian="bold" style:font-size-complex="12pt"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fo:background-color="transparent" style:font-size-asian="12pt" style:font-weight-asian="bold" style:font-size-complex="12pt" style:font-weight-complex="bold"/>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fo:background-color="transparent" style:font-size-asian="12pt" style:font-weight-asian="bold" style:font-size-complex="12pt" style:font-weight-complex="bold"/>
    </style:style>
    <style:style style:name="P24"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font-weight="bold" fo:background-color="transparent" style:font-size-asian="12pt" style:font-weight-asian="bold" style:font-size-complex="12pt" style:font-weight-complex="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h" fo:country="YU" fo:font-weight="bold" style:font-size-asian="12pt" style:font-weight-asian="bold" style:font-size-complex="12pt" style:font-weight-complex="bold"/>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h" fo:country="YU" fo:font-weight="bold" style:font-size-asian="12pt" style:font-weight-asian="bold" style:font-size-complex="12pt" style:font-weight-complex="bold"/>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fo:background-color="transparent" style:font-size-asian="12pt" style:font-weight-asian="bold" style:font-name-complex="Times New Roman" style:font-size-complex="12pt" style:font-weight-complex="bold"/>
    </style:style>
    <style:style style:name="P3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fo:font-weight="bold" fo:background-color="transparent" style:font-size-asian="12pt" style:font-weight-asian="bold" style:font-name-complex="Times New Roman" style:font-size-complex="12pt" style:font-weight-complex="bold"/>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style>
    <style:style style:name="P32"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language="zxx" fo:country="none" fo:font-weight="normal" fo:background-color="transparent" style:font-size-asian="12pt" style:font-weight-asian="normal" style:font-size-complex="12pt" style:font-weight-complex="normal"/>
    </style:style>
    <style:style style:name="P34"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35" style:family="paragraph" style:parent-style-name="Standard">
      <style:paragraph-properties fo:margin-top="0cm" fo:margin-bottom="0cm" fo:line-height="100%" fo:text-align="justify" style:justify-single-word="false"/>
    </style:style>
    <style:style style:name="P36"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37"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38"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style:font-name="Times New Roman" fo:font-size="12pt" fo:language="en" fo:country="US" fo:font-weight="bold" fo:background-color="transparent" style:font-size-asian="12pt" style:font-weight-asian="bold" style:font-name-complex="Times New Roman" style:font-size-complex="12pt" style:font-weight-complex="bold"/>
    </style:style>
    <style:style style:name="T2" style:family="text">
      <style:text-properties style:font-name="Times New Roman" fo:font-size="12pt" fo:language="zxx" fo:country="none" fo:font-weight="bold" fo:background-color="transparent" style:font-size-asian="12pt" style:font-weight-asian="bold" style:font-name-complex="Times New Roman" style:font-size-complex="12pt" style:font-weight-complex="bold"/>
    </style:style>
    <style:style style:name="T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 style:family="text">
      <style:text-properties style:font-name="Times New Roman" fo:font-size="12pt" fo:language="zxx" fo:country="none" style:font-size-asian="12pt" style:font-size-complex="12pt"/>
    </style:style>
    <style:style style:name="T5" style:family="text">
      <style:text-properties style:font-name="Times New Roman"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r" fo:country="YU" style:font-size-complex="12pt"/>
    </style:style>
    <style:style style:name="T10" style:family="text">
      <style:text-properties fo:language="sr" fo:country="YU" fo:font-weight="normal" style:font-weight-asian="normal" style:font-weight-complex="normal"/>
    </style:style>
    <style:style style:name="T11" style:family="text">
      <style:text-properties fo:language="sr" fo:country="YU" fo:font-weight="normal" style:font-weight-asian="normal" style:font-weight-complex="normal" style:text-scale="99%"/>
    </style:style>
    <style:style style:name="T12" style:family="text">
      <style:text-properties fo:language="sr" fo:country="YU" style:font-name-complex="Times New Roman"/>
    </style:style>
    <style:style style:name="T13" style:family="text">
      <style:text-properties fo:language="sr" fo:country="YU" fo:background-color="transparent"/>
    </style:style>
    <style:style style:name="T14" style:family="text">
      <style:text-properties fo:language="sh" fo:country="YU"/>
    </style:style>
    <style:style style:name="T15" style:family="text">
      <style:text-properties fo:language="sh" fo:country="YU" style:font-size-complex="12pt"/>
    </style:style>
    <style:style style:name="T16" style:family="text">
      <style:text-properties fo:language="sh" fo:country="YU" fo:font-weight="bold" style:font-weight-asian="bold"/>
    </style:style>
    <style:style style:name="T17" style:family="text">
      <style:text-properties fo:language="sh" fo:country="YU" fo:font-weight="bold" style:font-weight-asian="bold" style:font-weight-complex="bold"/>
    </style:style>
    <style:style style:name="T18" style:family="text">
      <style:text-properties fo:language="zxx" fo:country="none"/>
    </style:style>
    <style:style style:name="T19" style:family="text">
      <style:text-properties fo:language="zxx" fo:country="none" fo:font-weight="bold" style:font-weight-asian="bold" style:font-size-complex="12pt"/>
    </style:style>
    <style:style style:name="T20" style:family="text">
      <style:text-properties fo:language="zxx" fo:country="none" fo:font-weight="bold" style:font-weight-asian="bold" style:font-weight-complex="bold"/>
    </style:style>
    <style:style style:name="T21" style:family="text">
      <style:text-properties fo:language="zxx" fo:country="none" fo:font-weight="normal" style:font-weight-asian="normal" style:font-weight-complex="normal"/>
    </style:style>
    <style:style style:name="T22" style:family="text">
      <style:text-properties fo:language="zxx" fo:country="none" fo:font-weight="normal" style:font-weight-asian="normal" style:font-weight-complex="normal" style:text-scale="99%"/>
    </style:style>
    <style:style style:name="T23" style:family="text">
      <style:text-properties fo:language="zxx" fo:country="none" fo:font-weight="normal" fo:background-color="transparent" style:font-weight-asian="normal" style:font-weight-complex="normal"/>
    </style:style>
    <style:style style:name="T24" style:family="text">
      <style:text-properties fo:language="zxx" fo:country="none" fo:background-color="transparent"/>
    </style:style>
    <style:style style:name="T25" style:family="text">
      <style:text-properties fo:language="zxx" fo:country="none" style:font-name-complex="Times New Roman"/>
    </style:style>
    <style:style style:name="T26" style:family="text">
      <style:text-properties fo:language="zxx" fo:country="none" style:font-size-complex="12pt"/>
    </style:style>
    <style:style style:name="T27" style:family="text">
      <style:text-properties fo:language="en" fo:country="US"/>
    </style:style>
    <style:style style:name="T28" style:family="text">
      <style:text-properties fo:language="en" fo:country="US" fo:font-weight="bold" style:font-weight-asian="bold"/>
    </style:style>
    <style:style style:name="T29" style:family="text">
      <style:text-properties fo:language="en" fo:country="US" fo:font-weight="bold" style:font-weight-asian="bold" style:font-weight-complex="bold"/>
    </style:style>
    <style:style style:name="T30" style:family="text">
      <style:text-properties fo:language="en" fo:country="US" fo:font-weight="normal" style:font-weight-asian="normal" style:font-weight-complex="normal"/>
    </style:style>
    <style:style style:name="T31" style:family="text">
      <style:text-properties fo:language="en" fo:country="US" fo:font-weight="normal" style:font-weight-asian="normal" style:font-weight-complex="normal" style:text-scale="99%"/>
    </style:style>
    <style:style style:name="T32" style:family="text">
      <style:text-properties fo:language="en" fo:country="US" style:font-name-complex="Times New Roman"/>
    </style:style>
    <style:style style:name="T33" style:family="text">
      <style:text-properties fo:color="#000000" fo:letter-spacing="-0.007cm" fo:language="zxx" fo:country="none" style:text-underline-style="none" fo:font-weight="normal" fo:background-color="transparent" style:font-name-asian="Verdana" style:font-weight-asian="normal" style:font-name-complex="Verdana" style:font-weight-complex="normal"/>
    </style:style>
    <style:style style:name="T34" style:family="text">
      <style:text-properties fo:color="#000000" fo:letter-spacing="-0.007cm" fo:language="en" fo:country="US" style:text-underline-style="none" fo:font-weight="normal" fo:background-color="transparent" style:font-name-asian="Verdana" style:font-weight-asian="normal" style:font-name-complex="Verdana" style:font-weight-complex="normal"/>
    </style:style>
    <style:style style:name="T35" style:family="text">
      <style:text-properties fo:color="#000000" style:font-name="Times New Roman" fo:letter-spacing="-0.007cm" fo:language="ru" fo:country="RU" fo:font-style="normal" style:text-underline-style="none" fo:font-weight="normal" style:letter-kerning="false" fo:background-color="#ffffff" style:font-name-asian="Verdana" style:language-asian="zxx" style:country-asian="none" style:font-style-asian="normal" style:font-weight-asian="normal" style:font-name-complex="Verdana" style:language-complex="zxx" style:country-complex="none" style:font-style-complex="normal" style:font-weight-complex="normal" style:text-scale="105%"/>
    </style:style>
    <style:style style:name="T36" style:family="text">
      <style:text-properties fo:background-color="transparent"/>
    </style:style>
    <style:style style:name="T37" style:family="text">
      <style:text-properties fo:font-weight="bold" style:font-weight-asian="bold" style:font-weight-complex="bold"/>
    </style:style>
    <style:style style:name="T3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2"><text:span text:style-name="T19">УПРАВНИ</text:span><text:span text:style-name="T7"> СУД </text:span></text:p>
      <text:p text:style-name="P14">Одељење у Новом Саду</text:p>
      <text:p text:style-name="P24"><text:span text:style-name="T32"><text:s/>III</text:span><text:span text:style-name="T25">-9</text:span><text:span text:style-name="T25"> У. </text:span><text:span text:style-name="T25">13486</text:span><text:span text:style-name="T25">/16</text:span></text:p>
      <text:p text:style-name="P17"><text:span text:style-name="T9">Дана </text:span><text:span text:style-name="T26">31</text:span><text:span text:style-name="T9">.</text:span><text:span text:style-name="T26">01</text:span><text:span text:style-name="T9">.</text:span><text:span text:style-name="T15">20</text:span><text:span text:style-name="T26">19</text:span><text:span text:style-name="T15">. године</text:span></text:p>
      <text:p text:style-name="P3">Б Е О Г Р А <text:span text:style-name="T27">Д</text:span></text:p>
      <text:p text:style-name="P18"/>
      <text:p text:style-name="P15">У ИМЕ НАРОДА</text:p>
      <text:p text:style-name="P4"/>
      <text:p text:style-name="P19"><text:span text:style-name="T6"><text:tab/><text:tab/>Управни суд, у већу састављеном од судија:</text:span><text:span text:style-name="T18"> Јасминке Вукашиновић,</text:span><text:span text:style-name="T6"> председника већа, </text:span><text:span text:style-name="T18">Мире Стевић Капус</text:span><text:span text:style-name="T6"> и </text:span><text:span text:style-name="T18">Зоране Брајовић, чланова</text:span><text:span text:style-name="T6"> већа, са </text:span><text:span text:style-name="T18">судским</text:span><text:span text:style-name="T6"> </text:span><text:span text:style-name="T18">саветником Горданом Војновић,</text:span><text:span text:style-name="T6"> </text:span><text:span text:style-name="T18">као </text:span><text:span text:style-name="T6">записничарем,</text:span><text:span text:style-name="T18"> одлучујући у управном спору по тужби тужиоца А.А. из ..., ..., чији је пуномоћник Бисерка Крпић, адвокат из Суботице, Шолохова бр. 17, поднетој ради поништаја решења Жалбене комисије Владе, </text:span><text:span text:style-name="T38">број</text:span><text:span text:style-name="T18"> 112-01-855/2016-01 од 30.08.2016. године, у привременог удаљења за рада,</text:span><text:span text:style-name="T6"> у нејавној седници већа </text:span><text:span text:style-name="T18">одржаној дана 31.01.2019</text:span><text:span text:style-name="T6">.</text:span><text:span text:style-name="T18"> године, донео је </text:span></text:p>
      <text:p text:style-name="P21"/>
      <text:p text:style-name="P21">П Р Е С У Д У</text:p>
      <text:p text:style-name="P20"/>
      <text:p text:style-name="P19"><text:span text:style-name="T16"><text:tab/><text:tab/></text:span><text:span text:style-name="T28">I </text:span><text:span text:style-name="T14">Тужба </text:span><text:span text:style-name="T17">СЕ</text:span><text:span text:style-name="T20"> </text:span><text:span text:style-name="T8">ОДБИЈА</text:span><text:span text:style-name="T10">.</text:span></text:p>
      <text:p text:style-name="P19"><text:span text:style-name="T8"><text:tab/><text:tab/></text:span><text:span text:style-name="T29">II </text:span><text:span text:style-name="T20">ОДБИЈА СЕ </text:span><text:span text:style-name="T21">захтев тужиоца за </text:span><text:span text:style-name="T21">накнаду</text:span><text:span text:style-name="T21"> трошкова управног спора.</text:span></text:p>
      <text:p text:style-name="P25"/>
      <text:p text:style-name="P26">О б р а з л о ж е њ е</text:p>
      <text:p text:style-name="P26"/>
      <text:p text:style-name="P27"><text:tab/><text:tab/><text:span text:style-name="T21">Оспореним решењем одбијена је, као неоснована, жалба тужиоца, полицијског службеника Министарства унутрашњих послова, изјављена на решење Министарства унутрашњих послова, Полицијске управе у Суботици, број: ... од 08.07.2016. године, којим се, ставом 1. диспозитива тужилац полицијски службеник, запослен у Министарству унутрашњих послова РС, Полицијској управи Суботица, Полицијске станице у Малом Иђушу, након укидања притвора враћа у Службу Министарства унутрашњих послова Републике Србије, дана 09.07.2016. године. Ставом 2. диспозитива запослени се распоређује на радно место ,,полицајац”, у Полицијској управи Суботица, Полицијска станица Мали Иђош, утврђено под редним бр. 03.39.7.10. у Правилнику о унутрашњем уређењу и систематизацији радних места у Министарству унутрашњих послова пов. ... број: ... од 02.03.2016. године, у звању ,,млађи полицајац 1. класе”. Ставом 3. диспозитива тужилац привремено удаљује са рада из Министарства унутрашњих послова Републике Србије, почев од 10.07.2016. године, јер је против њега донета Наредба о спровођењу истраге за кривично дело за које се гони по службеној дужности, због чега је оцењено да би његово даље присуство на раду штетило интересима Службе Министарства унутрашњих послова. Удаљење запосленог ће трајати до правноснажног окончања кривичног поступка. За време трајања удаљења, запосленом припада накнада у висини 2/3 основне плате. Запосленом се одузима службена значка, службена легитимација, оружје и друга средства која су му поверена </text:span><text:soft-page-break/><text:span text:style-name="T21">за обављање послова, док привремено удаљење траје. Жалба не одлаже извршење решења о привременом удаљењу (став 4., 5., 6. и 7. диспозитива).</text:span></text:p>
      <text:p text:style-name="P20"/>
      <text:p text:style-name="P31"><text:span text:style-name="T17"><text:tab/><text:tab/></text:span><text:span text:style-name="T21">У тужби</text:span><text:span text:style-name="T10"> </text:span><text:span text:style-name="T21">поднетој</text:span><text:span text:style-name="T21"> Управном суду </text:span><text:span text:style-name="T21">преко пуномоћника</text:span><text:span text:style-name="T21"> дана </text:span><text:span text:style-name="T21">27.09.2016.</text:span><text:span text:style-name="T21"> године</text:span><text:span text:style-name="T10">, </text:span><text:span text:style-name="T23">тужилац је</text:span><text:span text:style-name="T23"> </text:span><text:span text:style-name="T23">оспорио</text:span><text:span text:style-name="T23"> законитост решења туженог </text:span><text:span text:style-name="T23">због битних повреда правила поступка, погрешно утврђеног чињеничног стања и погрешне примене материјалног права. Наводима тужбе којима су суштински поновљени наводи жалбе указује се да је изрека оспореног решења нејасна и неразумљива и у поротивречности са разлозима, те да оспорено решење нема ваљане разлоге. Даље се наводима тужбе указује да је првостепено решење незаконито јер је изрека истог противречна у тачкама 1. и 2. са преосталим тачкама изреке јер је нелогично и неживотно да се неко враћа у службу, а затим се распоређује и одмах након распоређивања следећи дан привремено удаљује са рада. Сматра да се истовремено распоређивање и удаљење не могу спровести, те да је за то потребан поступак и протек времена са аргументованим доказима. Даље се у тужби наводи да у оспореном решењу није утврђена ниједна чињеница којом би се доказало у чему би тужилац нарушио углед Министарства унутрашњих послова и углед полицијског службеника, јер исти већ дуго година ради у Министарству, на његов рад није било примедби, нити је дисциплински кажњаван. Са изнетих разлога предложио је да суд тужбу уважи, оспорено решење поништи а туженог обавеже </text:span><text:span text:style-name="T3"><text:s/></text:span><text:span text:style-name="T3">да тужиоцу надокнади</text:span><text:span text:style-name="T3"> трошкове управног спора, </text:span><text:span text:style-name="T3">на име састава тужбе у износу од </text:span><text:span text:style-name="T3"><text:s/></text:span><text:span text:style-name="T3">16.500,00</text:span><text:span text:style-name="T3"> динара и </text:span><text:span text:style-name="T3">на име судских</text:span><text:span text:style-name="T3"> такси.</text:span></text:p>
      <text:p text:style-name="P28"/>
      <text:p text:style-name="P33"><text:tab/><text:tab/>Тужени орган је, у одговору на тужбу <text:s/>остао <text:span text:style-name="T18">је</text:span> у свему <text:span text:style-name="T18">при разлозима из</text:span> <text:s/>образложењ<text:span text:style-name="T18">а</text:span> оспореног решења <text:span text:style-name="T18">и</text:span> предложио да суд тужбу одбије, као неосновану.</text:p>
      <text:p text:style-name="P7"/>
      <text:p text:style-name="P7"><text:span text:style-name="T21"><text:tab/><text:tab/></text:span><text:span text:style-name="T21">Након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text:span><text:span text:style-name="T22">у смислу члана 33. став 2. </text:span><text:span text:style-name="T22">и 3.</text:span><text:span text:style-name="T22"> Закона о управним споровима (,,Службени гласник РС</text:span><text:span text:style-name="T31">”</text:span><text:span text:style-name="T22">, број 111/09), </text:span><text:span text:style-name="T22">и</text:span><text:span text:style-name="T22">спитујући</text:span><text:span text:style-name="T11"> законитост оспореног решења у границама захтева из тужбе, </text:span><text:span text:style-name="T22">у смислу</text:span><text:span text:style-name="T22"> </text:span><text:span text:style-name="T11">члана 41. став 1. </text:span><text:span text:style-name="T22">Закона о управним споровима, Управни суд је нашао да тужба <text:s/></text:span><text:span text:style-name="T22">није основана.</text:span></text:p>
      <text:p text:style-name="P8"/>
      <text:p text:style-name="P9"><text:span text:style-name="T36"><text:tab/><text:tab/></text:span><text:span text:style-name="T24">Према разлозима образложења оспореног решења и стања у списима предмета, тужени орган је одлучујући по жалби тужиоца изјављеној против решења првостепеног органа од 08.07.2016. године, нашао да је првостепени орган правилно одлучио ожалбеним решењем, јер је против тужиоца Више јавно тужилаштво у Суботици дана 01.06.2016. године донело Наредбу о спровођењу истраге Кт. бр. 46/16 и Кти. 24/16 због сумње да је извршио кривично дело примања мита из члана 367. став 1. у вези члана 61. Кривичног законика. Наиме, непосредни старешина тужиоца в.д. заменика начелника Полицијске станице у Малом Иђошу поднео је образложени предлог да се тужилац привремено удаљи са рада, сматрајући да постоје разлози за удаљење запосленог са рада на основу члана 217. став 3. Закона о полицији због чега би његово присуство на раду штетило интересима службе, па је првостепени орган поступајући по предлогу руководиоца тужиоца, утврдио да би присуство тужиоца на раду штетило интересима службе због чега је на основу одредбе члана 217. став 3., 4., 8. и 9. Закона о полицији (,,Службени гласник РС”, бр. 6/16) донео одлуку као у </text:span><text:soft-page-break/><text:span text:style-name="T24">диспозитиву. При томе је првостепени орган имао у виду и чињеницу да је решењем начелника Полицијске управе Суботица број: ... од 01.06.2016. године тужилац удаљен из Министарства унутрашњих послова Републике Србије, из разлога што му је одређен притвор решењем Вишег суда у Суботици посл. бр. Кпп. 33/16 од 01.06.2016. године који је укинут решењем Вишег суда у Суботици посл. бр. Кпп. 33/16 те да је 08.07.2016. године тужилац пуштен на слободу, са којих разлога је констатовао да су испуњени услови за враћање на рад тужиоца, по сили закона, у смислу члана 217. став 2. Закона о полицији. Код напред утврђеног чињеничног стања, тужени орган је закључио да постоје разлози прописани одредбом члана 217. став 3. Закона о полицији, за удаљење тужиоца са рада до окончања кривичног поступка, ради спречавања евентуалне штете по интересе службе, јер је имајући у виду дело које се тужиоцу ставља на терет оценио да би даље обављање послова од <text:s/>стране тужиоца негативно утицало и на радну атмосферу и међуљудске односе унутар колектива, јер је тужилац својим понашањем дао негативан пример понашања осталим запосленима који одговорно обављају своје радне задатке. Са изнетог је тужени орган на основу члана 230. Закона о општем управном поступку, одбио жалбу тужиоца као неосновану. </text:span></text:p>
      <text:p text:style-name="P10"/>
      <text:p text:style-name="P9"><text:span text:style-name="T36"><text:tab/><text:tab/></text:span><text:span text:style-name="T24">Одредбом члана 217. став 3. Закона о полицији, </text:span><text:span text:style-name="T23">прописано је да полицијски службеник и остали запослени у Министарству могу бити привремено удаљени с рада, на образложени предлог руководиоца, када је против њих донета наредба о спровођењу истраге за кривично дело за које се гони по службеној дужности, или покренут дисциплински поступак због тешке повреде службене дужности и уколико би њихово присуство на раду штетило интересима службе, уз посебно образложење. Ставом 4. истог члана, прописано је да удаљење из става 3. овог члана може трајати до правноснажног окончања кривичног поступка, односно до окончања дисциплинског поступка и за то време полицијски службеник и остали запослени имају право на накнаду у висини 1/2 плате, односно 2/3 плате ако једини издржавају породицу.</text:span></text:p>
      <text:p text:style-name="P11"/>
      <text:p text:style-name="P13"><text:span text:style-name="T3"><text:tab/><text:tab/></text:span><text:span text:style-name="T3">Код напред изложеног чињеничног и правног стања ове управне ствари, по оцени Управног суда</text:span><text:span text:style-name="T21">, правилно је тужени орган одлучио као у диспозитиву оспореног решења, правилном применом материјалног права, и то одредбе <text:s/>члана 217. Закона о полицији, у поступку у коме није било повреда правила посту</text:span><text:span text:style-name="T21">пања од утицаја на другачије решење ове управне ствари</text:span><text:span text:style-name="T21">. </text:span><text:span text:style-name="T5">Ово стога што је, код </text:span><text:span text:style-name="T5">несумњиве </text:span><text:span text:style-name="T5">чињенице, да је против тужиоца </text:span><text:span text:style-name="T5">Више јавно тужилаштво у Суботици дана 01.06.2016. године донело Наредбу о спровођењу истраге Кт. бр. 46/16, Кти. бр. 24/16 због сумње да је извршио кривично дело примања мита из члана 367. став 1. у вези члана 61. Кривичног законика, правилно оцењено да би присуство тужиоца на раду штетило интересима службе. </text:span></text:p>
      <text:p text:style-name="P6"/>
      <text:p text:style-name="P13"><text:tab/><text:tab/><text:span text:style-name="T18">Суд је ценио наводе тужбе, али је нашао да се њима не доводи у сумњу законитост оспореног решења, обзиром да су у основи поновљени наводи жалбе које је тужени орган у складу са одредбом члана 235. став 2. Закона о општем управном поступку </text:span><text:span text:style-name="T4">(“Службени лист СРЈ” бр. 33/97 и 31/01 и “Службени гласник РС” бр. 30/10)</text:span>, <text:span text:style-name="T18">потпуно и правилно оценио и дао разлоге које у свему, као правилне, прихвата и овај </text:span><text:span text:style-name="T18">суд.</text:span></text:p>
      <text:p text:style-name="P34"><text:span text:style-name="Default_20_Paragraph_20_Font"><text:span text:style-name="T35"/></text:span></text:p>
      <text:p text:style-name="P13"><text:soft-page-break/><text:tab/><text:tab/>Са <text:span text:style-name="T18">изложеног</text:span>, <text:span text:style-name="T18">како закон није повређен на штету тужиоца, то је</text:span> Управни суд <text:s/>применом члана 40. став 2. Закона о управним споровима, <text:span text:style-name="T18">одлучио као у </text:span><text:span text:style-name="T21">ставу </text:span><text:span text:style-name="T30">I</text:span><text:span text:style-name="T10"> </text:span><text:span text:style-name="T21">диспозитива</text:span><text:span text:style-name="T10"> пресуде.</text:span><text:span text:style-name="T6"><text:tab/></text:span></text:p>
      <text:p text:style-name="P5"/>
      <text:p text:style-name="P9"><text:span text:style-name="T13"><text:tab/><text:tab/></text:span><text:span text:style-name="T33">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text:span><text:span text:style-name="T34">II </text:span><text:span text:style-name="T33">диспозитива пресуде, применом одредби члана 150. и 153. Закона о парничном поступку (“Службени гласник РС”, број 72/11...55/14), које се сходно примењују на основу одредбе члана 74. Закона о управним споровима.</text:span></text:p>
      <text:p text:style-name="P11"/>
      <text:p text:style-name="P11"/>
      <text:p text:style-name="P32"><text:span text:style-name="T8">ПРЕСУЂЕН</text:span><text:span text:style-name="T37">О У УПРАВНОМ СУДУ </text:span></text:p>
      <text:p text:style-name="P22"><text:span text:style-name="T18">Д</text:span>ана <text:span text:style-name="T25">31.01.</text:span><text:span text:style-name="T25">2019</text:span><text:span text:style-name="T12">. године,</text:span><text:span text:style-name="T32"> III</text:span><text:span text:style-name="T25">-9 У. 13486/16</text:span></text:p>
      <text:p text:style-name="P30"/>
      <text:p text:style-name="P23">Записничар<text:tab/><text:tab/><text:tab/><text:tab/><text:tab/><text:tab/><text:tab/> <text:s text:c="2"/>Председник већа-судија</text:p>
      <text:p text:style-name="P29"><text:span text:style-name="T18">Гордана Војновић,</text:span><text:span text:style-name="T18">с.р.</text:span><text:span text:style-name="T6"><text:tab/><text:tab/><text:tab/> <text:s text:c="21"/></text:span><text:span text:style-name="T18">Јасминка Вукашиновић,</text:span><text:span text:style-name="T18">с.р.</text:span></text:p>
      <text:p text:style-name="P29"/>
      <text:p text:style-name="P29"/>
      <text:p text:style-name="P37"/>
      <text:p text:style-name="P16">За тачност отправка</text:p>
      <text:p text:style-name="P16">Управитељ писарнице</text:p>
      <text:p text:style-name="P16">Дејан Ђурић</text:p>
      <text:p text:style-name="P36">М<text:span text:style-name="T18">Д</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en" fo:country="US" fo:font-weight="bold" fo:background-color="transparent" style:font-size-asian="12pt" style:font-weight-asian="bold" style:font-name-complex="Times New Roman" style:font-size-complex="12pt" style:font-weight-complex="bold"/>
    </style:style>
    <style:style style:name="MT2" style:family="text">
      <style:text-properties style:font-name="Times New Roman" fo:font-size="12pt" fo:language="zxx" fo:country="none" fo:font-weight="bold" fo:background-color="transparent" style:font-size-asian="12pt" style:font-weight-asian="bold" style:font-name-complex="Times New Roman"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III</text:span><text:span text:style-name="MT2">-9</text:span><text:span text:style-name="MT2"> У. </text:span><text:span text:style-name="MT2">13486</text:span><text:span text:style-name="MT2">/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1H9M32S</meta:editing-duration>
    <meta:editing-cycles>13</meta:editing-cycles>
    <meta:generator>OpenOffice/4.1.1$Win32 OpenOffice.org_project/411m6$Build-9775</meta:generator>
    <dc:title>template upravni BGDnovi2</dc:title>
    <dc:date>2020-07-27T11:39:28.41</dc:date>
    <dc:creator>Gordan Vukićević</dc:creator>
    <meta:document-statistic meta:table-count="0" meta:image-count="1" meta:object-count="0" meta:page-count="4" meta:paragraph-count="32" meta:word-count="1470" meta:character-count="956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