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language="sr" fo:country="YU"/>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ext-properties style:use-window-font-color="true" style:font-name="Times New Roman2" fo:font-size="12pt" fo:language="zxx" fo:country="none" fo:font-weight="normal" fo:background-color="transparent" style:font-name-asian="Times New Roman2" style:font-name-complex="Times New Roman2"/>
    </style:style>
    <style:style style:name="P24" style:family="paragraph" style:parent-style-name="Standard">
      <style:paragraph-properties fo:line-height="100%" fo:text-align="justify" style:justify-single-word="false">
        <style:tab-stops>
          <style:tab-stop style:position="1.91cm"/>
        </style:tab-stops>
      </style:paragraph-properties>
      <style:text-properties fo:color="#000000" style:font-name="Times New Roman1" fo:language="zxx" fo:country="none" fo:font-weight="normal" style:font-weight-asian="normal" style:font-weight-complex="normal"/>
    </style:style>
    <style:style style:name="P25" style:family="paragraph" style:parent-style-name="Zaglavlje_20_stranice">
      <style:paragraph-properties fo:text-align="center" style:justify-single-word="false"/>
    </style:style>
    <style:style style:name="P26"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paragraph-properties fo:margin-left="0cm" fo:margin-right="0cm" fo:line-height="100%" fo:text-align="justify" style:justify-single-word="false" fo:text-indent="2.54cm" style:auto-text-indent="false"/>
      <style:text-properties fo:language="sh" fo:country="YU"/>
    </style:style>
    <style:style style:name="P31" style:family="paragraph" style:parent-style-name="Standard">
      <style:paragraph-properties fo:margin-left="0cm" fo:margin-right="0cm" fo:line-height="100%" fo:text-align="justify" style:justify-single-word="false" fo:text-indent="2.54cm" style:auto-text-indent="false"/>
      <style:text-properties fo:language="sh" fo:country="YU" fo:font-weight="bold" style:font-weight-asian="bold" style:font-weight-complex="bold"/>
    </style:style>
    <style:style style:name="P32" style:family="paragraph" style:parent-style-name="Standard">
      <style:paragraph-properties fo:margin-top="0cm" fo:margin-bottom="0cm" fo:line-height="100%" fo:text-align="justify" style:justify-single-word="false"/>
      <style:text-properties fo:language="sr" fo:country="YU"/>
    </style:style>
    <style:style style:name="P3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4"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3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6" style:family="paragraph" style:parent-style-name="Standard">
      <style:paragraph-properties fo:margin-left="0cm" fo:margin-right="0cm" fo:margin-top="0cm" fo:margin-bottom="0cm" fo:line-height="100%" fo:text-align="justify" style:justify-single-word="false" fo:text-indent="1.27cm" style:auto-text-indent="false"/>
      <style:text-properties fo:font-size="12pt" fo:language="zxx" fo:country="none" fo:font-weight="normal" style:font-size-asian="12pt" style:font-weight-asian="normal" style:font-size-complex="12pt" style:font-weight-complex="normal"/>
    </style:style>
    <style:style style:name="P3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8%"/>
    </style:style>
    <style:style style:name="T2" style:family="text">
      <style:text-properties style:use-window-font-color="true" style:font-name="Times New Roman" fo:font-size="12pt" fo:language="sr" fo:country="YU" fo:font-weight="bold" fo:background-color="transparent" style:font-name-asian="Times New Roman2" style:font-size-asian="12pt" style:font-weight-asian="bold" style:font-name-complex="Times New Roman2" style:font-size-complex="12pt" style:font-weight-complex="bold" style:text-scale="98%"/>
    </style:style>
    <style:style style:name="T3" style:family="text">
      <style:text-properties style:use-window-font-color="true" style:font-name="Times New Roman2" fo:font-size="12pt" fo:language="zxx" fo:country="none" fo:font-weight="normal" fo:background-color="transparent" style:font-name-asian="Times New Roman2" style:font-name-complex="Times New Roman2"/>
    </style:style>
    <style:style style:name="T4"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language="zxx" fo:country="none" style:font-weight-complex="bold"/>
    </style:style>
    <style:style style:name="T12" style:family="text">
      <style:text-properties fo:language="sr" fo:country="YU"/>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font-size="12pt" fo:language="zxx" fo:country="none" style:font-size-asian="12pt"/>
    </style:style>
    <style:style style:name="T16" style:family="text">
      <style:text-properties fo:font-size="12pt" fo:language="zxx" fo:country="none" style:font-size-asian="12pt" style:font-size-complex="12pt"/>
    </style:style>
    <style:style style:name="T17" style:family="text">
      <style:text-properties fo:font-size="12pt" style:font-size-asian="12pt"/>
    </style:style>
    <style:style style:name="T18" style:family="text">
      <style:text-properties fo:language="sh" fo:country="YU"/>
    </style:style>
    <style:style style:name="T19" style:family="text">
      <style:text-properties fo:font-weight="bold" style:font-weight-asian="bold" style:font-weight-complex="bold"/>
    </style:style>
    <style:style style:name="T20" style:family="text">
      <style:text-properties fo:language="en" fo:country="US"/>
    </style:style>
    <style:style style:name="T21"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6">УПРАВНИ СУД</text:p>
      <text:p text:style-name="P18"><text:span text:style-name="T7">16 У.6756/15</text:span> </text:p>
      <text:p text:style-name="P18"><text:span text:style-name="T7">06</text:span><text:span text:style-name="T7">.04.2017.</text:span> године</text:p>
      <text:p text:style-name="P18">Б е о г р а д</text:p>
      <text:p text:style-name="P7"><text:s/></text:p>
      <text:p text:style-name="P7"/>
      <text:p text:style-name="P7"/>
      <text:p text:style-name="P8">У ИМЕ <text:s/>НАРОДА </text:p>
      <text:p text:style-name="P11"/>
      <text:p text:style-name="P11"/>
      <text:p text:style-name="P21"><text:span text:style-name="T12"><text:tab/><text:tab/></text:span><text:span text:style-name="T14">Управни суд,</text:span><text:span text:style-name="T13"> </text:span><text:span text:style-name="T12">у већу састављеном од судија: </text:span><text:span text:style-name="T7">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oца A.A. из М., ..., чији је пуномоћник Андријана Стефановски, адвокат из Младеновац, Дунавска 40</text:span><text:span text:style-name="T3">, поднетој против туженог Министарства финансија Републике Србије, Пореска управа – Сектор за пореско правне послова и координацију, Регионално одељење за другостепени поступак Београд, ради поништаја решења туженог број 300-436-02-01318/2014-I1000 од 26.03.2015. године, у предмету пореза на оружје, у нејавној седници већа одржаној дана 06.04.2017. године донео је </text:span></text:p>
      <text:p text:style-name="P23"/>
      <text:p text:style-name="P23"/>
      <text:p text:style-name="P23"/>
      <text:p text:style-name="P5">П Р Е С У Д У</text:p>
      <text:p text:style-name="P5"/>
      <text:p text:style-name="P5"/>
      <text:p text:style-name="P5"/>
      <text:p text:style-name="P21"><text:tab/><text:tab/><text:span text:style-name="T20"> </text:span>Тужба <text:span text:style-name="Default_20_Paragraph_20_Font"><text:span text:style-name="T19">СЕ </text:span></text:span><text:span text:style-name="Default_20_Paragraph_20_Font"><text:span text:style-name="T10">ОДБИЈА.</text:span></text:span></text:p>
      <text:p text:style-name="P21"><text:span text:style-name="Default_20_Paragraph_20_Font"><text:span text:style-name="T10"/></text:span></text:p>
      <text:p text:style-name="P21"><text:span text:style-name="Default_20_Paragraph_20_Font"><text:span text:style-name="T10"/></text:span></text:p>
      <text:p text:style-name="P21"><text:span text:style-name="Default_20_Paragraph_20_Font"><text:span text:style-name="T10"/></text:span></text:p>
      <text:p text:style-name="P5">О б р а з л о ж е њ е</text:p>
      <text:p text:style-name="P5"/>
      <text:p text:style-name="P5"/>
      <text:p text:style-name="P21"><text:span text:style-name="T12"><text:tab/><text:tab/>Оспореним решењем одбијена је као неоснована жалба тужиоца изјављена против решења </text:span><text:span text:style-name="T7">Пореске управе – Филијале Младеновац, број 434-05/01226-070/2014 од 14.03.2014. године, којим је тужиоцу утврђен порез на регистровано оружје за 2014. годину, за које је издат оружни лист за држање оружја за личну безбедност, за један комад, у износу од 3.320,00 динара. </text:span></text:p>
      <text:p text:style-name="P13"/>
      <text:p text:style-name="P13"/>
      <text:p text:style-name="P21"><text:soft-page-break/><text:span text:style-name="T12"><text:tab/><text:tab/></text:span><text:span text:style-name="T7">У т</text:span><text:span text:style-name="T8">ужби поднетој преко пуномоћника Управном суду дана 30.04.2015. године, тужилац оспорава законитост решења туженог органа указујући да му је предметно оружје украдено у периоду од 01.06.1990. године до 23.10.2012. године, о чему је доставио потврду МУП - Дирекције полиције, ПУ за град Београд, ПС М. бр. ... од 15.07.2014. године. Указује да тужени, и поред чињенице да тужилац пријавио крађу оружја и о томе доставио доказ у виду наведене потврде, одбио његову жалбу са образложењем да је тужилац обвезник пореза све док оружни лист за предметно оружје гласи на њега. Сматра да у ситуацији када тужилац не поседује оружје које је предмет опорезивања, не може бити обавезан на плаћање наведеног пореза само на основу чињенице да оружни лист за предметно оружје гласи на њега, са којих разлога предлаже да суд поништи оспорено решење туженог органа од 26.03.2015. године.</text:span></text:p>
      <text:p text:style-name="P14"/>
      <text:p text:style-name="P21"><text:span text:style-name="T12"><text:tab/><text:tab/></text:span><text:span text:style-name="T7">Тужени орган је у </text:span><text:span text:style-name="T12">одговору на тужбу</text:span><text:span text:style-name="T18"> остао </text:span><text:span text:style-name="T12">у свему</text:span><text:span text:style-name="T18"> при </text:span><text:span text:style-name="T12">разлозима</text:span><text:span text:style-name="T18"> из</text:span><text:span text:style-name="T12"> </text:span><text:span text:style-name="T7">образложења оспореног</text:span><text:span text:style-name="T12"> решења и предложио је да суд тужбу одбије као неосновану.</text:span></text:p>
      <text:p text:style-name="P13"/>
      <text:p text:style-name="P21"><text:span text:style-name="T18"><text:tab/><text:tab/></text:span><text:span text:style-name="T7">Управни суд је, у смислу члана 33. Закона о управним споровима</text:span> <text:span text:style-name="T9">(“Службени гласник РС”, број 111/09)</text:span><text:span text:style-name="T7">, </text:span><text:span text:style-name="T12">решио предмет спора</text:span><text:span text:style-name="T7"> без одржавања усмене расправе, </text:span><text:span text:style-name="T12">сматрајући</text:span><text:span text:style-name="T7"> да је предмет спора такав да очигледно не изискује непосредно саслушање странака и посебно утврђивање чињеничног стања, </text:span><text:span text:style-name="T12">те је </text:span><text:span text:style-name="T7"><text:s/></text:span><text:span text:style-name="T12">н</text:span><text:span text:style-name="T18">акон </text:span><text:span text:style-name="T7">разматрања тужбе, одговора на тужбу и свих списа </text:span><text:span text:style-name="T18"><text:s/></text:span><text:span text:style-name="T12">предмета ове управне ствари, нашао да тужба <text:s/></text:span><text:span text:style-name="T7">није основана</text:span><text:span text:style-name="T12">. </text:span></text:p>
      <text:p text:style-name="P13"/>
      <text:p text:style-name="P13"><text:span text:style-name="T8"><text:tab/><text:tab/>По</text:span><text:span text:style-name="T8"> оцени Управног суда</text:span><text:span text:style-name="T8">, тужени орган је својим решењем правилно одбио жалбу тужиоца изјављену на решење првостепеног органа од 14.03.2014. године, за коју одлуку је дао довољне и јасне разлоге које у свему, као правилне и законите, прихвата и овај суд, налаз</text:span><text:span text:style-name="T8">ећи</text:span><text:span text:style-name="T8"> да је у поступку проведеном без повреде правила поступка, потпуно и правилно утврђено чињенично стање и правилно примењено материјално право, и то одредбе Закона о порезима на употребу, држање и ношење добара (“Службени гласник РС”, бр. 26/01...118/07). </text:span></text:p>
      <text:p text:style-name="P16"/>
      <text:p text:style-name="P36"><text:tab/>Одредбом члана 24. Закона о порезима на употребу, држање и ношење добара <text:s/>(''Службени гласник РС'', број 111/09), <text:s text:c="2"/>број 26/01...120/12) прописано је да се порез на регистровано оружје плаћа у годишњем износу, по сваком комаду оружја, у износу од 16.280,00 динара.</text:p>
      <text:p text:style-name="P13"/>
      <text:p text:style-name="P13"><text:span text:style-name="T7"><text:tab/><text:tab/></text:span><text:span text:style-name="T8">Из образложења оспореног решења и списа предмета ове управне ствари, произлази да је првостепени орган, на основу података добијених од Републичког органа управе задужен</text:span><text:span text:style-name="T8">ог</text:span><text:span text:style-name="T8"> за унутрашње послове, утврдио тужиоцу порез на регистровано оружје за 2014. годину, сходно одредбама чл. 24. и 27а Закона о порезима на употребу, држање и ношење добара (“Службени гласник РС”, бр. 26/01...113/13). У поступку по жалби, тужени орган налази да је правилно поступио првостепени орган када је на основу података достављених од надлежног Министарства унутрашњих послова, тужиоцу утврдио порез на регистровано оружје за 2014. годину, за један комад </text:span><text:span text:style-name="T8">оружја, за који је издат оружни лист за држање оружја за личну безбедност, а сагласно члану 24. Закона о порезима на употребу, држање и ношење добара. При томе, тужени </text:span><text:soft-page-break/><text:span text:style-name="T8">оцењује да је тужилац обвезник предметног пореза све док оружни лист за предметно оружје гласи на њега, односно док оружје не буде одјављено код надлежног органа унутрашњих послова и да чињеница да је тужилац пријавио да му је предметно оружје украдено, не представља разлог за ослобађање од пореске обавезе, будући да исто није предвиђено ни одредбом члана 25. Закона о порезима на употребу, држање и ношење добара. </text:span></text:p>
      <text:p text:style-name="P16"/>
      <text:p text:style-name="P33"><text:span text:style-name="T12"><text:tab/><text:tab/>Правилно је, по оцени суда, одлучио тужени орган када је у поступку у коме није било повреда правила поступка </text:span><text:span text:style-name="T7">од утицаја на другачије решавање ове управне ствари, одбио као неосновану жалбу тужиоца изјављену против првостепеног решења, налазећи да је првостепени орган тужиоцу правилно и законито утврдио обавезу пореза на регистровано оружје за 2013. годину у износу као у диспозитиву ожалбеног решења. Ово из разлога што је одредбом члана 23. Закона о порезима на употребу, држање и ношење добара, прописано да је обвезник пореза на регистровано оружје физичко лице или правно лице на које гласи оружани лист за држање оружја за личну безбедност, оружани лист за држање и ношење оружја, односно дозвола за ношење оружја за личну безбедност. Стога, како порески орган утврђује порез на регистровано оружје на основу података МУП-а, који издаје оружани лист за држање и ношење оружја, а према којим подацима тужилац поседује оружни лист, то је првостепени орган правилно тужиоцу утврдио пореску обавезу. </text:span><text:span text:style-name="T12">За своју одлуку тужени је дао разлоге које у свему за правилне прихвата и овај суд.</text:span></text:p>
      <text:p text:style-name="P34"/>
      <text:p text:style-name="P32"><text:tab/><text:tab/>Суд је ценио наводе изнете у тужби, па је нашао да су исти неосновани и без утицаја на другачије решавање ове управне ствари. <text:span text:style-name="T7">Ово из разлога што је</text:span> само доказ о трајном одузимању оруж<text:span text:style-name="T7">ног листа</text:span>, који издаје надлежни орган, једини доказ на основу којег се тужилац може ослободити утврђене му обавезе, па како тужилац у току поступка није доставио тај доказ, исти је правилно задужен порезом на оружје<text:span text:style-name="T16">, сагласно одредби чл. 23. и 24. Закона о порезима на употребу, држање и ношење добара. </text:span><text:span text:style-name="T7">При томе, </text:span>у смислу члана 51. став 1. тачка 2. Закона о пореском поступку и пореској администрацији, терет доказивања у пореском поступку има порески обвезник - за чињенице од утицаја на смањење или укидање пореза, па како тужилац, као порески обвезник, није пружио доказ <text:span text:style-name="T7">у погледу престанка оружног листа, односно решење</text:span> да је оруж<text:span text:style-name="T7">ни лист</text:span> <text:span text:style-name="T7">одлуком надлежног државног <text:s/>органа одузет</text:span>, без утицаја су на другачије решавање ове управне ствари наводи тужбе којим се оспорава правилност утврђене обавезе. </text:p>
      <text:p text:style-name="P24"/>
      <text:p text:style-name="P16"><text:tab/><text:tab/>Доносећи одлуку, суд је ценио и остале наводе тужбе, али је нашао да су исти без утицаја на правилност и законитост оспореног решења, будући да су исти наводима жалбе, које тужени орган, у складу са одредбом члана 235. Закона о општем управном поступку (“Службени лист СРЈ”, бр. 33/97 и 31/019, нарочито у погледу примене материјалног права, правилно оценио и дао детаљне и на закону засноване разлоге које у свему као правилне и законите прихвата и овај суд. </text:p>
      <text:p text:style-name="P16"/>
      <text:p text:style-name="P30"><text:span text:style-name="T12">Са изнетих разлога, Управни суд је </text:span><text:span text:style-name="T7">применом</text:span><text:span text:style-name="T12"> одредбе члана </text:span><text:span text:style-name="T7">40</text:span><text:span text:style-name="T12">. став 2. </text:span><text:span text:style-name="T12">Закона о управним споровима</text:span> <text:span text:style-name="T12">(„Службени </text:span><text:span text:style-name="T7">гласник</text:span><text:span text:style-name="T12"> </text:span><text:span text:style-name="T7">РС</text:span><text:span text:style-name="T12">”, б</text:span>р. <text:span text:style-name="T7">111/09) </text:span><text:span text:style-name="T12">одлучио као у </text:span><text:soft-page-break/><text:span text:style-name="T12">диспозитиву <text:s/>пресуде. </text:span></text:p>
      <text:p text:style-name="P31"><text:tab/><text:tab/></text:p>
      <text:p text:style-name="P5"/>
      <text:p text:style-name="P27"/>
      <text:p text:style-name="P10">ПРЕСУЂЕНО У УПРАВНОМ СУДУ </text:p>
      <text:p text:style-name="P10">дана <text:span text:style-name="T7">06.04.2017. </text:span>године, <text:span text:style-name="T11">16 У.</text:span><text:span text:style-name="T11">6756</text:span><text:span text:style-name="T21">/1</text:span><text:span text:style-name="T11">5</text:span></text:p>
      <text:p text:style-name="P12"/>
      <text:p text:style-name="P9">Записничар<text:tab/><text:tab/><text:tab/><text:tab/> <text:s text:c="7"/><text:tab/> <text:s text:c="9"/><text:tab/> <text:s text:c="6"/>Председник већа – судија</text:p>
      <text:p text:style-name="P22"><text:span text:style-name="T10">Маја Панић,</text:span><text:span text:style-name="T10">с.р.</text:span><text:span text:style-name="T19"> <text:s text:c="63"/></text:span><text:span text:style-name="T10">Стево Ђурановић,</text:span><text:span text:style-name="T10">с.р.</text:span></text:p>
      <text:p text:style-name="P17">За тачност отправка</text:p>
      <text:p text:style-name="P17">Управитељ писарнице</text:p>
      <text:p text:style-name="P17">Дејан Ђурић</text:p>
      <text:p text:style-name="P28"/>
      <text:p text:style-name="P29"><text:span text:style-name="T17"><text:tab/><text:tab/><text:tab/><text:tab/><text:tab/><text:tab/><text:tab/></text:span><text:span text:style-name="T15"><text:tab/><text:tab/><text:tab/><text:tab/></text:span></text:p>
      <text:p text:style-name="P35"><text:span text:style-name="Default_20_Paragraph_20_Font"><text:span text:style-name="T6">ЈЗ</text:span></text:span><text:span text:style-name="Default_20_Paragraph_20_Font"><text:span text:style-name="T6"> <text:s text:c="27"/></text:span></text:span><text:span text:style-name="Default_20_Paragraph_20_Font"><text:span text:style-name="T5"><text:s text:c="22"/></text:span></text:span></text:p>
      <text:p text:style-name="P15"/>
      <text:p text:style-name="P19"/>
      <text:p text:style-name="P20"/>
      <text:p text:style-name="P6"/>
      <text:p text:style-name="P6"/>
      <text:p text:style-name="P6"/>
      <text:p text:style-name="P6"/>
      <text:p text:style-name="P6"/>
      <text:p text:style-name="P6"/>
      <text:p text:style-name="P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8%"/>
    </style:style>
    <style:style style:name="MT2" style:family="text">
      <style:text-properties style:use-window-font-color="true" style:font-name="Times New Roman" fo:font-size="12pt" fo:language="sr" fo:country="YU" fo:font-weight="bold" fo:background-color="transparent" style:font-name-asian="Times New Roman2" style:font-size-asian="12pt" style:font-weight-asian="bold" style:font-name-complex="Times New Roman2" style:font-size-complex="12pt" style:font-weight-complex="bold" style:text-scale="98%"/>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16</text:span></text:span></text:span></text:span></text:span></text:span></text:span><text:span text:style-name="Default_20_Paragraph_20_Font"><text:span text:style-name="Default_20_Paragraph_20_Font"><text:span text:style-name="Default_20_Paragraph_20_Font"><text:span text:style-name="MT1"> У.6756/15</text:span></text:span></text:span></text:span><text:span text:style-name="Default_20_Paragraph_20_Font"><text:span text:style-name="Default_20_Paragraph_20_Font"><text:span text:style-name="Default_20_Paragraph_20_Font"><text:span text:style-name="MT2"> </text:span></text:span></text:span></text:span><text:span text:style-name="Default_20_Paragraph_20_Font"><text:span text:style-name="MT1"><text:s/></text:span></text:span></text:p>
        <text:p text:style-name="MP2"><text:span text:style-name="Default_20_Paragraph_20_Font"><text:span text:style-name="MT3"><text:page-number text:select-page="current">4</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9DT12H11M58S</meta:editing-duration>
    <meta:editing-cycles>569</meta:editing-cycles>
    <meta:generator>OpenOffice/4.1.1$Win32 OpenOffice.org_project/411m6$Build-9775</meta:generator>
    <dc:title>template upravni BGD</dc:title>
    <meta:initial-creator>Ivana Obradovic</meta:initial-creator>
    <dc:date>2019-06-03T18:09:06.07</dc:date>
    <meta:printed-by>Ružica Rašić</meta:printed-by>
    <meta:print-date>2017-04-10T10:25:24.01</meta:print-date>
    <dc:creator>Milka Babić</dc:creator>
    <meta:document-statistic meta:table-count="0" meta:image-count="1" meta:object-count="0" meta:page-count="4" meta:paragraph-count="36" meta:word-count="1184" meta:character-count="769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