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fo:language="sr" fo:country="YU" fo:font-weight="bold" style:font-size-asian="12pt" style:font-weight-asian="bold" style:font-size-complex="12pt"/>
    </style:style>
    <style:style style:name="P4"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fo:language="sr" fo:country="YU" style:text-underline-style="none" fo:font-weight="bold" style:font-size-asian="12pt" style:font-weight-asian="bold" style:font-size-complex="12pt"/>
    </style:style>
    <style:style style:name="P5"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master-page-name="First_20_Page">
      <style:paragraph-properties fo:line-height="100%" style:page-number="auto"/>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en" fo:country="US"/>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5"><text:span text:style-name="T6">16 </text:span><text:span text:style-name="T4">У.</text:span><text:span text:style-name="T6">15026/15</text:span></text:p>
      <text:p text:style-name="P3"><text:span text:style-name="T5">18.01.2019.</text:span> године</text:p>
      <text:p text:style-name="P4">Б е о г р а д</text:p>
      <text:p text:style-name="P8"><text:s/>У ИМЕ НАРОДА</text:p>
      <text:p text:style-name="P8"/>
      <text:p text:style-name="P6"><text:span text:style-name="T3"><text:s text:c="15"/><text:tab/>Управни суд, у већу састављеном од судија</text:span><text:span text:style-name="T5">: Гордане Гајић Салзбергер,</text:span><text:span text:style-name="T3"> председника већа,</text:span><text:span text:style-name="T5"> Весне Даниловић и Тије Бошковић,</text:span><text:span text:style-name="T3"> чланова већа, са </text:span><text:span text:style-name="T5">судским саветником Мајом Панић,</text:span><text:span text:style-name="T3"> </text:span><text:span text:style-name="T5">као </text:span><text:span text:style-name="T3">записничарем,</text:span><text:span text:style-name="T5"> одлучујући у управном спору по тужби тужиоца “</text:span><text:span text:style-name="T5">А.А.</text:span><text:span text:style-name="T5">” из ..., ...бр...., чији је пуномоћник Бојовић Петар, адвокат из Београда, Обилићев Венац бр.17, са адресом за пријем поште: Поштански фах 33 11103 Београд 4, поднетој против туженог Министарства финансија РС, Пореска управа, Сектор за пореско правне послове и кооридинацију, Регионално одељење за другостепени поступак Београд, под. бр. 300-47-04-00528/2015-11000 од 17.09.2015. године, <text:s/>сада Министарство финансија РС, Сектор за другостепни порески и царински поступак, Одељење за другостепни порески поступак Београда, у предмету пореском, у нејавној седници већа одржаној дана 18.01.2019. године, донео је </text:span></text:p>
      <text:p text:style-name="P6"/>
      <text:p text:style-name="P6"/>
      <text:p text:style-name="P8">П Р Е С У Д У</text:p>
      <text:p text:style-name="P6"/>
      <text:p text:style-name="P6"><text:span text:style-name="T8"><text:tab/> <text:s text:c="9"/></text:span><text:span text:style-name="T5">I <text:s/>Тужба </text:span><text:span text:style-name="T9">СЕ </text:span><text:span text:style-name="T7">ОДБИЈА</text:span><text:span text:style-name="T5">.</text:span></text:p>
      <text:p text:style-name="P6"/>
      <text:p text:style-name="P6"><text:span text:style-name="T5"><text:tab/> <text:s text:c="9"/>II <text:s/></text:span><text:span text:style-name="T7">ОДБИЈА СЕ</text:span><text:span text:style-name="T5"> захтев тужиоца за надокнаду трошкова управног спора.</text:span></text:p>
      <text:p text:style-name="P6"/>
      <text:p text:style-name="P6"/>
      <text:p text:style-name="P9"><text:span text:style-name="T9">О б р а з л о ж е њ е</text:span> </text:p>
      <text:p text:style-name="P6"/>
      <text:p text:style-name="P6"><text:tab/><text:tab/><text:span text:style-name="T5">Оспореним решењем одбијена је као несонована жалба тужиоца изјављена против решења Министарства финасија РС, Пореска управа, Филијала Стари град број 47-00849/2014-0018-010, број предмета 860193418 од 23.03.2015. године. Ожалбеним решењем тужиоцу је, </text:span><text:span text:style-name="T5">у</text:span><text:span text:style-name="T5"> тачк</text:span><text:span text:style-name="T5">и</text:span><text:span text:style-name="T5"> један диспозитива, утврђена непријављена обавеза пореза на додату вредност у износу од 1.679.326,90 динара за порески период од 01.07.2014. до 30.09.2014. године, узимајући у обзир порески кредит, те је тужиоцу, </text:span><text:span text:style-name="T5">у тачки два диспозитива,</text:span><text:span text:style-name="T5"> наложено да утврђене обавезе у тачки један диспозитива тог решења прокњиж</text:span><text:span text:style-name="T5">и</text:span><text:span text:style-name="T5"> у својим пословним књигама и другим прописаним евиденцијама. </text:span></text:p>
      <text:p text:style-name="P6"><text:span text:style-name="T5"><text:tab/><text:tab/>У тужби поднетој Управном суду дана 29.10.2015. године, тужилац <text:s/>оспорава законитост решења туженог органа из свих разлога прописаних одредбом члана 24. Закона о управним споровима. Указује да је порески инспектор фактичко стање утврдио само прегледом пословне документације пореског обвезника, што је само један од могућих начина у поступку утврђивања чињеничног стања, а поред тога </text:span><text:span text:style-name="T5">могао је да изврши у увиђај на лицу места или да предложи вештачење на околност на </text:span><text:soft-page-break/><text:span text:style-name="T5">шта је урађено од грађевинских радова, било непосредно било путем замолнице. Даље наводи да је пропуштено да се утврди постојање фискалног рачуна и отпремнице за за предметне цеви, </text:span><text:span text:style-name="T5">због чега</text:span><text:span text:style-name="T5"> степен сумње који се појавио код пореског инспектора представља бирократске предпоставке без утемељења. Указује да грађевиски дневик води извођач радова, а не инвеститор, чиме је погрешно примењено материјално право на већ погрешно и непотпуно утврђено чињенично стање. Указује да се мишљењем Министарства финасија РС, Секотра за фискални систем број: 413-00-2770/2009-04 од 25.01.2014. године указује да ако рачун за изршени промет садржи све </text:span><text:span text:style-name="T5">податке</text:span><text:span text:style-name="T5"> прописане законом и правилником, а не садржи неке од података предвиђеним другим прописом, та околност не представља основ за оспоравање права на обитак претходног пореза. Предлаже да суд тужбу уважи, поништи оспорено решење туженог органа те обавеже туженог да тужиоцу накнади трошкове поступка у износу од 30.000,00 динара, за састав тужбе и таксу на тужбу и одлуку по одмерењу суда, у року од 15 дана од дана пријема пресуде, са законском затезном каматом од дана истека рока за добровољн</text:span><text:span text:style-name="T5">о извршење пресуде,</text:span><text:span text:style-name="T5"> па до исплате. </text:span></text:p>
      <text:p text:style-name="P6"><text:span text:style-name="T3"><text:tab/><text:tab/>Тужени орган у одговору на тужбу остаје у свему при наводима изнетим у образложењу оспореног решења </text:span><text:span text:style-name="T5">и предлаже да суд тужбу као неосновану одбије. </text:span></text:p>
      <text:p text:style-name="P6"><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6"><text:span text:style-name="T5"><text:tab/><text:tab/>Из списа предмета и образложења оспореног решења се произлази да је првостепени орган код тужиоца извршио теренску контролу обрачунавања и плаћања пореза на додату вредност за период од 01.07.-30.09.2014. године, о чему је сачињен записник број 47-00849/2014-0018-001 од 04.03.2015. године, са утврђеним незаконитостима, на који је тужилац благовремемено ставио писмене примедбе, а да је исте првостепени орган оценио у решењу, констатујући да примедбе нису од утицаја на измену утврђеног чињеничног стања утврђеног записником. Према оцени првостепеног <text:s/>органа, тужилац је у контролисаном периоду несоновано користио претхонди ПДВ по основу коначних рачуна примљених од привредног друштва “Б.Б.” ...за набавку “HOPE” водоводних цеви, са исказаном вредности без ПДВ у износу 8.396.634,50 динара и ПДВ-ом од 1.679.326,90 динара, противно одредебама члана 28. став 1. - 3. Закона о порезу на додату вредност, па је ради отклањања утврђених незаконитости у поступку теренске контроле донето ожаблено решење. Ово стога што је контролом утврђено да је тужилац, као инвеститор изградње мини хидроелектране (МХЕ) ..., према решењу о грађевинској дозволи бр. 03-351-3/13 од 22.03.2013. године, закључио уговор са извођачем радова “В.В.” .из ...и да је у тачки 3. став 3. наведеног уговора дефинисано да је цена утврђена на бази јединичних цена из предмера и предрачуна радова на бази постојеће пројектне документације и обухвата све трошкове радне снаге, материјала, извођења радова и режијске трошкове. Истовремено, првостепени орган констатује да уговор о набавци цеви, који је тужилац закључио са добављачем </text:span><text:soft-page-break/><text:span text:style-name="T5">“Б.Б.” ... и који је доставио том органу, доводи сумњу да је исти закључен због тога што је у деловодном протоколу тужиоца исти заведен дана 08.05.2014.године, док је на самом уговору наведено да је закључен 15.05.2014.године, што указује да је предметни уговор заведен у протокол пре него што је закључен. Стога је првостепни орган, имајући у виду уговор који је тужилац закључио са извођачем радова “В.В.” <text:s/>из ..., и у коме је прецизирано да је у цену коштања укључена и цена материјала, као и чињеница да у достављеној понуди и обрачунским листовима грађевиске књиге ничим није доказано да су цеви изузете из уговорене цене, утврдио да тужилац нема права на одбитак претходног ПДВ по основу набавки цеви, сходно члану 28. став 1. Закона о ПДВ. </text:span></text:p>
      <text:p text:style-name="P6"><text:span text:style-name="T5"><text:tab/><text:tab/>У поступку по жалби тужени орган је нашао да је првостепени орган утврдио обавезу ПДВ из суштинских разлога, јер тужилац није дао на увид неспоран доказ да су цеви набављене по фактурама добављача “Б.Б.” заиста и уграђене у МХЕ ..., чији је он инвеститор на основу решења о грађевиској дозволи бр. 03 -351-3/13 од 22.03.2013. године, издата од стране општине Власотинци – Одељење за урбанизам, грађевиске, комунално-стамбене, инспекцијске и имовиско правне послове. Како је законом о порезу на додату вредност уведен институт претходног пореза, те прецизирани услови за коришћење истог, то је порески обвезник који користи ПДВ исказан у улазној фактури дужан да води рачуна да ли је прописане услове кумулативно испунио, при чему је терет доказивања о испуњености услова за коришћење претходног пореза, сходно одредби чл.51. став 1. тачка 2. Закона о пореском поступку <text:s/>и пореској администрацији на пореском обвезнику који користи претхнодни порез због чега је исти и дужан да обезбеди доказе о испуњењу свих законом прописаних услова. Полазећи од наведеног и чињенице да је тужилац набавио предметне цеви по уговору бр. .../ИТ о купопродаји који је закључен 15.05.2014. године, а који је заведен код тужиоца дана 08.05.2014. године под бројем 1936, односно пре него што је и закључен, при чему ничим није доказано да су предметне цеви изузете из уговора са извођачем радова “В.В.” ..., нити су у понуди на основу које је закључен уговор са извођачем уопште наведени радови полагање цеви у ров и затрпавање истих, а у ситуацији када обрачунски листови грађевиске књиге не садрже усаглашене описе позиција које су дате у понуди са описима позиција датим у листовима грађевиске књиге, тужени <text:s/>закључује да нису испуњени услови прописани одредбом члана 28. став 1. Закона о ПДВ. </text:span></text:p>
      <text:p text:style-name="P6"><text:tab/><text:tab/>Код овако утрвђеног чињеничног стања ове управне ствари, и по оцени овог суда, правилно је нашао тужени орган да је законито поступио првостепени орган када је утврдио да за добра набављена по спорним рачунима нема доказа да су заиста уграђене у грађевиски објекат у изградњи - коришћено у оквиру обављања делатности, у смислу члана 3. и 4. Закона о порезу на додату вредност. При томе тужени је <text:span text:style-name="T5">правилно</text:span> оценио да је у конкретном случају неспорно да је циљ изградње мини хидроелектране за тужиоца производњ<text:span text:style-name="T5">а</text:span> и продај<text:span text:style-name="T5">а</text:span> електричне енергије, <text:span text:style-name="T5">као</text:span> добра која је опорезиво порез<text:span text:style-name="T5">ом</text:span> на додату вредност, као што је наведено у жалби, <text:span text:style-name="T5">због чега</text:span> према члану 28. став 1. Закона о ПДВ <text:span text:style-name="T5">тужилац </text:span>може да оствари право на одбитак претходног пореза. <text:span text:style-name="T5">Међутим,</text:span> како тужилац није обезбедио неспорне доказе да је <text:span text:style-name="T5">цеви, као</text:span> добра набављена у Републици Србији, користио или да ће користити за промет добара и услуга који подлеже ПДВ, то је правилна оцена да нису испуњени услови из члана 28. <text:soft-page-break/>став 1. и став 2. у вези члана 3. и 4. Закона о порезу на додату вредност, те тужиоцу правино и законито утврђена непријављена обавеза пореза на додату вредност као у тачки 1. диспозитива ожалбеног решења. За донету одлуку тужени орган је у образложењу оспореног решења дао довољно јасне, чињенично и правно образложене разлоге, које као правилно у свему прихвата и овај суд. </text:p>
      <text:p text:style-name="P10"><text:tab/><text:tab/>Управни суд је ценио наводе туженог да је порески инспектор утврдио фактичко стање прегледом пословне документације тужиоца а да је поред тога могао изврши у увиђај на лицу места или да предложи вештачење на околност шта је урађено од грађевинских радова, било непосредно било путем замолнице за које налази да су без утицаја на другачију одлуку овог суда, имајући у <text:s/>виду да је одредбом члана 51. став 1. тачка 2. Закона о пореском постуку и пореској администрацији прописано да терет доказа о испуњености услова за коришћење претходног пореза пада на обвезника који претходни порез користи. </text:p>
      <text:p text:style-name="P6"><text:tab/><text:tab/>Суд је ценио све наводе тужбе, али код изнетог налази да су исти неосновани. Ово посебно што грађевиска књига представља доказ изведених радова на самом објекту по уговореним позицијама, те иста мора да садржи сав уграђени материјал за дату позицију и њихов аналитички и графички доказ, што у конкретној ситуацији није случај.</text:p>
      <text:p text:style-name="P10"><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ва пресуде. </text:p>
      <text:p text:style-name="P6"><text:span text:style-name="T5"><text:s text:c="7"/><text:tab/><text:tab/>Суд је сагласно чл. 66. и 67. Закона о управним споровима у ставу II диспозитива одбио захтев тужиоца за накнаду трошкова управног спора, имајући у виду исход спора, сходном применом чл. 15</text:span><text:span text:style-name="T5">1</text:span><text:span text:style-name="T5">. став 1. Закона о парничном поступку („Службени гласник РС” бр. 72/11...</text:span><text:span text:style-name="T5">87/18</text:span><text:span text:style-name="T5">), који се примењује на основу члана 74. Закона о управним споровима. </text:span></text:p>
      <text:p text:style-name="P6"><text:tab/></text:p>
      <text:p text:style-name="P8"><text:span text:style-name="T5">ПРЕСУЂЕНО</text:span> У УПРАВНОМ СУДУ</text:p>
      <text:p text:style-name="P8"><text:span text:style-name="T5">Д</text:span>ана <text:span text:style-name="T5">18.01.2019.</text:span> године, <text:span text:style-name="T5">16 У </text:span><text:span text:style-name="T5">15026/15</text:span></text:p>
      <text:p text:style-name="P6"/>
      <text:p text:style-name="P7">Записничар<text:tab/><text:tab/><text:tab/><text:tab/><text:tab/><text:tab/><text:tab/> <text:s text:c="5"/>Председник већа - судија</text:p>
      <text:p text:style-name="P7">Маја Панић,<text:span text:style-name="T5">с.р.</text:span> <text:s text:c="2"/><text:tab/><text:tab/><text:tab/><text:tab/> <text:s text:c="22"/>Гордана Гајић Салзбергер,<text:span text:style-name="T5">с.р.</text:span></text:p>
      <text:p text:style-name="P7"/>
      <text:p text:style-name="P7"/>
      <text:p text:style-name="P11">За тачност отправка</text:p>
      <text:p text:style-name="P11">управитељ писарнице</text:p>
      <text:p text:style-name="P11">Дејан Ђурић</text:p>
      <text:p text:style-name="P11"/>
      <text:p text:style-name="P12">АЈ</text:p>
      <text:p text:style-name="P13"/>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pan text:style-name="MT2">У. </text:span><text:span text:style-name="MT1">15026/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9H38M29S</meta:editing-duration>
    <meta:editing-cycles>95</meta:editing-cycles>
    <meta:generator>OpenOffice/4.1.1$Win32 OpenOffice.org_project/411m6$Build-9775</meta:generator>
    <dc:title>template upravni BGD</dc:title>
    <dc:date>2019-11-11T15:35:03.64</dc:date>
    <meta:printed-by>Jelena Antonijević</meta:printed-by>
    <meta:print-date>2019-02-08T10:59:50.50</meta:print-date>
    <meta:document-statistic meta:table-count="0" meta:image-count="1" meta:object-count="0" meta:page-count="4" meta:paragraph-count="33" meta:word-count="1734" meta:character-count="1126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