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text-scale="99%"/>
    </style:style>
    <style:style style:name="P2"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6%"/>
    </style:style>
    <style:style style:name="P3" style:family="paragraph" style:parent-style-name="Standard">
      <style:text-properties style:text-scale="99%"/>
    </style:style>
    <style:style style:name="P4" style:family="paragraph" style:parent-style-name="Standard">
      <style:paragraph-properties fo:line-height="100%" fo:text-align="start" style:justify-single-word="false">
        <style:tab-stops>
          <style:tab-stop style:position="2.54cm"/>
        </style:tab-stops>
      </style:paragraph-properties>
      <style:text-properties fo:font-size="12pt" fo:font-weight="bold" style:font-size-asian="12pt" style:font-weight-asian="bold" style:font-size-complex="12pt" style:font-weight-complex="bold" style:text-scale="99%"/>
    </style:style>
    <style:style style:name="P5"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99%"/>
    </style:style>
    <style:style style:name="P6" style:family="paragraph" style:parent-style-name="Standard">
      <style:paragraph-properties fo:line-height="100%" fo:text-align="center" style:justify-single-word="false">
        <style:tab-stops>
          <style:tab-stop style:position="2.54cm"/>
        </style:tab-stops>
      </style:paragraph-properties>
      <style:text-properties fo:font-size="12pt" fo:font-weight="bold" style:font-size-asian="12pt" style:font-weight-asian="bold" style:font-size-complex="12pt" style:font-weight-complex="bold" style:text-scale="99%"/>
    </style:style>
    <style:style style:name="P7" style:family="paragraph" style:parent-style-name="Standard">
      <style:paragraph-properties fo:line-height="100%" fo:text-align="center" style:justify-single-word="false">
        <style:tab-stops>
          <style:tab-stop style:position="2.54cm"/>
        </style:tab-stops>
      </style:paragraph-properties>
      <style:text-properties fo:font-size="12pt" fo:font-weight="bold" style:font-size-asian="12pt" style:font-weight-asian="bold" style:font-size-complex="12pt" style:text-scale="99%"/>
    </style:style>
    <style:style style:name="P8" style:family="paragraph" style:parent-style-name="Standard">
      <style:paragraph-properties fo:line-height="100%" fo:text-align="justify" style:justify-single-word="false"/>
      <style:text-properties fo:font-size="12pt" style:font-size-asian="12pt" style:font-size-complex="12pt" style:text-scale="99%"/>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96%"/>
    </style:style>
    <style:style style:name="P10" style:family="paragraph" style:parent-style-name="Standard">
      <style:paragraph-properties fo:line-height="100%" fo:text-align="justify" style:justify-single-word="false"/>
      <style:text-properties fo:font-size="12pt" fo:language="sr" fo:country="YU" style:font-size-asian="12pt" style:font-size-complex="12pt" style:text-scale="96%"/>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96%"/>
    </style:style>
    <style:style style:name="P12" style:family="paragraph" style:parent-style-name="Standard">
      <style:text-properties fo:font-weight="bold" style:font-weight-asian="bold" style:font-weight-complex="bold" style:text-scale="99%"/>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2.54cm"/>
        </style:tab-stops>
      </style:paragraph-properties>
    </style:style>
    <style:style style:name="P15" style:family="paragraph" style:parent-style-name="Standard">
      <style:paragraph-properties fo:line-height="100%" fo:text-align="justify" style:justify-single-word="false"/>
      <style:text-properties fo:color="#000000" style:font-name="Times New Roman" fo:font-size="12pt" fo:language="sr" fo:country="YU" style:font-size-asian="12pt" style:font-size-complex="12pt" style:text-scale="96%"/>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style:font-size-asian="12pt" style:font-size-complex="12pt" style:text-scale="96%"/>
    </style:style>
    <style:style style:name="P17" style:family="paragraph" style:parent-style-name="Standard">
      <style:paragraph-properties fo:line-height="100%" fo:text-align="justify" style:justify-single-word="false"/>
      <style:text-properties fo:color="#000000" style:font-name="Times New Roman" fo:font-size="12pt" fo:letter-spacing="-0.007cm" fo:language="zxx" fo:country="none" style:text-underline-style="none" fo:font-weight="normal" fo:background-color="transparent" style:font-name-asian="Verdana" style:font-size-asian="12pt" style:font-weight-asian="normal" style:font-name-complex="Verdana" style:font-size-complex="12pt" style:font-weight-complex="normal" style:text-scale="96%"/>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center" style:justify-single-word="false"/>
      <style:text-properties fo:language="zxx" fo:country="none"/>
    </style:style>
    <style:style style:name="P20" style:family="paragraph" style:parent-style-name="Standard">
      <style:paragraph-properties fo:margin-left="0cm" fo:margin-right="0cm" fo:line-height="100%" fo:text-align="justify" style:justify-single-word="false" fo:text-indent="1.27cm" style:auto-text-indent="false"/>
      <style:text-properties style:text-scale="96%"/>
    </style:style>
    <style:style style:name="P21"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2pt" fo:language="zxx" fo:country="none" style:font-size-asian="12pt" style:font-size-complex="12pt" style:text-scale="96%"/>
    </style:style>
    <style:style style:name="P22" style:family="paragraph" style:parent-style-name="Standard">
      <style:paragraph-properties fo:margin-top="0cm" fo:margin-bottom="0.199cm" fo:line-height="100%" fo:text-align="justify" style:justify-single-word="false"/>
      <style:text-properties style:text-scale="96%"/>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text-scale="99%"/>
    </style:style>
    <style:style style:name="T1" style:family="text">
      <style:text-properties fo:font-size="12pt" fo:font-weight="bold" style:font-size-asian="12pt" style:font-weight-asian="bold" style:font-size-complex="12pt" style:font-weight-complex="bold" style:text-scale="99%"/>
    </style:style>
    <style:style style:name="T2" style:family="text">
      <style:text-properties fo:font-size="12pt" fo:font-weight="bold" style:font-size-asian="12pt" style:font-weight-asian="bold" style:font-size-complex="12pt" style:text-scale="99%"/>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text-scale="99%"/>
    </style:style>
    <style:style style:name="T5" style:family="text">
      <style:text-properties fo:font-size="12pt" fo:language="zxx" fo:country="none" style:font-size-asian="12pt" style:font-size-complex="12pt" style:text-scale="99%"/>
    </style:style>
    <style:style style:name="T6" style:family="text">
      <style:text-properties fo:font-size="12pt" style:font-size-asian="12pt" style:font-size-complex="12pt" style:text-scale="99%"/>
    </style:style>
    <style:style style:name="T7" style:family="text">
      <style:text-properties fo:font-size="12pt" fo:language="none" fo:country="none" style:font-size-asian="12pt" style:font-size-complex="12pt" style:text-scale="99%"/>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text-scale="99%"/>
    </style:style>
    <style:style style:name="T15" style:family="text">
      <style:text-properties fo:language="zxx" fo:country="none" style:font-size-complex="12pt"/>
    </style:style>
    <style:style style:name="T16" style:family="text">
      <style:text-properties fo:language="zxx" fo:country="none" fo:font-weight="normal" style:font-weight-asian="normal" style:font-weight-complex="normal"/>
    </style:style>
    <style:style style:name="T17" style:family="text">
      <style:text-properties fo:language="zxx" fo:country="none" fo:font-weight="normal" style:font-weight-asian="normal" style:font-weight-complex="normal" style:text-scale="99%"/>
    </style:style>
    <style:style style:name="T18" style:family="text">
      <style:text-properties fo:language="en" fo:country="US"/>
    </style:style>
    <style:style style:name="T19" style:family="text">
      <style:text-properties style:font-name="Times New Roman" fo:language="zxx" fo:country="none"/>
    </style:style>
    <style:style style:name="T20" style:family="text">
      <style:text-properties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fo:color="#000000" style:font-name="Times New Roman" fo:font-size="12pt" fo:language="sr" fo:country="YU" style:font-size-asian="12pt" style:font-size-complex="12pt"/>
    </style:style>
    <style:style style:name="T23"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text-scale="96%"/>
    </style:style>
    <style:style style:name="T24" style:family="text">
      <style:text-properties fo:color="#000000" style:font-name="Times New Roman" fo:font-size="12pt" fo:language="zxx" fo:country="none" style:font-size-asian="12pt" style:font-size-complex="12pt"/>
    </style:style>
    <style:style style:name="T25" style:family="text">
      <style:text-properties fo:color="#000000" style:font-name="Times New Roman" fo:font-size="12pt" fo:language="zxx" fo:country="none" style:font-size-asian="12pt" style:font-size-complex="12pt" style:text-scale="96%"/>
    </style:style>
    <style:style style:name="T26"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96%"/>
    </style:style>
    <style:style style:name="T27" style:family="text">
      <style:text-properties fo:color="#000000" style:font-name="Times New Roman" fo:font-size="12pt" fo:letter-spacing="-0.007cm" fo:language="zxx" fo:country="none" style:text-underline-style="none" fo:font-weight="normal" fo:background-color="transparent" style:font-size-asian="12pt" style:font-weight-asian="normal" style:font-size-complex="12pt" style:font-weight-complex="normal" style:text-scale="104%"/>
    </style:style>
    <style:style style:name="T28" style:family="text">
      <style:text-properties fo:color="#000000" style:font-name="Times New Roman" fo:font-size="12pt" fo:letter-spacing="-0.007cm" fo:language="zxx" fo:country="none" style:text-underline-style="none" fo:font-weight="normal" fo:background-color="transparent" style:font-name-asian="Verdana" style:font-size-asian="12pt" style:font-weight-asian="normal" style:font-name-complex="Verdana" style:font-size-complex="12pt" style:font-weight-complex="normal" style:text-scale="104%"/>
    </style:style>
    <style:style style:name="T29" style:family="text">
      <style:text-properties fo:color="#000000" style:font-name="Times New Roman" fo:font-size="12pt" fo:letter-spacing="-0.007cm" fo:language="zxx" fo:country="none" style:text-underline-style="none" fo:font-weight="normal" fo:background-color="transparent" style:font-name-asian="Verdana" style:font-size-asian="12pt" style:font-weight-asian="normal" style:font-name-complex="Verdana" style:font-size-complex="12pt" style:font-weight-complex="normal" style:text-scale="96%"/>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13">УПРАВНИ</text:span><text:span text:style-name="T9"> СУД </text:span></text:p>
      <text:p text:style-name="P4"><text:span text:style-name="T8">1</text:span><text:span text:style-name="T12">4</text:span><text:span text:style-name="T8"> У. </text:span><text:span text:style-name="T12">11454</text:span><text:span text:style-name="T8">/1</text:span><text:span text:style-name="T12">6</text:span></text:p>
      <text:p text:style-name="P12"><text:span text:style-name="T10">Дана </text:span><text:span text:style-name="T15">28.12.201</text:span><text:span text:style-name="T15">8</text:span><text:span text:style-name="T15">.</text:span><text:span text:style-name="T11"> године</text:span></text:p>
      <text:p text:style-name="P1">Б Е О Г Р А Д</text:p>
      <text:p text:style-name="P1"/>
      <text:p text:style-name="P5">У ИМЕ НАРОДА</text:p>
      <text:p text:style-name="P5"/>
      <text:p text:style-name="P5"/>
      <text:p text:style-name="P5"><text:tab/></text:p>
      <text:p text:style-name="P13"><text:span text:style-name="Default_20_Paragraph_20_Font"><text:span text:style-name="T2"><text:tab/><text:tab/></text:span></text:span><text:span text:style-name="Default_20_Paragraph_20_Font"><text:span text:style-name="T6">Управни суд, у већу састављеном од судија: </text:span></text:span><text:span text:style-name="Default_20_Paragraph_20_Font"><text:span text:style-name="T5">Душице Маринковић</text:span></text:span><text:span text:style-name="Default_20_Paragraph_20_Font"><text:span text:style-name="T6">, председника већа, Биљане </text:span></text:span><text:span text:style-name="Default_20_Paragraph_20_Font"><text:span text:style-name="T5">Шундерић</text:span></text:span><text:span text:style-name="Default_20_Paragraph_20_Font"><text:span text:style-name="T6"> и </text:span></text:span><text:span text:style-name="Default_20_Paragraph_20_Font"><text:span text:style-name="T5">Маријане Тафра Мирков</text:span></text:span><text:span text:style-name="Default_20_Paragraph_20_Font"><text:span text:style-name="T6">, чланова већа, са судским саветником </text:span></text:span><text:span text:style-name="Default_20_Paragraph_20_Font"><text:span text:style-name="T5">Снежаном Вујачић</text:span></text:span><text:span text:style-name="Default_20_Paragraph_20_Font"><text:span text:style-name="T6">, као записничарем, одлучујући у управном спору по тужби </text:span></text:span><text:span text:style-name="Default_20_Paragraph_20_Font"><text:span text:style-name="T5">тужиље А.А. </text:span></text:span><text:span text:style-name="Default_20_Paragraph_20_Font"><text:span text:style-name="T7">и</text:span></text:span><text:span text:style-name="Default_20_Paragraph_20_Font"><text:span text:style-name="T5">з ..., улица ..., поднетој против туженог органа, Министарства финансија Републике Србије, Пореске управе, Сектора за порескоправне послове и координацију, Регионалног одељења за <text:s/>другостепени поступак Београд, чије предмете је преузело Министарство финансија, Сектор за <text:s/>за другостепени порески и царински поступак, Одељење за другостепени порески поступак Београд, ради поништаја решења туженог бр. 300-436-05-00480/2016-I1000 од 23.06.2016.године, у предмету пореза на имовину, у нејавној седници већа, одржаној дана 28.12.2018. године, донео је </text:span></text:span></text:p>
      <text:p text:style-name="P13"><text:span text:style-name="Default_20_Paragraph_20_Font"><text:span text:style-name="T5"/></text:span></text:p>
      <text:p text:style-name="P13"><text:span text:style-name="Default_20_Paragraph_20_Font"><text:span text:style-name="T5"/></text:span></text:p>
      <text:p text:style-name="P7">П Р Е С У Д У</text:p>
      <text:p text:style-name="P9"/>
      <text:p text:style-name="P9"/>
      <text:p text:style-name="P10"><text:span text:style-name="T20"><text:tab/><text:tab/></text:span><text:span text:style-name="T18"><text:tab/></text:span>Тужба <text:span text:style-name="T20">СЕ УВАЖАВА </text:span><text:span text:style-name="T16">и</text:span><text:span text:style-name="T20"> ПОНИШТАВА </text:span><text:span text:style-name="T21">решење Министарства финансија Републике Србије, </text:span><text:span text:style-name="Default_20_Paragraph_20_Font"><text:span text:style-name="T17">Пореске управе, Сектора за пореско правне послове и координацију,</text:span></text:span><text:span text:style-name="Default_20_Paragraph_20_Font"><text:span text:style-name="T14"> </text:span></text:span><text:span text:style-name="Default_20_Paragraph_20_Font"><text:span text:style-name="T17">Регионалног оделења за <text:s/>другостепени поступак Београд,</text:span></text:span><text:span text:style-name="Default_20_Paragraph_20_Font"><text:span text:style-name="T14"> </text:span></text:span><text:span text:style-name="Default_20_Paragraph_20_Font"><text:span text:style-name="T17"><text:s/>бр. 300-436-05-0048/2016-I1000 <text:s/>од 23.06.2016.године и предмет </text:span></text:span><text:span text:style-name="Default_20_Paragraph_20_Font"><text:span text:style-name="T14">ВРАЋА</text:span></text:span><text:span text:style-name="Default_20_Paragraph_20_Font"><text:span text:style-name="T17"> <text:s/>надлежном органу на поновно одлучивање.</text:span></text:span></text:p>
      <text:p text:style-name="P11"/>
      <text:p text:style-name="P9">О б р а з л о ж е њ е</text:p>
      <text:p text:style-name="P9"/>
      <text:p text:style-name="P9"/>
      <text:p text:style-name="P10"><text:tab/><text:tab/><text:span text:style-name="T19">Оспореним решењем, одбијена је, као неоснована, жалба пореског обвезника, овде тужиље, изјављена против решења Градске управе града Београда, Секретаријата за финансије, Управе јавних прихода града Београда, Сектора јавних прихода за подручја градских општина-Оделење Савски венац, <text:s/>бр. I-02 бр. 436-1-ПГ/258/2015/2016-016 од 07.03.2016. године, којим се у тачки I диспозитива поништава решење Секретаријата за финансије, Управе јавних прихода града Београда, Сектора <text:s/>јавних прихода за подручја градских општина, Одељење Савски венац број I-02-436-1/22012/2015-016 од 31.07.2015. године, у тачки <text:s/>II диспозитива поништава се решење </text:span><text:soft-page-break/><text:span text:style-name="T19">органа <text:s/>из тачке <text:s/>I диспозитива бр. I-02-436-1/2922/2015-016 од 20.05.2015. године. Тачком <text:s/>III <text:s/>диспозитива утврђује се тужиљи порез на имовину за 2015. годину, <text:s/>у укупном износу од 48.393,45 динара, и то за кућу за становање површине 30,75 м2, у износу од 5.922,45 динара и за грађевинско земљиште површине 286,00 м2, у износу од 42.471,00 динара, све у ..., улица </text:span><text:span text:style-name="T19">...број...</text:span><text:span text:style-name="T19"> Порески обавезник је дужан да доспеле, <text:s/>а неизмирене <text:s/>обавезе уплати у року од 15. дана од дана достављања решења <text:s/>на <text:s/>рачун са позивом на број, све <text:s/>означено у диспозитву, с тим да се на <text:s/>износ утврђене обавезе који није уплаћен у прописаном року, обрачунава <text:s/>и плаћа камата по стопи једнакој годишњој <text:s/>референтној стопи Народне банке Србије, увећаној за десет процентних поена <text:s/>применом <text:s/>простог интересног рачуна од сто, а ако порески обвезник доспеле обавезе не плати у прописаном року извршиће се принудна наплата пореза, камате и трошкове принудне наплате, који падају на терет обвезника. До доношења решења <text:s/>за наредну годину обвезник је дужан да измирује доспеле обавезе по овом решењу. Тачком IV диспозитива ожалбеног решења одређено је да жалба не одлаже извршење решења. </text:span></text:p>
      <text:p text:style-name="P2"/>
      <text:p text:style-name="P20"><text:span text:style-name="T22"><text:tab/></text:span><text:span text:style-name="T24">Тужбом поднетом Управном суду дана 12.08.2016. године, уређеном <text:s/>поднеском <text:s/>од 31.10.2016. године, тужиља оспорава законитост решења туженог <text:s/>органа из свих законом прописаних разлога. Наводи да је Пореска управа поновљену пореску пријаву тужиље од 22.10.2015. године, са потпуно идентичним подацима о предметним непокретностима злоупотребила, <text:s/>јер је ову пријаву третирала <text:s/>као <text:s/>пријаву за <text:s/>нову имовину, иако је имовина тужиље неизмењена, односно и стан и земљиште су исте квадратуре, и земљиште је даље у државној својини, с обзиром да у катастру није спроведена конверзија права <text:s/>коришћења у право својине. Наиме, <text:s/>тужиља је предметну имовину пријавила још 1968. године, од момента стицања <text:s/>права својине. Стога је <text:s/>без икаквог правног основа затражено од тужиље да поднесе нову пореску пријаву. <text:s/>Истиче да је порез уредно намиривала у претходним годинама, па тако и у првом кварталу 2015. године када је добила решење Пореске управе, али у коме није <text:s/>било евидентирана као посебна ставка порез на <text:s/>земљиште. <text:s/>Истиче да Пореска управа ретроактивно примењује закон из 2014.године, а који је ступио на снагу јануара 2015. године, <text:s/>с тим да је овај закон <text:s/>применила и на 2011., 2012. и 2013. годину, када је још увек важио закон из 2009. године, а по коме се порез на земљиште плаћао само <text:s/>на земљиште у јавној својини. Сматра да је од тужиље на превару изнуђена нова пореска <text:s/>пријава како би се противправно произвео основ за ретроактивну наплату пореза, што представља дискриминацију једног дела <text:s/>становника у односу на друге. Посебно наглашава да се <text:s/>по примењеном <text:s/>закону, порез на земљиште чија је површина испод 10 ари, не плаћа. Међутим, у конкретном случају, <text:s/>Пореска управа је за катастарску парцелу која је површине преко 10 ари, <text:s/>наплатила порез <text:s/>на целокупну <text:s/>површину парцеле, а не на разлику површине која прелази 10 ари. <text:s/>Даље наводи да порески орган управе са закашњењем издаје пореска решења, па накнадним издавањем пореских решења, мимо законом одређеног рока, а обавезе <text:s/>према претходно издатим решењима тужиља је измирила, порески орган злоупотребљава могућност утврђивања <text:s/>рока застарелости <text:s/>код наплате обавеза по овим решењима. Посебно указује на начин на који порески органи утврђују зону у којој се налазе непеокретности, не водећи рачуна о опремљености и квалитету живота у тим зонама, већ одређују да се <text:s/>непокретности <text:s/>налазе у <text:s/>првој или екстра зони, само по “звучности”. У вези с тим напомиње да Пореска управа у накнадно донетом ожалбеном решењу није ретроактивно применила и цену <text:s/>квадрата у првој зони, иако је у међувремену утврђено да је екстра зона била грешка. Сматра да <text:s/>мишљење Министарства финансија <text:s/>Републике Србије, Сектор за фискални систем, на које се позвао првостепени орган не може бити обавезујуће, код </text:span><text:soft-page-break/><text:span text:style-name="T24">примене закона на који се овај орган позвао, а при томе, <text:s/>ово мишљење се односни на </text:span><text:span text:style-name="T24">земљиште које је у својини власника, а не на земљиште које је у својини државе. Стога <text:s/>је неосновано и правно неутемељено да се својина приватних лица, преко права коришћења <text:s/>на земљишту, подводи као јавна својина. Овакво поступање Пореске администрације, Заштитник грађана Републике Србије оценио је негативно у свом годишњем извештају, а <text:s/>неслагање је <text:s/>изразио и градоначелник Београда, <text:s/>због чега се <text:s/>велики број жалби налази пред Уставним судом, као и жалба тужиље. Наглашава да су сви наводи тужбе били истакнути у жалби, па ако у управном поступку и нису прихваћени, сматра да <text:s/>морају бити аргументовани и образложени, што овде није случај. Стога је поступање туженог органа, <text:s/>а коме је жалбом тужиље указано на све недоследности примене закона </text:span><text:span text:style-name="T24">супротно </text:span><text:span text:style-name="T24">Устав</text:span><text:span text:style-name="T24">у</text:span><text:span text:style-name="T24"> Републике Србије од стране првостепеног органа, п</text:span><text:span text:style-name="T24">овређен</text:span><text:span text:style-name="T24"> управни поступак. Предлаже да суд тужбу уважи и поништи оспорено решење.</text:span></text:p>
      <text:p text:style-name="P21"/>
      <text:p text:style-name="P15"><text:s text:c="6"/><text:tab/> <text:s text:c="5"/><text:span text:style-name="T12"><text:tab/></text:span>У одговору на тужбу, тужени орган ј<text:span text:style-name="T12">е</text:span> остао при разло<text:span text:style-name="T12">зима</text:span> из образложења оспореног решења и предложио да <text:span text:style-name="T12">с</text:span>уд <text:s/><text:span text:style-name="T12">тужбу одбије.</text:span></text:p>
      <text:p text:style-name="P16"/>
      <text:p text:style-name="P13"><text:span text:style-name="T25"><text:tab/><text:tab/>Управни суд је, у смислу члана 33.став 2. <text:s/>Закона о управним споровима </text:span><text:span text:style-name="T27"><text:s/>(“Службени гласник РС”, број </text:span><text:span text:style-name="T12">111/09), решио предмет спора без одржавања <text:s/>усмене расправе, сматрајући да је предмет спора такав да очигледно не </text:span><text:span text:style-name="T12">изискује</text:span><text:span text:style-name="T12"> <text:s/>непосредно саслушање странака и посебно утврђивање чињеничног стања, па је суд испитујући законитост оспореног <text:s/>решења у границама захтева из тужбе, у смислу члана 41. став 1. истог закона, оценом <text:s/>навода тужбе, одговора <text:s/>на тужбу и списа ове управне ствари, нашао да је тужба основана. </text:span></text:p>
      <text:p text:style-name="P16"/>
      <text:p text:style-name="P13"><text:span text:style-name="T23"><text:tab/><text:tab/> </text:span><text:span text:style-name="T26">Правилно, п</text:span><text:span text:style-name="T23">о оцени Управног суда, </text:span><text:span text:style-name="T26">тужиља наводима тужбе указује на </text:span><text:span text:style-name="T23"><text:s/></text:span><text:span text:style-name="T26"><text:s/>повреде правила поступка учињене оспореним решењем, јер су овим решењем <text:s/>повређене одредбе члана 199. став 2. и члана 235. став 2. Закона о општем управном поступку ( “Службени лист СРЈ” бр. 33/97 и 31/01 <text:s/>и “Службени гласник РС” бр.30/10), с обзиром да оспорено решење не садржи правне прописе и разлоге који с обзиром <text:s/>на утврђено чињенично стање упућују на решење <text:s/>из диспозитива. Ово стога што из списа предмета произлази да је првостепено решење донето по службеној дужности у поновљеном поступку, применом одредаба чл. 239., 240., 242., 247. и 248. Закона о општем управном посутпку, на које се првостепени орган позвао у уводу ожалбеног решења. У образложењу ожалбеног решења првостепени орган констатује да је поступајући по решењу туженог органа број 300-436-05-02118/2015-I1000 од 02.02.2016. године, утврђено да су се стекли услови за понављање <text:s/>поступка, због <text:s/>нових чињеница <text:s/>и нових доказа, али <text:s/>се не позива ни на једену тачку од 1-9, прописану као <text:s/>основ <text:s/>за понављање поступка одредбом члана 239. Закона о општем управном поступку, нити даје разлоге о испуњености појединачних услова за <text:s/>понављање поступка, прописаних одредбама закона на које се позвао. Тужени орган у оспореном решењу не даје оцену законитости и правилности првостепеног решења са аспекта испуњености услова за понављање поступка, већ само цени <text:s/>првостепено решење у односу на пореску обавезу цитирану у тачки <text:s/>III диспозитива. Наиме, <text:s/>из списа предмета произлази да <text:s/>је ожалбеним решењем од 07.03.2016. године, у тачки III диспозитива тужиљи утврђен порез на имовину <text:s/>за 2015. годину, за непокретности <text:s/>на адреси ..., површине 30,75 и 286 м2, на пореску основицу од 2.961.225,00 динара, за кућу за становање и на пореску основицу <text:s/>од 14.157.000,00 <text:s/>за грађевинско земљиште, коју је <text:s/>у обавези да плати <text:s/>у року од 15 дана од дана достављања решења. У образложењу ожалбеног решења дати су уопштени разлози да је <text:s/>порез <text:s/>утврђен на основу података из </text:span><text:soft-page-break/><text:span text:style-name="T26">пореске пријаве <text:s/>од 22.10.2015.године, <text:s/>у којој је тужиља исказала сувласнички део куће и пореске пријаве од 04.06.2015. године, у којој је исказала право коришћење грађевинског земљишта, те других података којима је надлежни орган <text:s/>располагао, а од значуја су за утврђивање пореске обавезе, наведена је одредба чл. 2. и 4. Закона о порезима на имовину </text:span><text:span text:style-name="T28">(“Службени гласник РС”, број </text:span><text:span text:style-name="T12">26/01...68/14), наведено је да је пореска основица утврђена сагласно Одлуци о одређивању зона и најопремљенијих зона на теририји града Београда за утврђивање пореза на имовину </text:span><text:span text:style-name="T29">( “Службени лист града Београда", број 55/13 и 87/14), <text:s/>Решења <text:s/>о утврђивању просечне цене квадратног метра одговарајућих непокретности по зонама на територији града Београда за утврђивање пореза на имовину за 2015. годину <text:s/>(“Службени лист града Београда" број 88/14 и 13/15), као и Одлуке о висини стопе амортизације (“Службени лист града Београда", број 56/13) и Одлуке о висини стопе пореза на имовину (“Службени лист града Београда", број 56/13 и 87/14). <text:s/>При томе, тужени је навео да је <text:s/>против ожалбеног решења тужиља <text:s/>изјавила жалбу којом оспорава само основаност утврђеног пореза у делу тачке III диспозитива <text:s/>ожалбеног решења, а која се односи на утврђени порез на грађевинско земљиште, па је првостепени орган поступајући по овој <text:s/>жалби спровео поступак <text:s/>о чему је сачинио записник број 436-26/2016-016-3 од 15.04.2016. године. <text:s/>Према наведеном записнику, који се налази у списима предмета, тужиља се одазвала <text:s/>на позив за учешће у поступку, у ком поступку <text:s/>је тужиљи <text:s text:c="2"/>предочено да <text:s/>је <text:s/>пореска обавеза утврђена за 1/4 идеалног дела <text:s/>куће у улици ... <text:s/>који износи <text:s text:c="2"/>42 м2, <text:s/>односно корисне површине 30,75 м2, <text:s/>и за 1/4 идеалног дела тужиље на <text:s/>грађевинском земљишту површине 1267 м2 на истој адреси, који износи <text:s/>316,75м2, под објектом, изузета површина износи 123 м2, <text:s/>с тим да <text:s/>корисна површина за <text:s/>опорезивање овог објекта износи 286 м2, и то на основу мишљења Министарства финансија, Сектора за фискални систем бр. 430-00-00114/2014-04 од 28.03.2014. године, одредаба Закона о порезима на имовину, критеријумима по којима је извршено зонирање и утврђивање вредности пореске основице, те пореске стопе и основа за утврђивања пореза на имовину, са датим правом на приговор у року од 3 дана од дана пријема записника, који <text:s/>је тужиља потписала. Даље из списа предмета произлази да је тужиља на наведени записник поднела приговор, <text:s/>за који је тужени орган у образложењу оспореног решења навео да није заведен пријемним печатом и који се <text:s/>налази у списима предмета, па га првостепени орган није ни разматрао, а у ком приговору је на основу предочених чињеница <text:s/>приликом учешћа у поступку по жалби, садржаних у наведеном записнику од 15.04.2016. године, тужиља <text:s/>изнела чињенице и разлоге због којих сматра да је првостепено решење неправилно, односно донето на основу неправилно и непотпуно утврђеног чињеничног стања и погрешне примене матријалног закона, које разлоге је детаљно образложила. Имајући у виду разлоге из образложења оспореног решења, чињеницу да је тужиљи учешће у поступку утврђивања пореске обавезе <text:s/>омогућено <text:s/>тек у поступку по жалби, те наводе приговора који се односе на рад <text:s/>првостепеног органа, који се додају као допуна жалбе коју је поднела првостепеном органу, Управни суд налази да се ради о наводима жалбе које <text:s/>је тужени орган био дужан да цени сагласно члану 235. став 2. Закона о општем управном поступку, који се сходно примењује на основу члана 3. став 2. Закона <text:s/>о пореском <text:s/>поступку и пореској администрацији. Како није тако поступио, учинио је повреде правила поступања прописане наведеном законском одредбом, а које су од битног утицаја на правилност и законитост решења ове пореско правне ствари, те је потребно да исте буду <text:s text:c="2"/>отклоњене у поновном поступку.</text:span></text:p>
      <text:p text:style-name="P17"/>
      <text:p text:style-name="P22"><text:span text:style-name="T8"><text:tab/><text:tab/>Са изнетих разлога, налазећи да је оспореним решењем повређен закон на штету </text:span><text:span text:style-name="T12">тужиље</text:span><text:span text:style-name="T8">, Управни суд је </text:span><text:span text:style-name="T12">тужбу уважио </text:span><text:span text:style-name="T12">и</text:span><text:span text:style-name="T12"> </text:span><text:span text:style-name="T8">одлучио као у диспозитив</text:span><text:span text:style-name="T12">у</text:span><text:span text:style-name="T8"> пресуде, применом одредбе члана </text:span><text:span text:style-name="T12">42</text:span><text:span text:style-name="T8">. став </text:span><text:span text:style-name="T12">1</text:span><text:span text:style-name="T8">. Закона о управним споровима, </text:span><text:span text:style-name="T12">с тим што су <text:s/>примедбе суда у погледу поступка <text:s/>изнете у пресуди обавезујуће за тужени орган који ће у управном </text:span><text:soft-page-break/><text:span text:style-name="T12">поступку одлучивања донети нов</text:span><text:span text:style-name="T12">о</text:span><text:span text:style-name="T12"> и на закону <text:s/>засновано решење о жалби тужиље, у року </text:span><text:span text:style-name="T12">и на начин прописан одредбом члана 69. став 2. истог закона. </text:span></text:p>
      <text:p text:style-name="P8"/>
      <text:p text:style-name="P6">ПРЕСУЂЕНО У УПРАВНОМ СУДУ</text:p>
      <text:p text:style-name="P6">Дана <text:span text:style-name="T12">28.12.201</text:span><text:span text:style-name="T12">8</text:span>. године, 1<text:span text:style-name="T12">4</text:span> У. <text:span text:style-name="T12">11454</text:span>/1<text:span text:style-name="T12">6</text:span></text:p>
      <text:p text:style-name="P6"/>
      <text:p text:style-name="P14"><text:span text:style-name="Default_20_Paragraph_20_Font"><text:span text:style-name="T2">Записничар <text:s text:c="3"/><text:tab/><text:tab/><text:tab/><text:tab/><text:tab/> <text:s text:c="8"/>Председник већа – судија</text:span></text:span></text:p>
      <text:p text:style-name="P14"><text:span text:style-name="Default_20_Paragraph_20_Font"><text:span text:style-name="T4">Снежана Вујачић, </text:span></text:span><text:span text:style-name="Default_20_Paragraph_20_Font"><text:span text:style-name="T4">с.р.</text:span></text:span><text:span text:style-name="Default_20_Paragraph_20_Font"><text:span text:style-name="T2"><text:tab/><text:tab/> <text:s text:c="36"/></text:span></text:span><text:span text:style-name="Default_20_Paragraph_20_Font"><text:span text:style-name="T4">Душица Маринковић, </text:span></text:span><text:span text:style-name="Default_20_Paragraph_20_Font"><text:span text:style-name="T4">с.р.</text:span></text:span></text:p>
      <text:p text:style-name="P14"><text:span text:style-name="Default_20_Paragraph_20_Font"><text:span text:style-name="T4"/></text:span></text:p>
      <text:p text:style-name="P18"/>
      <text:p text:style-name="P18"/>
      <text:p text:style-name="P19">За тачност отправка</text:p>
      <text:p text:style-name="P19">Управитељ писарнице</text:p>
      <text:p text:style-name="P19">Дејан Ђурић</text:p>
      <text:p text:style-name="P18">СС</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80"/><text:page-number text:select-page="current">5</text:page-number> <text:s text:c="41"/><text:span text:style-name="MT1">1</text:span><text:span text:style-name="MT2">4</text:span><text:span text:style-name="MT1"> У. </text:span><text:span text:style-name="MT2">11454</text:span><text:span text:style-name="MT1">/1</text:span><text:span text:style-name="MT2">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3H36M49S</meta:editing-duration>
    <meta:editing-cycles>18</meta:editing-cycles>
    <meta:generator>OpenOffice/4.1.1$Win32 OpenOffice.org_project/411m6$Build-9775</meta:generator>
    <dc:title>template upravni BGDnovi2</dc:title>
    <dc:date>2019-10-31T13:50:49.20</dc:date>
    <meta:print-date>2019-01-23T14:30:04.01</meta:print-date>
    <dc:creator>Milka Babić</dc:creator>
    <meta:document-statistic meta:table-count="0" meta:image-count="1" meta:object-count="0" meta:page-count="5" meta:paragraph-count="26" meta:word-count="2106" meta:character-count="1404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