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text-properties fo:color="#000000" fo:letter-spacing="-0.007cm"/>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Zaglavlje_20_stranice">
      <style:paragraph-properties fo:text-align="center" style:justify-single-word="false"/>
    </style:style>
    <style:style style:name="P11" style:family="paragraph" style:parent-style-name="Standard">
      <style:paragraph-properties fo:margin-top="0.035cm" fo:margin-bottom="0.035cm"/>
    </style:style>
    <style:style style:name="P12" style:family="paragraph" style:parent-style-name="Standard">
      <style:paragraph-properties fo:margin-top="0.053cm" fo:margin-bottom="0.053cm"/>
      <style:text-properties fo:font-weight="bold" style:font-weight-asian="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5"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color="#000000" style:font-name-asian="Verdana" style:font-name-complex="Verdana"/>
    </style:style>
    <style:style style:name="T7" style:family="text">
      <style:text-properties fo:color="#000000" fo:language="sr" fo:country="RS" style:font-name-asian="Verdana" style:font-name-complex="Verdana"/>
    </style:style>
    <style:style style:name="T8" style:family="text">
      <style:text-properties fo:color="#000000" fo:letter-spacing="-0.007cm"/>
    </style:style>
    <style:style style:name="T9" style:family="text">
      <style:text-properties fo:color="#000000" fo:letter-spacing="-0.007cm" style:font-name-asian="Verdana" style:font-name-complex="Verdana"/>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p>
      <text:p text:style-name="P2"/>
      <text:p text:style-name="P2"/>
      <text:p text:style-name="P2"/>
      <text:p text:style-name="P2"/>
      <text:p text:style-name="P2"/>
      <text:p text:style-name="P2"/>
      <text:p text:style-name="P3"/>
      <text:p text:style-name="P3">Република Србија</text:p>
      <text:p text:style-name="P3">УПРАВНИ СУД <text:s/></text:p>
      <text:p text:style-name="P3">ОДEЉЕЊЕ У КРАГУЈЕВЦУ</text:p>
      <text:p text:style-name="P3">I-4 У 1263/16</text:p>
      <text:p text:style-name="P11"><text:span text:style-name="Podrazumevani_20_font_20_pasusa"><text:span text:style-name="T1">Дана 24.10.</text:span></text:span><text:span text:style-name="Podrazumevani_20_font_20_pasusa"><text:span text:style-name="T1">2018.</text:span></text:span><text:span text:style-name="Podrazumevani_20_font_20_pasusa"><text:span text:style-name="T1"> године</text:span></text:span></text:p>
      <text:p text:style-name="P12">Б е о г р а д</text:p>
      <text:p text:style-name="P12"/>
      <text:p text:style-name="P12"><text:s text:c="58"/>У ИМЕ НАРОДА</text:p>
      <text:p text:style-name="P12"/>
      <text:p text:style-name="P3"/>
      <text:p text:style-name="P2"><text:span text:style-name="Podrazumevani_20_font_20_pasusa"><text:span text:style-name="T1"><text:s text:c="23"/></text:span></text:span>Управни суд, у већу састављеном од судија: Oлге <text:s/>Петровић, председника већа, Мире Василијевић и Радмиле Симић, чланова већа, са судијским помоћником <text:span text:style-name="Podrazumevani_20_font_20_pasusa"><text:span text:style-name="T3">Снежаном Томић</text:span></text:span>, као записничарем, одлучујући у управном спору по тужби тужиље Х. А. из Н. П.,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 text:style-name="Podrazumevani_20_font_20_pasusa"><text:span text:style-name="T3">Крагујевац</text:span></text:span>,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text:span text:style-name="Podrazumevani_20_font_20_pasusa"><text:span text:style-name="T3"> </text:span></text:span>ради поништаја решења број 400-436-05-00634/2015-I4001 од 11.12.2015.<text:span text:style-name="Podrazumevani_20_font_20_pasusa"><text:span text:style-name="T3"> </text:span></text:span>године, у предмету пореза на имовину, у нејавној седници већа одржаној дана 24.10.2018. године, донео је</text:p>
      <text:p text:style-name="P2"/>
      <text:p text:style-name="P2"/>
      <text:p text:style-name="P7"><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 <text:s text:c="3"/>П Р Е С У Д У</text:span></text:span></text:p>
      <text:p text:style-name="P4"/>
      <text:p text:style-name="P7"><text:span text:style-name="Podrazumevani_20_font_20_pasusa"><text:span text:style-name="T1"><text:tab/></text:span></text:span><text:span text:style-name="Podrazumevani_20_font_20_pasusa"><text:span text:style-name="T1"><text:tab/></text:span></text:span> <text:s/>Тужба<text:span text:style-name="Podrazumevani_20_font_20_pasusa"><text:span text:style-name="T1"> СЕ ОДБИЈА.</text:span></text:span><text:span text:style-name="Podrazumevani_20_font_20_pasusa"><text:span text:style-name="T2"><text:tab/></text:span></text:span><text:span text:style-name="Podrazumevani_20_font_20_pasusa"><text:span text:style-name="T2"><text:tab/></text:span></text:span></text:p>
      <text:p text:style-name="P7"/>
      <text:p text:style-name="P7"><text:tab/><text:tab/><text:tab/><text:tab/> <text:s text:c="10"/><text:span text:style-name="Podrazumevani_20_font_20_pasusa"><text:span text:style-name="T3"><text:s/></text:span></text:span><text:span text:style-name="Podrazumevani_20_font_20_pasusa"><text:span text:style-name="T2">О б р а з л о ж е њ е</text:span></text:span></text:p>
      <text:p text:style-name="P6"/>
      <text:p text:style-name="P2"><text:span text:style-name="Podrazumevani_20_font_20_pasusa"><text:span text:style-name="T1"><text:tab/></text:span></text:span><text:span text:style-name="Podrazumevani_20_font_20_pasusa"><text:span text:style-name="T1"><text:tab/></text:span></text:span>Оспореним решењем одбијена је, као неоснована, жалба тужиље <text:s text:c="2"/>изјављена на решење Градске управе за наплату јавних прихода<text:span text:style-name="Podrazumevani_20_font_20_pasusa"><text:span text:style-name="T3"> града</text:span></text:span> Новог Пазара, број 436-1fl-pg/9/2015 од 06.08.2015. године, којим је тужиљи утврђен порез на имовину за 2010. годину на праву својине на непокретностима – гаражи укупне површине 271 м2 и пословној згради укупне површине 983 м2, према елементима обрачуна за сваку непокретност појединачно наведеним у диспозитиву, у укупном износу од 468.317,43 динара, наложено тужиљи да утврђени порез уплати у року од 15 дана од дана достављања решења на порески рачун наведен у диспозитиву са упозорењем да ће се уколико утврђену обавезу не уплати у одређеном року, <text:s/>на износ мање плаћене обавезе, осим камате, обрачунати и платити камата по стопи једнакој <text:soft-page-break/>годишњој референтној стопи Народне банке Србије, увећаној за 10 процентних поена, применом простог интересног рачуна од сто. Такође, овим решењем је одређено да ако порески обвезник доспеле обавезе не плати у прописаном року, извршиће се принудна наплата пореза, камате и трошкова принудне наплате при чему трошкови принудне наплате падају на терет пореског обвезника. Жалба не одлаже извршење решења.</text:p>
      <text:p text:style-name="P2"/>
      <text:p text:style-name="P2"><text:tab/> <text:s text:c="3"/><text:tab/>У тужби<text:span text:style-name="Podrazumevani_20_font_20_pasusa"><text:span text:style-name="T3">,</text:span></text:span> поднетој овом суду дана 22.01.2016. године, којом је оспорила законитост решења туженог органа тужиља наводи да висина пореске обавезе није правилно утврђена<text:span text:style-name="Podrazumevani_20_font_20_pasusa"><text:span text:style-name="T3">,</text:span></text:span> јер је тржишна вредност непокретности утврђена у знатно већем износу од реалног, а поред тога, нису узете у обзир чињенице о старости и опремљености објекта, недостатку инфраструктуре и немогућности искоришћења објекта. Истиче да је порески орган у 2015. години, утврдио пореску обавезу за 2010. годину, према тржишној вредности објекта у 2009. години, те да имајући у виду вредност некретнина и цене закупа непокретности, које су последњих година знатно умањене, трпи велику штету будући да се камата рачуна по стопи једнакој годишњој референтној стопи Народне банке Србије, увећаној за 10 процентних поена, применом простог интересног рачуна од сто. Са наведених разлога је предложила да суд тужбу уважи и оспорено решење поништи и предмет врати надлежном органу на поновни поступак и одлучивање.</text:p>
      <text:p text:style-name="P2"><text:s/></text:p>
      <text:p text:style-name="P2"><text:tab/><text:tab/>У одговору на тужбу, тужени орган је остао при разлозима датим у образложењу оспореног решења. Предложио је да суд тужбу одбије. <text:tab/></text:p>
      <text:p text:style-name="P2"><text:tab/> <text:s/></text:p>
      <text:p text:style-name="P2"><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tab/></text:p>
      <text:p text:style-name="P2"/>
      <text:p text:style-name="P2"><text:tab/><text:tab/>Из образложења оспореног решења произлази да је првостeпени орган у поступку утврђивања пореза на имовину за 2010. годину, на основу података из поднетих пореских пријава, које је тужиља дана 10.07.2015. године, поднела за утврђивање пореза на имовину по основу права својине на непокретностима – ближе описаним у ожалбеном решењу, стеченим по уговору о купопродаји непокретности овереним пред Основним судом у Новом Пазару дана 17.04.2006. године под Ов. бр. .../2006, утврдио да се тужиља не налази у евиденцији као обвезник пореза на имовину односно да иако дужна по члану 34. став 1. Закона о порезима на имовину („Службени гласник РС“, бр. 26/01...68/14) није подносила пореску пријаву. Стога је на основу Закона о пореском поступку и пореској администрацији („Службени гласник РС“, бр. 80/02...105/14) покренуо поступак канцеларијске контроле, о чему је сачинио записник број 436-155/15<text:span text:style-name="Podrazumevani_20_font_20_pasusa"><text:span text:style-name="T3"> </text:span></text:span>од 1<text:span text:style-name="Podrazumevani_20_font_20_pasusa"><text:span text:style-name="T3">6</text:span></text:span>.07.2015. године, и након што је тужиљи омогућио учешће у поступку, утврдио порез на имовину за 2010. годину, тако што је пореску основицу пореза за предметне непокретности утврдио у складу са чланом 5. <text:s/>Закона о порезима на имовину у висини тржишних вредности непокретности на дан 31.12.2009. године и вредновањем основних и корективних елемената прописаних чланом 6. <text:s/>Закона о порезима на имовину и чланом 4. до 6. Правилника о начину утврђивања <text:soft-page-break/>основице пореза на имовину на права на непокретностима („Службени гласник РС“, бр. 38/01, 45/04), на коју је применио <text:s/>пореске стопе из Одлуке о висини стопе пореза на имовину (Службени лист општине Нови Пазар бр. 2/10), како је то наведено у образложењу ожалбеног решења.</text:p>
      <text:p text:style-name="P2"/>
      <text:p text:style-name="P2"><text:tab/><text:tab/> Одредбом члана 2. став 1. Закона о порезима на имовину („Службени гласник РС“, бр. 26/01...5/09) прописано је да се порез на имовину плаћа на следећа права на непокретности: право својине, право становања, право закупа стана или стамбене зграде, а у складу са законом којим је уређено становање, за период дужи од једне године или на неодређено време, право коришћења градског грађевинског, односно јавног грађевинског земљишта и осталог грађевинског земљишта у државној својини, површине преко 10 ари. Ставом 2. истог члана закона, прописано је да се непокретностима, у смислу става 1. овог члан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p>
      <text:p text:style-name="P2"><text:s text:c="23"/></text:p>
      <text:p text:style-name="P2"><text:s text:c="22"/><text:tab/> <text:span text:style-name="Podrazumevani_20_font_20_pasusa"><text:span text:style-name="T6">Одредбом члана 6. </text:span></text:span><text:span text:style-name="Podrazumevani_20_font_20_pasusa"><text:span text:style-name="T7">истог закона</text:span></text:span><text:span text:style-name="Podrazumevani_20_font_20_pasusa"><text:span text:style-name="T6"> прописано је да се тржишна вредност непокретности из члана 5. овог закона утврђује применом основних и корективних елемената. Основни елементи јесу: 1) корисна </text:span></text:span><text:span text:style-name="Podrazumevani_20_font_20_pasusa"><text:span text:style-name="T6">површина; 2) просечна тржишна цена квадратног метра одговарајућих непокретности на територији општине. Корективни елементи јесу: </text:span></text:span><text:span text:style-name="Podrazumevani_20_font_20_pasusa"><text:span text:style-name="T6">1) локација непокретности; <text:s/>2) квалитет непокретности; <text:s/>3) други елементи који утичу на тржишну вредност непокретности.</text:span></text:span></text:p>
      <text:p text:style-name="P8"/>
      <text:p text:style-name="P2"><text:span text:style-name="Podrazumevani_20_font_20_pasusa"><text:span text:style-name="T8"><text:s text:c="5"/></text:span></text:span><text:span text:style-name="Podrazumevani_20_font_20_pasusa"><text:span text:style-name="T8"><text:s text:c="19"/></text:span></text:span><text:span text:style-name="Podrazumevani_20_font_20_pasusa"><text:span text:style-name="T8">Одредбом члана 33. став 1. Закона о порезима на имовину, прописано је да се у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ог</text:span></text:span><text:span text:style-name="Podrazumevani_20_font_20_pasusa"><text:span text:style-name="T8"> обвезника и других података којима орган надлежан за утврђивање, наплату и контролу пореза располаже, а од значаја су за утврђивање пореске обавезе.</text:span></text:span></text:p>
      <text:p text:style-name="P8"/>
      <text:p text:style-name="P2"><text:span text:style-name="Podrazumevani_20_font_20_pasusa"><text:span text:style-name="T8"><text:tab/></text:span></text:span><text:span text:style-name="Podrazumevani_20_font_20_pasusa"><text:span text:style-name="T8"><text:tab/>Одредбом члана 38б Закона о порезима на имовину </text:span></text:span><text:span text:style-name="Podrazumevani_20_font_20_pasusa"><text:span text:style-name="T8">прописано ј</text:span></text:span><text:span text:style-name="Podrazumevani_20_font_20_pasusa"><text:span text:style-name="T8">е, п</text:span></text:span><text:span text:style-name="Podrazumevani_20_font_20_pasusa"><text:span text:style-name="T9">орез на имовину утврђује с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text:span></text:span><text:span text:style-name="Podrazumevani_20_font_20_pasusa"><text:span text:style-name="T9">љеније зоне) и акта о коефицијентима за непокретности у зонама, који важе на дан 15. децембра текуће године.</text:span></text:span></text:p>
      <text:p text:style-name="P2"/>
      <text:p text:style-name="P2"><text:span text:style-name="Podrazumevani_20_font_20_pasusa"><text:span text:style-name="T9"><text:tab/></text:span></text:span><text:span text:style-name="Podrazumevani_20_font_20_pasusa"><text:span text:style-name="T9"><text:tab/></text:span></text:span>По оцени суда, имајући у виду чињенично стање и прописе на које су се управни органи позвали, правилно је тужени орган одбио жалбу тужи<text:span text:style-name="Podrazumevani_20_font_20_pasusa"><text:span text:style-name="T3">ље</text:span></text:span> изјављену против решења првостeпеног органа од 06.08.2015.<text:span text:style-name="Podrazumevani_20_font_20_pasusa"><text:span text:style-name="T3"> </text:span></text:span>године, налазећи да је у правилно спроведеном поступку на утврђено чињенично стање правилно примењено материјално право, а да су наводи жалбе којима се оспорава правилност утврђивања пореске обавезе неосновани. За своју одлуку тужени орган је дао довољне разлоге које прихвата суд.</text:p>
      <text:p text:style-name="P2"/>
      <text:p text:style-name="P2"><text:tab/><text:tab/>Суд је ценио наводе тужбе, али је нашао да се њима не доводи у сумњу законитост оспореног решења. Ово стога што је првостeпени орган основицу пореза утврдио <text:span text:style-name="Podrazumevani_20_font_20_pasusa"><text:span text:style-name="T6">на </text:span></text:span>начин како је регулисано важећим прописима, дакле, у конкретном случају, применом члана 5. и члана 6. Закона о порезима на имовину<text:span text:style-name="Podrazumevani_20_font_20_pasusa"><text:span text:style-name="T3">,</text:span></text:span> као и Правилника о <text:soft-page-break/>начину утврђивања основице пореза на имовину на права на непокретностима, а<text:span text:style-name="Podrazumevani_20_font_20_pasusa"><text:span text:style-name="T8"> начин утврђивања обавезе по свим еле</text:span></text:span><text:span text:style-name="Podrazumevani_20_font_20_pasusa"><text:span text:style-name="T8">ментима коришћеним код утврђивања пореза на имовину за предметне непокретности, тужиљи је предочен у записнику о канцеларијској контроли од 16.07.2015. године и записнику сачињеном поводом поднете жалбе на решење о утврђивању пореске обавезе од 12.10.2015.</text:span></text:span><text:span text:style-name="Podrazumevani_20_font_20_pasusa"><text:span text:style-name="T8"> године.</text:span></text:span></text:p>
      <text:p text:style-name="P2"><text:tab/></text:p>
      <text:p text:style-name="P2"><text:tab/><text:tab/>Са изложеног, Управни суд је, на основу члана 40. став 2. Закона о управним споровима, одлучио као у диспозитиву пресуде.</text:p>
      <text:p text:style-name="P2"/>
      <text:p text:style-name="P2"><text:span text:style-name="Podrazumevani_20_font_20_pasusa"><text:span text:style-name="T9"><text:s/></text:span></text:span><text:s text:c="45"/><text:span text:style-name="Podrazumevani_20_font_20_pasusa"><text:span text:style-name="T2">ПРЕСУЂЕНО У УПРАВНОМ СУДУ</text:span></text:span></text:p>
      <text:p text:style-name="Standard"><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 <text:s text:c="7"/>дана </text:span></text:span><text:span text:style-name="Podrazumevani_20_font_20_pasusa"><text:span text:style-name="T2">24.10.2018</text:span></text:span><text:span text:style-name="Podrazumevani_20_font_20_pasusa"><text:span text:style-name="T2">.</text:span></text:span><text:span text:style-name="Podrazumevani_20_font_20_pasusa"><text:span text:style-name="T5"> </text:span></text:span><text:span text:style-name="Podrazumevani_20_font_20_pasusa"><text:span text:style-name="T2">године, <text:s/>I-4 <text:s/>У </text:span></text:span><text:span text:style-name="Podrazumevani_20_font_20_pasusa"><text:span text:style-name="T2">1263/16</text:span></text:span></text:p>
      <text:p text:style-name="P5"/>
      <text:p text:style-name="Standard"><text:span text:style-name="Podrazumevani_20_font_20_pasusa"><text:span text:style-name="T2">Записничар </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pan></text:span><text:span text:style-name="Podrazumevani_20_font_20_pasusa"><text:span text:style-name="T2"><text:s text:c="2"/></text:span></text:span><text:span text:style-name="Podrazumevani_20_font_20_pasusa"><text:span text:style-name="T2">Председник већа- судија</text:span></text:span></text:p>
      <text:p text:style-name="Standard"><text:span text:style-name="Podrazumevani_20_font_20_pasusa"><text:span text:style-name="T4">Снежана Томић,</text:span></text:span><text:span text:style-name="Podrazumevani_20_font_20_pasusa"><text:span text:style-name="T11">с.р.</text:span></text:span><text:span text:style-name="Podrazumevani_20_font_20_pasusa"><text:span text:style-name="T1"> <text:s text:c="50"/></text:span></text:span><text:span text:style-name="Podrazumevani_20_font_20_pasusa"><text:span text:style-name="T4"><text:s text:c="2"/></text:span></text:span><text:span text:style-name="Podrazumevani_20_font_20_pasusa"><text:span text:style-name="T1">Олга <text:s/></text:span></text:span><text:span text:style-name="Podrazumevani_20_font_20_pasusa"><text:span text:style-name="T2">Петровић,</text:span></text:span><text:span text:style-name="Podrazumevani_20_font_20_pasusa"><text:span text:style-name="T12">с.р.</text:span></text:span></text:p>
      <text:p text:style-name="P5"/>
      <text:p text:style-name="P13"/>
      <text:p text:style-name="P9">За тачност отправка</text:p>
      <text:p text:style-name="P9">Управитељ писарнице</text:p>
      <text:p text:style-name="P9">Дејан Ђурић</text:p>
      <text:p text:style-name="P14">М<text:span text:style-name="T10">Д</text:span></text:p>
      <text:p text:style-name="P2"><text:span text:style-name="Podrazumevani_20_font_20_pasusa"><text:span text:style-name="T1"><text:s text:c="8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Zaglavlje_20_stranice" style:display-name="Zaglavlje stranice" style:family="paragraph" style:parent-style-name="Standard" style:nex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Naslov"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Podnaslov" style:family="paragraph" style:parent-style-name="Zaglavlje_20_stranice"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4 <text:s/>У </text:span></text:span><text:span text:style-name="Podrazumevani_20_font_20_pasusa"><text:span text:style-name="MT1">1263/16</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Milka Babić</dc:creator>
    <meta:creation-date>2010-03-05T11:16:00Z</meta:creation-date>
    <dc:date>2019-05-09T18:31:08.40</dc:date>
    <meta:print-date>2015-12-11T11:11:00Z</meta:print-date>
    <meta:editing-cycles>179</meta:editing-cycles>
    <meta:editing-duration>PT4H57M47S</meta:editing-duration>
    <meta:document-statistic meta:table-count="0" meta:image-count="1" meta:object-count="0" meta:page-count="4" meta:paragraph-count="38" meta:word-count="1341" meta:character-count="9282"/>
    <meta:template xlink:type="simple" xlink:actuate="onRequest" xlink:title="" xlink:href="file:///G:/N.I-4.U.1263-16%20порез%20на%20имовину.odt/Normal"/>
  </office:meta>
</office:document-meta>
</file>