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zxx" fo:country="none" fo:font-weight="bold" style:font-weight-asian="bold" style:font-weight-complex="bold"/>
    </style:style>
    <style:style style:name="P4" style:family="paragraph" style:parent-style-name="Standard">
      <style:text-properties style:font-name="Times New Roman" fo:language="zxx" fo:country="none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language="sr" fo:country="YU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zxx" fo:country="none" fo:font-weight="bold" style:font-weight-asian="bold" style:font-weight-complex="bold"/>
    </style:style>
    <style:style style:name="T3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style:font-name-complex="Times New Roman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style:font-size-complex="12pt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size-complex="12pt"/>
    </style:style>
    <style:style style:name="T15" style:family="text">
      <style:text-properties fo:language="zxx" fo:country="none" fo:font-weight="bold" style:font-weight-asian="bold" style:font-weight-complex="bold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style:font-name-complex="Times New Roman"/>
    </style:style>
    <style:style style:name="T19" style:family="text">
      <style:text-properties fo:language="zxx" fo:country="none" style:font-name-complex="Times New Roman" style:font-weight-complex="bold"/>
    </style:style>
    <style:style style:name="T20" style:family="text">
      <style:text-properties fo:language="zxx" fo:country="none" style:text-underline-style="none"/>
    </style:style>
    <style:style style:name="T21" style:family="text">
      <style:text-properties fo:language="zxx" fo:country="none" style:text-scale="105%"/>
    </style:style>
    <style:style style:name="T22" style:family="text">
      <style:text-properties style:font-size-complex="12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style:font-name-complex="Times New Roman"/>
    </style:style>
    <style:style style:name="T25" style:family="text">
      <style:text-properties fo:language="en" fo:country="US" style:text-scale="105%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2pt" fo:language="sr" fo:country="YU" fo:font-weight="bold" style:font-size-asian="12pt" style:font-weight-asian="bold" style:font-size-complex="12pt"/>
    </style:style>
    <style:style style:name="T28" style:family="text">
      <style:text-properties fo:font-size="12pt" fo:language="sr" fo:country="YU" style:font-size-asian="12pt" style:font-size-complex="12pt"/>
    </style:style>
    <style:style style:name="T29" style:family="text">
      <style:text-properties fo:font-size="12pt" fo:language="sr" fo:country="YU" style:font-name-asian="Times New Roman CYR" style:font-size-asian="12pt" style:font-name-complex="Times New Roman CYR" style:font-size-complex="12pt" style:text-scale="99%"/>
    </style:style>
    <style:style style:name="T30" style:family="text">
      <style:text-properties fo:font-size="12pt" fo:language="zxx" fo:country="none" style:font-size-asian="12pt" style:font-size-complex="12pt"/>
    </style:style>
    <style:style style:name="T3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language="zxx" fo:country="none" style:font-name-asian="Times New Roman CYR" style:font-size-asian="12pt" style:font-name-complex="Times New Roman CYR" style:font-size-complex="12pt" style:text-scale="99%"/>
    </style:style>
    <style:style style:name="T33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language="en" fo:country="US" style:font-name-asian="Times New Roman CYR" style:font-size-asian="12pt" style:font-name-complex="Times New Roman CYR" style:font-size-complex="12pt" style:text-scale="99%"/>
    </style:style>
    <style:style style:name="T35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6" style:family="text">
      <style:text-properties style:font-name-complex="Times New Roman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fo:font-size="12pt" fo:letter-spacing="-0.007cm" fo:language="zxx" fo:country="none" fo:font-style="normal" style:text-underline-style="none" fo:font-weight="normal" style:letter-kerning="fals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4%"/>
    </style:style>
    <style:style style:name="T39" style:family="text">
      <style:text-properties fo:font-variant="normal" fo:text-transform="none" fo:color="#000000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bold" style:text-scale="104%"/>
    </style:style>
    <style:style style:name="T40" style:family="text">
      <style:text-properties fo:font-variant="normal" fo:text-transform="none" fo:color="#000000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4%"/>
    </style:style>
    <style:style style:name="T41" style:family="text">
      <style:text-properties fo:font-variant="normal" fo:text-transform="none" fo:color="#000000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T44" style:family="text">
      <style:text-properties fo:font-variant="normal" fo:text-transform="none" fo:color="#000000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style:text-underline-style="none"/>
    </style:style>
    <style:style style:name="T47" style:family="text">
      <style:text-properties fo:color="#000000" style:font-name-asian="Times New Roman1" style:font-name-complex="Times New Roman1" style:text-scale="104%"/>
    </style:style>
    <style:style style:name="T48" style:family="text">
      <style:text-properties fo:color="#000000" style:font-name-asian="Verdana" style:font-name-complex="Verdana" style:text-scale="104%"/>
    </style:style>
    <style:style style:name="T49" style:family="text">
      <style:text-properties fo:color="#000000" style:font-name="Times New Roman" fo:font-size="12pt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T50" style:family="text">
      <style:text-properties fo:color="#000000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51" style:family="text">
      <style:text-properties fo:color="#000000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bold" style:text-scale="104%"/>
    </style:style>
    <style:style style:name="T52" style:family="text">
      <style:text-properties fo:color="#000000" fo:font-size="12pt" fo:letter-spacing="-0.007cm" fo:language="zxx" fo:country="none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T53" style:family="text">
      <style:text-properties fo:color="#000000" fo:font-size="12pt" fo:letter-spacing="-0.007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bold" style:text-scale="104%"/>
    </style:style>
    <style:style style:name="T54" style:family="text">
      <style:text-properties fo:color="#000000" fo:font-size="12pt" fo:letter-spacing="-0.007cm" fo:language="zxx" fo:country="none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style:text-scale="104%"/>
    </style:style>
    <style:style style:name="T55" style:family="text">
      <style:text-properties fo:color="#000000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56" style:family="text">
      <style:text-properties fo:color="#000000" fo:font-size="12pt" fo:letter-spacing="-0.007cm" fo:language="en" fo:country="US" style:text-underline-style="none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57" style:family="text">
      <style:text-properties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<text:span text:style-name="T14">УПРАВНИ</text:span><text:span text:style-name="T7"> СУД </text:span></text:p>
      <text:p text:style-name="P3">25 У <text:span text:style-name="T13">14921</text:span>/1<text:span text:style-name="T13">6</text:span></text:p>
      <text:p text:style-name="P6"><text:span text:style-name="T16">14.12.2018.</text:span><text:span text:style-name="T11"> године</text:span></text:p>
      <text:p text:style-name="P8"><text:span text:style-name="T22">Б Е О Г Р А </text:span><text:span text:style-name="T16">Д</text:span></text:p>
      <text:p text:style-name="P4"/>
      <text:p text:style-name="P20"><text:s/>У ИМЕ НАРОДА</text:p>
      <text:p text:style-name="P20"/>
      <text:p text:style-name="P24"/>
      <text:p text:style-name="P25"><text:span text:style-name="T27"><text:s text:c="15"/><text:tab/></text:span><text:span text:style-name="T28">Управни суд, у већу састављеном од судија:</text:span><text:span text:style-name="T30"> </text:span><text:span text:style-name="T29">Душице Маринковић</text:span><text:span text:style-name="T32">, председника већа,</text:span><text:span text:style-name="T29"> </text:span><text:span text:style-name="T32">Маријане Тафра Мирков </text:span><text:span text:style-name="T29">и Биљане Шундерић</text:span><text:span text:style-name="T32">, чланова већа, са судским саветником Љубом Ергићем, као </text:span><text:span text:style-name="T34">записничарем, </text:span><text:span text:style-name="T32">одлучујући </text:span><text:span text:style-name="T30"><text:s/>у управном спору по тужби тужиоца А.А. из ..., Ул. ..., кога заступа Весна Ж. Николић, адвокат из Београда, Врањска број 4/2, против решења тужене Жалбене комисије Владе Републике Србије, број 112-01-00724/2016-01 од 12.08.2016. године, у предмету радног односа, у нејавној седници већа, одржаној дана 14</text:span><text:span text:style-name="T31">.12.2018. </text:span><text:span text:style-name="T35">године</text:span><text:span text:style-name="T31">, </text:span><text:span text:style-name="T30">донео је </text:span></text:p>
      <text:p text:style-name="P10"/>
      <text:p text:style-name="P11">П Р Е С У Д У</text:p>
      <text:p text:style-name="P15"/>
      <text:p text:style-name="P14"><text:span text:style-name="T8"><text:tab/><text:tab/></text:span><text:span text:style-name="T15">I</text:span><text:span text:style-name="T12"> <text:s/></text:span><text:span text:style-name="T17">Тужба </text:span><text:span text:style-name="T15">СЕ</text:span><text:span text:style-name="T17"> </text:span><text:span text:style-name="T15">УВАЖАВА, ПОНИШТАВА</text:span><text:span text:style-name="T17"> решење Жалбене комисије Владе Републике Србије, </text:span><text:span text:style-name="T31">број 112-01-00724/2016-01 од 12.08.2016. године</text:span><text:span text:style-name="T17"> и предмет </text:span><text:span text:style-name="T15">ВРАЋА</text:span><text:span text:style-name="T17"> туженом органу на поновно одлучивање. </text:span></text:p>
      <text:p text:style-name="P9"/>
      <text:p text:style-name="P14"><text:span text:style-name="T8"><text:tab/><text:tab/></text:span><text:span text:style-name="T15">II</text:span><text:span text:style-name="T10"> </text:span><text:span text:style-name="T15">ОБАВЕЗУЈЕ СЕ</text:span><text:span text:style-name="T17"> тужени орган, Жалбена комисија Владе Републике Србије, да тужиоцу </text:span><text:span text:style-name="T31">А.А.</text:span><text:span text:style-name="T31"> </text:span><text:span text:style-name="T31">и</text:span><text:span text:style-name="T31">з ...</text:span><text:span text:style-name="T17">, надокнади трошкове управног спора у износу од 17.870,00 динара, у року од 15 дана од дана <text:s/>пријема пресуде.</text:span></text:p>
      <text:p text:style-name="P5"><text:tab/></text:p>
      <text:p text:style-name="P5"/>
      <text:p text:style-name="P7">О б р а з л о ж е њ е</text:p>
      <text:p text:style-name="P7"/>
      <text:p text:style-name="P16"><text:span text:style-name="T3"><text:tab/><text:tab/></text:span><text:span text:style-name="T4">Оспореним решењем, у ставу 1. диспозитива, усваја се жалба тужиоца, државног, односно полицијског службеника запосленог у Министарству унутрашњих послова Републике Србије, на решење првостепеног органа - Министарства унутрашњих послова Републике Србије, Дирекције полиције – в.д. директора полиције ... број: ... од 10.04.2016. године у делу који се односи на садржину увода ожалбеног решења, у делу који се односи на коначност и извршност првостепеног решења и у делу одређивања радног места на које је тужилац, коначним решењем, био распоређен до доношења ожалбеног решења, и мења се увод решења <text:s/>... број: ... од 10.04.2016. године, тако да гласи: “На основу члана 131. и 225. Закона о општем управном поступку (“Службени лист СРЈ” бр. 33/97 и 31/01 и “Службени гласник РС”, број 30/10), члана 195. Закона о полицији (“Службени гласник РС”, број 6/16) и члана 134. став 1. Закона о државним службеницима (“Службени гласник РС”, бр. 79/05, 81/05-исправка, 83/05-исправка, 64/07, 67/07-</text:span><text:soft-page-break/><text:span text:style-name="T4">исправка, 116/08, 104/09 и 99/14), у поступку решавања по жалби </text:span><text:span text:style-name="T4">А.А.</text:span><text:span text:style-name="T4"> запосленог у Министарству унутрашњих послова, </text:span><text:span text:style-name="T26">Полицијск</text:span><text:span text:style-name="T17">е</text:span><text:span text:style-name="T26"> управ</text:span><text:span text:style-name="T17">е</text:span><text:span text:style-name="T26"> за град Београд, </text:span><text:span text:style-name="T17">односно у поступку решавања о премештају, односно распоређивању именованог, изјављеној лично и преко пуномоћника – адвоката Николић </text:span><text:span text:style-name="T3">Ж. Весне, из Београда, Врањска број 4/2, на решење Министарства унутрашњих послова, Дирекције полиције 03 број: 2031-241/2015 од 16. децембра.2015. године, по овлашћењу министра унутрашњих послова 01 број: 2664/2016 од 15. марта 2016. године, в.д. директора полиције доноси”, поништава се став 3. (којим се утврђује чињеница о премештају </text:span><text:span text:style-name="T3">А.А.</text:span><text:span text:style-name="T3"> на радно место Самостални послови анализе ризика/УОСЛ/И</text:span><text:span text:style-name="T6">V </text:span><text:span text:style-name="T3">Полицијска испостава (1. категорија), Полицијска станица Чукарица, Полицијска управа за град Београд, утврђено под редним бројем 1.29.27а у Правилнику о унутрашњем уређењу и систематизацији радних места у Министарству унутрашњих послова) и поништава се став 5. (којим је одлучено да жалба не одлаже извршење) тог решења</text:span><text:span text:style-name="T4">. Ставом 2. диспозитива оспореног решења одбијена је жалба на остале делове решења Министарства унутрашњих послова Републике Србије, Дирекције полиције – в.д. директора полиције ... број: ... од 10.04.2016. године, као неоснована. Ставом 3. одређено је да ће о праву на плату, накнаду и друга примања по основу примене овог и раније донетих првостепених решења која нису постала коначана првостепени орган одлучити посебним решењем, док је у ставу 4. одбијен захтев тужиоца за накнаду трошкова поступка, као неоснован. </text:span></text:p>
      <text:p text:style-name="P13"><text:span text:style-name="T13"><text:tab/><text:tab/>Тужбом, поднетом </text:span><text:span text:style-name="T46">Управном суду дана </text:span><text:span text:style-name="T20">26.10.2016</text:span><text:span text:style-name="T46">. године, преко пуномоћника, тужи</text:span><text:span text:style-name="T20">лац оспорава</text:span><text:span text:style-name="T46"> законитост решења </text:span><text:span text:style-name="T20">туженог</text:span><text:span text:style-name="T46"> </text:span><text:span text:style-name="T20">због</text:span><text:span text:style-name="T46"> </text:span><text:span text:style-name="T20">битне повреде правила поступка, непотпуно и нетачно </text:span><text:span text:style-name="T46">утврђеног чињеничног стања и </text:span><text:span text:style-name="T20">неправилне</text:span><text:span text:style-name="T46"> примене </text:span><text:span text:style-name="T20">материјалног права</text:span><text:span text:style-name="T46">. </text:span><text:span text:style-name="T20">Указује на то да је тужена ставом 1. диспозитива оспореног решења усвојила жалбу изјављену против решења првостепеног органа од 10.04.2016. године у делу који се односи на садржину увода ожалбеног решења, у делу који се односи на коначност и извршност првостепеног решења и у делу одређивања радног места на које је тужилац коначним решењем био распоређен до доношења ожалбеног решења, да је истим ставом поништен став 3. и 5. ожалбеног решења, док је ставом 2. диспозитива оспореног решења одбијена жалба у осталим деловима ожалбеног решења, као неоснована. С тим у вези, истиче да је оспорено решење потпуно </text:span><text:span text:style-name="T20">неразумљиво</text:span><text:span text:style-name="T20"> и да су изрека и образложење оспореног решења логички неповезани, јер се не може усвојити жалба делимично, а у делу одбити, а да се све то обухвати решењем којим се истовремено мења садржина првостепеног решења. Наводи</text:span><text:span text:style-name="T46"> да </text:span><text:span text:style-name="T20">је тужени оспореним решењем уважио жалбу, али не из разлога изнетих у жалби и уз игнорисање жалбених навода. Истиче да је нејасно у ком поступку је оспорено решење донето, односно да ли је донето у поступку премештаја или распоређивања тужиоца. Сматра да тужени није могао да исправља првостепено решење и да се у конкретном случају не може донети утврђујуће решење. По мишљењу тужиоца, једино исправно решење у конкретном случају било је да се у поступку премештаја до коначности решења води један поступак, а не да се једним решењем решавају две различите правне ситуације у остваривању права из радног односа. Сматра да је једина намера доносиоца оспореног решења била до озакони незаконито стање које је створено решењем које се жалбом побија. </text:span><text:span text:style-name="T46">Такође </text:span><text:span text:style-name="T20">истиче</text:span><text:span text:style-name="T46"> да је тужени орган одбијањем захтева тужи</text:span><text:span text:style-name="T20">оца</text:span><text:span text:style-name="T46"> за накнаду трошкова за састав жалбе очигледно повредио закон на ње</text:span><text:span text:style-name="T20">гову</text:span><text:span text:style-name="T46"> штету </text:span><text:span text:style-name="T20">и сматра</text:span><text:span text:style-name="T46"> да је </text:span><text:span text:style-name="T20">тужени </text:span><text:soft-page-break/><text:span text:style-name="T46">био у обавези да </text:span><text:span text:style-name="T20">у конкретном случају </text:span><text:span text:style-name="T46">примени члан 103. став 3. Закона о општем управном поступку, </text:span><text:span text:style-name="T20">којим је прописано да када је поступак који је покренут по службеној дужности завршен повољно за странку, трошкове поступка сноси орган који је поступак покренуо</text:span><text:span text:style-name="T46">. </text:span><text:span text:style-name="T20">Са изнетих разлога, п</text:span><text:span text:style-name="T46">редлаже да суд уважи тужбу, поништи оспорено решење и обавеже туженог да тужи</text:span><text:span text:style-name="T20">оцу</text:span><text:span text:style-name="T46"> накнади трошкове управног поступка за састав </text:span><text:span text:style-name="T20">две </text:span><text:span text:style-name="T46">жалбе у износу од </text:span><text:span text:style-name="T20">120.000,00 динара и за састав накнадног захтева – пожурнице у износу од 30.000,00 динара, што укупно износи 150.000,00 динара, као и </text:span><text:span text:style-name="T46">трошкове управног спора за састав тужбе у износу од </text:span><text:span text:style-name="T20">30.000</text:span><text:span text:style-name="T46">,00 динара</text:span><text:span text:style-name="T20"> и на име</text:span><text:span text:style-name="T46"> таксе на тужбу и пресуду по одлуци суда. </text:span></text:p>
      <text:p text:style-name="P12"><text:tab/><text:tab/>Тужени орган у одговору на тужбу остаје при наводима из образложења оспореног решења и предлаже да суд тужбу одбије као неосновану.</text:p>
      <text:p text:style-name="P12"><text:tab/><text:tab/>Решавајући овај управни спор без одржавања усмене расправе, сагласно одредби члана 33. став 2. Закона о управним споровима (,,Службени гласник РС”, бр. 111/09), будући да је предмет спора такав да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сагласно одредби чланом 41. став 1. Закона о управним споровима, Управни суд је, по оцени навода тужбе, одговора на тужбу и списа предмета ове управне ствари, нашао да је тужба основана.</text:p>
      <text:p text:style-name="P12"><text:tab/><text:tab/><text:span text:style-name="T57">Према стању у списима предмета, произлази да је ожалбеним решењем Министарства унутрашњих послова Републике Србије, Дирекције полиције ... број: ... од 10.04.2016. године, донетим (како је у уводу наведено) у поступку решавања по жалби тужиоца, у ставу првом диспозитива, усвојена је жалба тужиоца, запосленог у Министарству унутрашњих послова, Полицијска управа за град Београд, изјављена преко пуномоћника Николић Ж. Весне, адвоката из Београда и лично, на решење Министарства унутрашњих послова Републике Србије, Дирекције полиције ... број: ... од 16.12.2015. године, и ставом другим диспозитива, замењено наведено решење првостепеног органа. Ставом трећим диспозитива, утврђено је да је тужилац запослен у Министарству унутрашњих послова, Полицијска управа за град Београд, од дана 16.12.2015. године, закључно са даном 09.04.2016. године био премештен на радно место Самостални послови анализе ризика/УОСЛ/</text:span><text:span text:style-name="T25">IV, </text:span><text:span text:style-name="T57">Полицијска испостава (1. категорија), Полицијска станица Чукарица, Полицијска управа за град Београд, утврђено под редним бројем 1.29.27а у Правилнику о унутрашњем уређењу и систематизацији радних места у Министарству унутрашњих послова ... стр. пов. Број: ... од 03.04.2012. године...пов. ... број: ... од 01.12.2015. године, у свом звању. Ставом 4. диспозитива тужилац, виши полицајац, запослен у Министарству унутрашњих послова, распоређује се са 10.04.2016. године, на радно место Полицајац/УОСЛ/</text:span><text:span text:style-name="T25">IV </text:span><text:span text:style-name="T57">Полицијска испостава (1. категорија), Полицијска станица Чукарица, Полицијска управа за град Београд, утврђено под редним бројем 03.16.25.27 у Правилнику о унутрашњем уређењу и систематизацији радних места у Министарству унутрашњих послова Пов. ... број ... од 02.03.2016. године, у свом звању, док је ставом петим диспозитива, одређено да жалба не одлаже извршење тог решења.</text:span><text:tab/></text:p>
      <text:p text:style-name="P12"/>
      <text:p text:style-name="P12"/>
      <text:p text:style-name="P12"><text:tab/><text:tab/>Решавајући по жалби тужиоца изјављеној против првостепеног решења <text:span text:style-name="T57">од 10.04.2016. године, </text:span>тужени орган је оспорен<text:span text:style-name="T13">им</text:span> решење<text:span text:style-name="T13">м (како је напред изнето) </text:span>у <text:soft-page-break/><text:span text:style-name="T13">ставу</text:span> 1. диспозитива, усвојио <text:span text:style-name="T57">жалбу тужиоца у делу који се односи на садржину увода ожалбеног решења, у делу који се односи на коначност и извршност првостепеног решења и у делу одређивања радног места на које је тужилац, коначним решењем, био распоређен до доношења ожалбеног решења; па је изменио</text:span><text:span text:style-name="T21">-допунио-</text:span><text:span text:style-name="T57">садржину увода првостепеног решења од 10.04.2016. године, </text:span><text:span text:style-name="T21">након чега је</text:span><text:span text:style-name="T57"> поништио став 3. и став 5. тог решења. </text:span><text:span text:style-name="T21">Ставом 2. диспозитива оспореног решења жалба на остале делове првостeпеног решења је одбијена као неоснована, и, ставом 4. диспозитива одбијен је захтев за накнаду трошкова управног поступка.</text:span> Према разлозима <text:span text:style-name="T13">образложења</text:span> оспореног решења, тужени орган је одлуку из <text:span text:style-name="T13">става</text:span> 1. диспозитива решења донео јер је нашао да је првостепени орган пропустио да у уводу ожалбеног решења наведе податке у вези са пуномоћником тужиоца, односно странке, као и да је пропустио да прецизира тј. ближе одреди и означи садржину управног поступка, односно у вези са чиме је изјављена жалба. Поред тога, тужени орган налази да је назаконита одлука првостепеног органа <text:span text:style-name="T13">у делу</text:span> којим се утврђује чињеница о премештају <text:span text:style-name="T13">тужиоца</text:span> на радно место Самостални послови анализе ризика/УОСЛ/И<text:span text:style-name="T23">V </text:span>Полицијска испостава (1. категорија), Полицијска станица Чукарица, Полицијска управа за град Београд, утврђено под редним бројем 1.29.27а у Правилнику о унутрашњем уређењу и систематизацији радних места у Министарству унутрашњих послова, као и да је незаконита одлука првостепеног органа <text:span text:style-name="T13">у делу према</text:span> кој<text:span text:style-name="T13">е</text:span>м жалба не одлаже извршење првостепеног решења о распоређивању тужиоца. Стога је тужени орган, <text:span text:style-name="T13">с позивом на члан</text:span> 229. став 3. и члан 232. став 1. Закона о општем управном поступку одлучио као у <text:span text:style-name="T13">ставу</text:span> 1. диспозитива оспореног решења. Осим тога, тужени орган налази да је, сагласно одредбама Закона о полицији и Закона о државним службеницима, који су наведени у образложењу првостепеног и оспореног решења, првостепени орган правилно одлучио о распоређивању тужиоца, <text:span text:style-name="T13">јер је радно место на које је тужилац распоређен,</text:span> одговарајуће радно место, па је нашао да нису повређена на закону заснована права тужиоца, те је, позивајући се на одредбу члана 230. став 3. Закона о општем управном поступку, одлучио као у <text:span text:style-name="T13">ставу</text:span> 2. диспозитива оспореног решења, и то тако што је одбио жалбу у односу на остале делове првостепеног решења <text:span text:style-name="T57">од 10.04.2016. године. У вези захтева тужиоца за накнаду трошкова управног поступка, тужени налази да ти трошкови нису били оправдани и да их је тужилац својом вољом проузроковао, као и да не постоји законска обавеза да се у поступку који се водио у вези са жалбом укључује и пуномоћник, па је донео одлуку као у </text:span><text:span text:style-name="T21">ставу</text:span><text:span text:style-name="T57"> 4. диспозитива оспореног решења, <text:s/>позивањем на примену члана 107. став 1, а у вези са чланом 104. став 1.и 3. Закона о општем управном поступку. <text:s text:c="2"/></text:span><text:tab/></text:p>
      <text:p text:style-name="P12"><text:s text:c="17"/><text:tab/>Одредбом члана 198. став <text:span text:style-name="T13">1</text:span>. Закона о општем управном поступку (“Службени лист СРЈ” број 33/97 и 31/01 и “Службени гласник РС” број 30/10) прописано је да <text:span text:style-name="T13">се</text:span> диспозитив<text:span text:style-name="T13">ом решава о предмету поступка у целини и о свим захтевима странака о којима у току поступка није посебно решено; а према ставу 2. истог закона, диспозитив</text:span> мора бити кратак и одређен, а ако је потребно, може се поделити и на више тачака.</text:p>
      <text:p text:style-name="P12"><text:tab/><text:tab/>Према одредби <text:span text:style-name="T47">члана 199. став 2. </text:span><text:span text:style-name="T48">Закона о општем управном поступку,</text:span><text:span text:style-name="T47"> образложење решења садржи, поред осталог, правне прописе и разлоге који с </text:span><text:span text:style-name="T47">обзиром на утврђено чињенично стање упућују на решење какво је дато у диспозитиву.</text:span></text:p>
      <text:p text:style-name="P12"><text:tab/><text:tab/>Одредбом члана 229. став 3. Закона о општем управном поступку је <text:soft-page-break/>прописано да другостeпени орган може одбити жалбу, поништити решење у целини или делимично, или га изменити. </text:p>
      <text:p text:style-name="P12"><text:tab/><text:tab/>Одредбом члана 232. став 1. истог закона је прописано да кад другостепени орган утврди да су у првостепеном поступку одлучне чињенице непотпуно или погрешно утврђене, да се у поступку није водило рачуна о правилима поступка која су од утицаја на решење ствари, или да је диспозитив побијаног решења нејасан или је у противречности са образложењем, он ће допунити поступак и отклонити наведене недостатке сам или преко првостепеног органа или замољеног органа. Ако другостeпени орган нађе да се на основу чињеница утврђених у допуњеном поступку управна ствар мора решити друкчије него што је решено првостепеним решењем, он ће својим решењем поништити првостепено решење и сам решити управну ствар.</text:p>
      <text:p text:style-name="P12"><text:tab/><text:tab/>Одредбом члана 230. став 3. Закона о општем управном поступку је прописано да кад другостeпени орган нађе да је првостепено решење засновано на закону, али због других разлога а не због оних који су у решењу наведени, он ће у свом решењу изложити те разлоге, а жалбу одбити.</text:p>
      <text:p text:style-name="P12"><text:tab/> <text:s text:c="4"/><text:tab/>По оцени Управног суда основано се тужбом оспорава правилност решења туженог органа. Пре свега, стога јер се на основу одлуке из диспозитива оспореног решења у ставу 1. и 2., а који је сачињен тако да садржи одлуку о предмету поступка (управљену на диспозитив првостепеног решења, којим је управна ствар решена), али и описне наводе који се не односе на одлуку из диспозитива првостепеног решења већ <text:span text:style-name="T13">и увод решења, а и разлоге образложења, </text:span>због чега се, у смислу члана 198. став 1. и 2. Закона о општем управном поступку, не може несумњиво утврдити о чему је све тужени, диспозитивом, решавао: о законитости одлуке првостепеног органа, или <text:span text:style-name="T13">и </text:span>о грешкама у изради решења првостепеног решења. Осим тога, како је жалба усвојена, али и одбијена, без одређења да је одлука туженог делимична, не може се несумњиво утврдити у ком делу је тужиочева жалба усвојена, а у ком делу је одбијена као неоснована, а тиме ни несумњиво утврдити радно правни статус тужиоца <text:span text:style-name="T13">у спорном периоду</text:span>. Притом суд има у виду и то да је решење првостепеног органа донето 10.04.2016. године, и то по жалби тужиоца против решења првостепеног органа ... број ... од 16.12.2015. године, с тим да радно правни статус тужиоца од доношења првостепеног решења, тј. од 10.04.2016. године није био предмет жалбе по којој је донето првостепено решење. </text:p>
      <text:p text:style-name="P17"><text:span text:style-name="T49"><text:tab/><text:tab/>П</text:span><text:span text:style-name="T5">оред тога, разлози дати у образложењу оспореног решења и правни прописи на које се тужени орган позвао, не упућују на одлуку туженог органа којом је промењена садржина увода првостепеног решења, и то на начин као да је извршена исправка решења (тако што је преписан цео увод првостепеног решења и додато “у поступку решавања о премештају, односно распоређивању именованог, изјављеној лично и преко пуномоћника – адвоката Николић Ж. Весне, из Београда, Врањска број 4/2"). У вези са тим, према одредби члана 229. став 3. Закона о општем управном поступку (на чију се примену тужени орган позвао), другостепени орган у поступку по жалби може изменити ожалбено решење у односу на одлуку из диспозитива, а не у односу на увод, како је то учињено оспореним решењем. Осим тога, Управни суд </text:span><text:span text:style-name="T5">указује туженом органу да грешке у уводу решења могу бити исправљене само од стране органа који је донео то решење, доношењем закључка о исправци, у складу са одредбама члана 209. Закона о општем управном поступку, против којег је дозвољена </text:span><text:soft-page-break/><text:span text:style-name="T5">жалба. </text:span><text:span text:style-name="T5">При том, ни пропис чл. 232. став 1. ЗУП не даје туженом правни основ за доношење одлуке као у диспозитиву решења јер овај прописује допуну поступка ради отклањања недостатака, за коју тужени није навео да је провео. </text:span></text:p>
      <text:p text:style-name="P17"><text:span text:style-name="T5"><text:tab/><text:tab/></text:span><text:span text:style-name="T5">Поред изнетог, по оцени суда, ни одлука туженог о неоснованости захтева тужиоца за накнаду трошкова управног поступка не може се, за сада, прихватити као правилна. Ово, пре свега, са разлога јер се не може несумњиво утврдити да ли се у конкретном случају ради о управном поступку покренутом по захтеву странке или по службеној дужности, а с обзиром на пропис члана 103. став 3. и чл. 104. став 6. Закона о </text:span><text:span text:style-name="T5">општем управном поступку који регулише накнаду трошкова управног поступка за случај покренутог поступка по службеној дужности.</text:span></text:p>
      <text:p text:style-name="P12"><text:tab/><text:tab/>Са изнетих разлога, налазећи да <text:span text:style-name="T13">су</text:span> оспореним решењем <text:span text:style-name="T13">учињене битне повреде правила поступка чиме је</text:span> повређен закон на штету тужиоца, Управни суд је на основу одредбе члана 42. став 1. Закона о управним споровима <text:span text:style-name="T13">тужбу уважио и</text:span> одлучио као у ставу I диспозитива пресуде. <text:s/>У поновном поступку тужени је дужан да отклони повреде правила поступка на које му је указано овом пресудом, у складу са одредбом члана 69. став 2. Закона о управним споровима. <text:span text:style-name="T1"><text:s/></text:span><text:s text:c="4"/><text:tab/></text:p>
      <text:p text:style-name="P25"><text:span text:style-name="T50"><text:tab/><text:tab/>Управни суд је </text:span><text:span text:style-name="T55">о трошковима </text:span><text:span text:style-name="T50">управног </text:span><text:span text:style-name="T55">спора </text:span><text:span text:style-name="T50">одлучио као</text:span><text:span text:style-name="T55"> </text:span><text:span text:style-name="T50">у ставу </text:span><text:span text:style-name="T56">II </text:span><text:span text:style-name="T50">диспозитива пресуде, </text:span><text:span text:style-name="T52">применом члана 150. и 154. Закона о парничном поступку (“Службени гласник РС”, бр. 72/11), који се сходно примењују на основу члана 74. Закона о управним споровима</text:span><text:span text:style-name="T51">, имајући у виду успех тужиоца у овом управном спору. Тужиоцу су одмерени трошкови управног спора</text:span><text:span text:style-name="Default_20_Paragraph_20_Font"><text:span text:style-name="T38"> у укупном износу од 17.870,00</text:span></text:span><text:span text:style-name="Default_20_Paragraph_20_Font"><text:span text:style-name="T39"> </text:span></text:span><text:span text:style-name="Default_20_Paragraph_20_Font"><text:span text:style-name="T38">динара, <text:s/>и то на име таксе за тужбу 390,00 динара и пресуду у износу од 980,00 динара, </text:span></text:span><text:span text:style-name="Default_20_Paragraph_20_Font"><text:span text:style-name="T39">у складу са Тарифним бројем 28. Таксене тарифе која је саставни део Закона о судским таксама </text:span></text:span><text:bookmark text:name="Legislation"/><text:span text:style-name="Default_20_Paragraph_20_Font"><text:span text:style-name="T39">(</text:span></text:span><text:span text:style-name="Default_20_Paragraph_20_Font"><text:span text:style-name="T40">"Службени гласник РС", бр. 28/94...106/2015)</text:span></text:span><text:span text:style-name="Default_20_Paragraph_20_Font"><text:span text:style-name="T38"> и </text:span></text:span><text:span text:style-name="T50">на </text:span><text:span text:style-name="T51">име састава тужбе </text:span><text:span text:style-name="T52">од стране пуномоћника адвоката</text:span><text:span text:style-name="T53"> у износу од 16.500,00 динара</text:span><text:span text:style-name="T54">,</text:span><text:span text:style-name="T52"> </text:span><text:span text:style-name="Default_20_Paragraph_20_Font"><text:span text:style-name="T41">сагласно</text:span></text:span><text:span text:style-name="Default_20_Paragraph_20_Font"><text:span text:style-name="T44"> Тарифно</text:span></text:span><text:span text:style-name="Default_20_Paragraph_20_Font"><text:span text:style-name="T41">м</text:span></text:span><text:span text:style-name="Default_20_Paragraph_20_Font"><text:span text:style-name="T44"> број</text:span></text:span><text:span text:style-name="Default_20_Paragraph_20_Font"><text:span text:style-name="T41">у</text:span></text:span><text:span text:style-name="Default_20_Paragraph_20_Font"><text:span text:style-name="T44"> 43. Тарифе о наградама и накнадама трошкова за рад адвоката </text:span></text:span><text:span text:style-name="Default_20_Paragraph_20_Font"><text:span text:style-name="T41">(</text:span></text:span><text:span text:style-name="Default_20_Paragraph_20_Font"><text:span text:style-name="T44">,,Службени гласник РС“</text:span></text:span><text:span text:style-name="Default_20_Paragraph_20_Font"><text:span text:style-name="T41">, број </text:span></text:span><text:span text:style-name="Default_20_Paragraph_20_Font"><text:span text:style-name="T44"><text:s/>121/12</text:span></text:span><text:span text:style-name="Default_20_Paragraph_20_Font"><text:span text:style-name="T45">)</text:span></text:span><text:span text:style-name="Default_20_Paragraph_20_Font"><text:span text:style-name="T43">, </text:span></text:span><text:span text:style-name="Default_20_Paragraph_20_Font"><text:span text:style-name="T42">док тужиоцу нису досуђени трошкови до траженог износа од 30.000,00 динара, будући да исти нису опредељени у складу са наведеном Адвокатском тарифом.</text:span></text:span><text:span text:style-name="T33"> О захтеву тужиоца за накнаду трошкова управног поступка суд није решавао, имајући у виду да о тим трошковима одлучује управни орган у управном поступку, сходно одредбама чланова 103.-112. Закона о општем управном поступку, а не суд у управном спору.<text:tab/><text:tab/></text:span></text:p>
      <text:p text:style-name="P1"><text:span text:style-name="T8"><text:s text:c="3"/>ПРЕСУЂЕН</text:span><text:span text:style-name="T1">О У УПРАВНОМ СУДУ </text:span></text:p>
      <text:p text:style-name="P20"><text:span text:style-name="T13">Д</text:span>ана 14.12<text:span text:style-name="T13">.2018.</text:span><text:span text:style-name="T9"> године,</text:span><text:span text:style-name="T24"> </text:span><text:span text:style-name="T18">25 У </text:span><text:span text:style-name="T18">14921</text:span><text:span text:style-name="T18">/1</text:span><text:span text:style-name="T18">6</text:span></text:p>
      <text:p text:style-name="P21">Записничар<text:tab/><text:tab/><text:tab/><text:tab/><text:tab/><text:tab/> <text:s text:c="23"/>Председник већа-судија</text:p>
      <text:p text:style-name="P22"><text:span text:style-name="T19">Љубо Ергић,</text:span><text:span text:style-name="T19">с.р.</text:span><text:span text:style-name="T36"> <text:s text:c="43"/></text:span><text:span text:style-name="T19"><text:s text:c="29"/>Душица Маринковић,</text:span><text:span text:style-name="T19">с.р.</text:span></text:p>
      <text:p text:style-name="P23"/>
      <text:p text:style-name="P18">За тачност отправка</text:p>
      <text:p text:style-name="P18">Управитељ писарнице</text:p>
      <text:p text:style-name="P18">Дејан Ђурић</text:p>
      <text:p text:style-name="P19">КЗ</text:p>
      <text:p text:style-name="P17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span text:style-name="MT1"><text:s/></text:span><text:span text:style-name="MT1"><text:page-number text:select-page="current">6</text:page-number></text:span> <text:s text:c="51"/><text:span text:style-name="MT2">25 У </text:span><text:span text:style-name="MT2">14921</text:span><text:span text:style-name="MT2">/1</text:span><text:span text:style-name="MT2">6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14:47:40.89</meta:creation-date>
    <meta:editing-duration>PT6H19M41S</meta:editing-duration>
    <meta:editing-cycles>55</meta:editing-cycles>
    <meta:generator>OpenOffice/4.1.1$Win32 OpenOffice.org_project/411m6$Build-9775</meta:generator>
    <dc:title>template upravni BGD</dc:title>
    <meta:initial-creator>Tija Bošković</meta:initial-creator>
    <dc:date>2020-07-27T12:05:32.05</dc:date>
    <meta:printed-by>Zora Kovačević</meta:printed-by>
    <meta:print-date>2019-01-30T12:05:21.99</meta:print-date>
    <dc:creator>Gordan Vukićević</dc:creator>
    <meta:document-statistic meta:table-count="0" meta:image-count="1" meta:object-count="0" meta:page-count="6" meta:paragraph-count="37" meta:word-count="2843" meta:character-count="18628"/>
    <meta:user-defined meta:name="Info 1"/>
    <meta:user-defined meta:name="Info 2"/>
    <meta:user-defined meta:name="Info 3"/>
    <meta:user-defined meta:name="Info 4"/>
  </office:meta>
</office:document-meta>
</file>