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ce style:name="Times New Roman2" svg:font-family="'Times New Roman'" style:font-family-generic="roman"/>
    <style:font-face style:name="Times New Roman CYR" svg:font-family="'Times New Roman CYR'" style:font-family-generic="roman"/>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margin-top="0cm" fo:margin-bottom="0cm" fo:line-height="100%" fo:text-align="center" style:justify-single-word="false" fo:text-indent="0cm" style:auto-text-indent="false" fo:background-color="#ffffff">
        <style:background-image/>
      </style:paragraph-properties>
      <style:text-properties style:font-name="Times New Roman" fo:font-size="12pt" fo:font-weight="normal" style:font-size-asian="12pt" style:font-weight-asian="normal" style:font-size-complex="12pt" style:font-weight-complex="normal"/>
    </style:style>
    <style:style style:name="P2" style:family="paragraph" style:parent-style-name="Standard">
      <style:text-properties style:font-name="Times New Roman"/>
    </style:style>
    <style:style style:name="P3" style:family="paragraph" style:parent-style-name="Standard">
      <style:text-properties style:font-name="Times New Roman" fo:language="zxx" fo:country="none" fo:font-weight="bold" style:font-weight-asian="bold" style:font-weight-complex="bold"/>
    </style:style>
    <style:style style:name="P4" style:family="paragraph" style:parent-style-name="Standard">
      <style:text-properties style:font-name="Times New Roman" fo:language="zxx" fo:country="none" fo:font-weight="bold" style:font-weight-asian="bold" style:font-size-complex="12pt" style:font-weight-complex="bold"/>
    </style:style>
    <style:style style:name="P5" style:family="paragraph" style:parent-style-name="Standard">
      <style:paragraph-properties fo:line-height="100%" fo:text-align="justify" style:justify-single-word="false"/>
      <style:text-properties style:font-name="Times New Roman" fo:language="zxx" fo:country="none" fo:font-weight="normal" style:font-weight-asian="normal" style:font-weight-complex="normal"/>
    </style:style>
    <style:style style:name="P6" style:family="paragraph" style:parent-style-name="Standard">
      <style:text-properties style:font-name="Times New Roman" fo:font-weight="bold" style:font-weight-asian="bold" style:font-weight-complex="bold"/>
    </style:style>
    <style:style style:name="P7" style:family="paragraph" style:parent-style-name="Standard">
      <style:paragraph-properties fo:line-height="100%" fo:text-align="center" style:justify-single-word="false"/>
      <style:text-properties style:font-name="Times New Roman" fo:font-weight="bold" style:font-weight-asian="bold" style:font-weight-complex="bold"/>
    </style:style>
    <style:style style:name="P8" style:family="paragraph" style:parent-style-name="Standard">
      <style:paragraph-properties fo:line-height="100%" fo:text-align="justify" style:justify-single-word="false"/>
      <style:text-properties style:font-name="Times New Roman" fo:font-weight="bold" style:font-weight-asian="bold" style:font-weight-complex="bold"/>
    </style:style>
    <style:style style:name="P9" style:family="paragraph" style:parent-style-name="Standard">
      <style:text-properties style:font-name="Times New Roman" fo:language="sr" fo:country="YU" fo:font-weight="bold" style:font-weight-asian="bold" style:font-weight-complex="bold"/>
    </style:style>
    <style:style style:name="P10"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style>
    <style:style style:name="P11"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12" style:family="paragraph" style:parent-style-name="Standard">
      <style:paragraph-properties fo:line-height="100%" fo:text-align="justify" style:justify-single-word="false"/>
      <style:text-properties style:font-name="Times New Roman" fo:font-size="12pt" fo:language="zxx" fo:country="none" style:text-underline-style="none" fo:font-weight="normal" style:font-size-asian="12pt" style:font-weight-asian="normal" style:font-size-complex="12pt" style:font-weight-complex="normal"/>
    </style:style>
    <style:style style:name="P13" style:family="paragraph" style:parent-style-name="Standard">
      <style:paragraph-properties fo:line-height="100%" fo:text-align="justify" style:justify-single-word="false"/>
      <style:text-properties style:font-name="Times New Roman" fo:font-size="12pt" fo:language="zxx" fo:country="none" style:text-underline-style="none" fo:font-weight="normal" style:font-size-asian="12pt" style:font-weight-asian="normal" style:font-size-complex="12pt" style:font-weight-complex="normal" style:text-scale="105%"/>
    </style:style>
    <style:style style:name="P14"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text-scale="105%"/>
    </style:style>
    <style:style style:name="P15" style:family="paragraph" style:parent-style-name="Standard">
      <style:paragraph-properties fo:line-height="100%" fo:text-align="justify" style:justify-single-word="false"/>
      <style:text-properties style:font-name="Times New Roman"/>
    </style:style>
    <style:style style:name="P16" style:family="paragraph" style:parent-style-name="Standard">
      <style:paragraph-properties fo:line-height="100%" fo:text-align="center" style:justify-single-word="false"/>
      <style:text-properties style:font-name="Times New Roman"/>
    </style:style>
    <style:style style:name="P17" style:family="paragraph" style:parent-style-name="Standard">
      <style:paragraph-properties fo:line-height="100%" fo:text-align="justify" style:justify-single-word="false"/>
      <style:text-properties style:use-window-font-color="true"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normal"/>
    </style:style>
    <style:style style:name="P18" style:family="paragraph" style:parent-style-name="Standard">
      <style:paragraph-properties fo:line-height="100%" fo:text-align="justify" style:justify-single-word="false"/>
    </style:style>
    <style:style style:name="P19" style:family="paragraph" style:parent-style-name="Standard">
      <style:paragraph-properties fo:line-height="100%" fo:text-align="justify" style:justify-single-word="false"/>
      <style:text-properties fo:color="#000000" style:font-name="Times New Roman" fo:font-size="12pt" fo:language="zxx" fo:country="none" style:text-underline-style="none" fo:font-weight="normal" style:font-name-asian="Times New Roman2" style:font-size-asian="12pt" style:font-weight-asian="normal" style:font-name-complex="Times New Roman2" style:font-size-complex="12pt" style:font-weight-complex="normal" style:text-scale="104%"/>
    </style:style>
    <style:style style:name="P20" style:family="paragraph" style:parent-style-name="Standard">
      <style:paragraph-properties fo:line-height="100%" fo:text-align="justify" style:justify-single-word="false"/>
      <style:text-properties fo:font-weight="bold" style:font-weight-asian="bold" style:font-weight-complex="bold"/>
    </style:style>
    <style:style style:name="P21" style:family="paragraph" style:parent-style-name="Standard">
      <style:paragraph-properties fo:text-align="center" style:justify-single-word="false"/>
      <style:text-properties fo:language="zxx" fo:country="none" fo:font-weight="bold" style:font-weight-asian="bold"/>
    </style:style>
    <style:style style:name="P22" style:family="paragraph" style:parent-style-name="Standard">
      <style:paragraph-properties fo:margin-top="0cm" fo:margin-bottom="0cm" fo:line-height="100%" fo:text-align="center" style:justify-single-word="false"/>
      <style:text-properties style:font-name="Times New Roman" fo:font-size="12pt" fo:font-weight="bold" style:font-size-asian="12pt" style:font-weight-asian="bold" style:font-size-complex="12pt" style:font-weight-complex="bold"/>
    </style:style>
    <style:style style:name="P23" style:family="paragraph" style:parent-style-name="Standard">
      <style:paragraph-properties fo:margin-top="0cm" fo:margin-bottom="0cm" fo:line-height="100%" fo:text-align="justify" style:justify-single-word="false"/>
      <style:text-properties style:font-name="Times New Roman" fo:font-size="12pt" fo:font-weight="bold" style:font-size-asian="12pt" style:font-weight-asian="bold" style:font-size-complex="12pt" style:font-weight-complex="bold"/>
    </style:style>
    <style:style style:name="P24" style:family="paragraph" style:parent-style-name="Standard">
      <style:paragraph-properties fo:margin-top="0cm" fo:margin-bottom="0cm" fo:line-height="100%" fo:text-align="justify" style:justify-single-word="false"/>
      <style:text-properties style:font-name="Times New Roman" fo:font-size="12pt" fo:language="sr" fo:country="YU" fo:font-weight="bold" style:font-size-asian="12pt" style:font-weight-asian="bold" style:font-size-complex="12pt"/>
    </style:style>
    <style:style style:name="P25" style:family="paragraph" style:parent-style-name="Standard">
      <style:paragraph-properties fo:margin-top="0cm" fo:margin-bottom="0cm" fo:line-height="100%" fo:text-align="justify" style:justify-single-word="false"/>
      <style:text-properties style:font-name="Times New Roman" fo:font-size="12pt" fo:language="zxx" fo:country="none" fo:font-weight="bold" style:font-size-asian="12pt" style:font-weight-asian="bold" style:font-name-complex="Times New Roman" style:font-size-complex="12pt" style:font-weight-complex="bold"/>
    </style:style>
    <style:style style:name="P26" style:family="paragraph" style:parent-style-name="Standard">
      <style:paragraph-properties fo:margin-top="0cm" fo:margin-bottom="0cm" fo:line-height="100%" fo:text-align="justify" style:justify-single-word="false"/>
      <style:text-properties style:font-name="Times New Roman" fo:font-size="12pt" fo:language="zxx" fo:country="none" style:font-size-asian="12pt" style:font-size-complex="12pt"/>
    </style:style>
    <style:style style:name="P27" style:family="paragraph" style:parent-style-name="Standard">
      <style:paragraph-properties fo:margin-top="0cm" fo:margin-bottom="0cm" fo:line-height="100%" fo:text-align="center" style:justify-single-word="false"/>
      <style:text-properties style:font-name="Times New Roman" fo:font-size="12pt" style:font-size-asian="12pt" style:font-size-complex="12pt"/>
    </style:style>
    <style:style style:name="P28" style:family="paragraph" style:parent-style-name="Standard">
      <style:paragraph-properties fo:margin-top="0cm" fo:margin-bottom="0cm" fo:line-height="100%" fo:text-align="justify" style:justify-single-word="false"/>
      <style:text-properties style:font-name="Times New Roman"/>
    </style:style>
    <style:style style:name="P29" style:family="paragraph" style:parent-style-name="Standard">
      <style:paragraph-properties fo:margin-left="0cm" fo:margin-right="0.026cm" fo:line-height="100%" fo:text-align="justify" style:justify-single-word="false" fo:text-indent="0cm" style:auto-text-indent="false"/>
    </style:style>
    <style:style style:name="P30" style:family="paragraph" style:parent-style-name="Standard">
      <style:paragraph-properties fo:margin-left="0cm" fo:margin-right="0.026cm" fo:line-height="100%" fo:text-align="start" style:justify-single-word="false" fo:text-indent="0cm" style:auto-text-indent="false"/>
      <style:text-properties style:font-name="Times New Roman" fo:font-size="12pt" fo:language="zxx" fo:country="none" fo:font-weight="bold" style:font-size-asian="12pt" style:font-weight-asian="bold" style:font-size-complex="12pt" style:font-weight-complex="bold"/>
    </style:style>
    <style:style style:name="P31" style:family="paragraph" style:parent-style-name="Standard" style:master-page-name="First_20_Page">
      <style:paragraph-properties style:page-number="auto"/>
      <style:text-properties style:font-name="Times New Roman" fo:language="sr" fo:country="YU" fo:font-weight="bold" style:font-weight-asian="bold" style:font-size-complex="12pt"/>
    </style:style>
    <style:style style:name="T1" style:family="text">
      <style:text-properties fo:font-weight="bold" style:font-weight-asian="bold" style:font-weight-complex="bold"/>
    </style:style>
    <style:style style:name="T2" style:family="text">
      <style:text-properties style:font-name="Times New Roman" fo:language="zxx" fo:country="none" fo:font-weight="bold" style:font-weight-asian="bold" style:font-weight-complex="bold"/>
    </style:style>
    <style:style style:name="T3" style:family="text">
      <style:text-properties style:font-name="Times New Roman" fo:font-size="12pt" fo:language="zxx" fo:country="none" fo:font-weight="normal" style:font-size-asian="12pt" style:font-weight-asian="normal" style:font-size-complex="12pt" style:font-weight-complex="normal"/>
    </style:style>
    <style:style style:name="T4" style:family="text">
      <style:text-properties style:font-name="Times New Roman" fo:font-size="12pt" fo:language="zxx" fo:country="none" fo:font-weight="normal" style:font-size-asian="12pt" style:font-weight-asian="normal" style:font-size-complex="12pt" style:font-weight-complex="normal" style:text-scale="105%"/>
    </style:style>
    <style:style style:name="T5" style:family="text">
      <style:text-properties style:font-name="Times New Roman" fo:font-size="12pt" fo:language="zxx" fo:country="none" style:text-underline-style="none" fo:font-weight="normal" style:font-size-asian="12pt" style:font-weight-asian="normal" style:font-size-complex="12pt" style:font-weight-complex="normal"/>
    </style:style>
    <style:style style:name="T6" style:family="text">
      <style:text-properties fo:language="sr" fo:country="YU" fo:font-weight="bold" style:font-weight-asian="bold" style:font-size-complex="12pt"/>
    </style:style>
    <style:style style:name="T7" style:family="text">
      <style:text-properties fo:language="sr" fo:country="YU" fo:font-weight="bold" style:font-weight-asian="bold" style:font-weight-complex="bold"/>
    </style:style>
    <style:style style:name="T8" style:family="text">
      <style:text-properties fo:language="sr" fo:country="YU" style:font-name-complex="Times New Roman"/>
    </style:style>
    <style:style style:name="T9" style:family="text">
      <style:text-properties fo:language="sr" fo:country="YU" fo:font-weight="normal" style:font-weight-asian="normal" style:font-weight-complex="normal"/>
    </style:style>
    <style:style style:name="T10" style:family="text">
      <style:text-properties fo:language="sh" fo:country="YU" style:font-size-complex="12pt"/>
    </style:style>
    <style:style style:name="T11" style:family="text">
      <style:text-properties fo:language="sh" fo:country="YU" fo:font-weight="bold" style:font-weight-asian="bold" style:font-weight-complex="bold"/>
    </style:style>
    <style:style style:name="T12" style:family="text">
      <style:text-properties fo:language="zxx" fo:country="none"/>
    </style:style>
    <style:style style:name="T13" style:family="text">
      <style:text-properties fo:language="zxx" fo:country="none" fo:font-weight="bold" style:font-weight-asian="bold" style:font-size-complex="12pt"/>
    </style:style>
    <style:style style:name="T14" style:family="text">
      <style:text-properties fo:language="zxx" fo:country="none" fo:font-weight="bold" style:font-weight-asian="bold" style:font-weight-complex="bold"/>
    </style:style>
    <style:style style:name="T15" style:family="text">
      <style:text-properties fo:language="zxx" fo:country="none" style:font-size-complex="12pt"/>
    </style:style>
    <style:style style:name="T16" style:family="text">
      <style:text-properties fo:language="zxx" fo:country="none" fo:font-weight="normal" style:font-weight-asian="normal" style:font-weight-complex="normal"/>
    </style:style>
    <style:style style:name="T17" style:family="text">
      <style:text-properties fo:language="zxx" fo:country="none" style:font-name-complex="Times New Roman"/>
    </style:style>
    <style:style style:name="T18" style:family="text">
      <style:text-properties fo:language="zxx" fo:country="none" style:font-name-complex="Times New Roman" style:font-weight-complex="bold"/>
    </style:style>
    <style:style style:name="T19" style:family="text">
      <style:text-properties fo:language="zxx" fo:country="none" style:text-scale="105%"/>
    </style:style>
    <style:style style:name="T20" style:family="text">
      <style:text-properties style:font-size-complex="12pt"/>
    </style:style>
    <style:style style:name="T21" style:family="text">
      <style:text-properties fo:language="en" fo:country="US" style:font-name-complex="Times New Roman"/>
    </style:style>
    <style:style style:name="T22" style:family="text">
      <style:text-properties fo:font-weight="normal" style:font-weight-asian="normal" style:font-weight-complex="normal"/>
    </style:style>
    <style:style style:name="T23" style:family="text">
      <style:text-properties fo:font-size="12pt" fo:language="sr" fo:country="YU" fo:font-weight="bold" style:font-size-asian="12pt" style:font-weight-asian="bold" style:font-size-complex="12pt"/>
    </style:style>
    <style:style style:name="T24" style:family="text">
      <style:text-properties fo:font-size="12pt" fo:language="sr" fo:country="YU" style:font-size-asian="12pt" style:font-size-complex="12pt"/>
    </style:style>
    <style:style style:name="T25" style:family="text">
      <style:text-properties fo:font-size="12pt" fo:language="sr" fo:country="YU" style:font-name-asian="Times New Roman CYR" style:font-size-asian="12pt" style:font-name-complex="Times New Roman CYR" style:font-size-complex="12pt" style:text-scale="99%"/>
    </style:style>
    <style:style style:name="T26" style:family="text">
      <style:text-properties fo:font-size="12pt" fo:language="zxx" fo:country="none" style:font-size-asian="12pt" style:font-size-complex="12pt"/>
    </style:style>
    <style:style style:name="T27" style:family="text">
      <style:text-properties fo:font-size="12pt" fo:language="zxx" fo:country="none" fo:font-weight="normal" style:font-size-asian="12pt" style:font-weight-asian="normal" style:font-size-complex="12pt" style:font-weight-complex="normal"/>
    </style:style>
    <style:style style:name="T28" style:family="text">
      <style:text-properties fo:font-size="12pt" fo:language="zxx" fo:country="none" style:font-name-asian="Times New Roman CYR" style:font-size-asian="12pt" style:font-name-complex="Times New Roman CYR" style:font-size-complex="12pt" style:text-scale="99%"/>
    </style:style>
    <style:style style:name="T29" style:family="text">
      <style:text-properties fo:font-size="12pt" fo:language="zxx" fo:country="none" style:text-underline-style="none" fo:font-weight="normal" style:font-size-asian="12pt" style:font-weight-asian="normal" style:font-size-complex="12pt" style:font-weight-complex="normal"/>
    </style:style>
    <style:style style:name="T30" style:family="text">
      <style:text-properties fo:font-size="12pt" fo:language="en" fo:country="US" style:font-name-asian="Times New Roman CYR" style:font-size-asian="12pt" style:font-name-complex="Times New Roman CYR" style:font-size-complex="12pt" style:text-scale="99%"/>
    </style:style>
    <style:style style:name="T31" style:family="text">
      <style:text-properties fo:font-size="12pt" fo:language="sh" fo:country="YU" fo:font-weight="normal" style:font-size-asian="12pt" style:font-weight-asian="normal" style:font-size-complex="12pt" style:font-weight-complex="normal"/>
    </style:style>
    <style:style style:name="T32" style:family="text">
      <style:text-properties style:font-name-complex="Times New Roman" style:font-weight-complex="bold"/>
    </style:style>
    <style:style style:name="T33" style:family="text">
      <style:text-properties fo:font-variant="normal" fo:text-transform="none" fo:color="#000000" style:font-name="Times New Roman" fo:font-size="12pt" fo:letter-spacing="-0.007cm" fo:language="zxx" fo:country="none" fo:font-style="italic" style:text-underline-style="none" fo:font-weight="bold" style:letter-kerning="false" fo:background-color="#ffffff" style:font-name-asian="TimesNewRomanPSMT" style:font-size-asian="12pt" style:language-asian="zxx" style:country-asian="none" style:font-style-asian="italic" style:font-weight-asian="bold" style:font-name-complex="TimesNewRomanPSMT" style:font-size-complex="12pt" style:language-complex="zxx" style:country-complex="none" style:font-style-complex="italic" style:font-weight-complex="bold" style:text-scale="105%"/>
    </style:style>
    <style:style style:name="T34" style:family="text">
      <style:text-properties fo:font-variant="normal" fo:text-transform="none" fo:color="#000000" fo:font-size="12pt" fo:letter-spacing="-0.007cm" fo:language="zxx" fo:country="none" fo:font-style="normal" style:text-underline-style="none" fo:font-weight="normal" style:letter-kerning="false" fo:background-color="#ffffff" style:font-name-asian="Times New Roman2" style:font-size-asian="12pt" style:language-asian="zxx" style:country-asian="none" style:font-style-asian="normal" style:font-weight-asian="normal" style:font-name-complex="Times New Roman2" style:font-size-complex="12pt" style:language-complex="zxx" style:country-complex="none" style:font-style-complex="normal" style:font-weight-complex="normal" style:text-scale="104%"/>
    </style:style>
    <style:style style:name="T35" style:family="text">
      <style:text-properties fo:font-variant="normal" fo:text-transform="none" fo:color="#000000" fo:font-size="12pt" fo:letter-spacing="-0.007cm" fo:language="zxx" fo:country="none"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bold" style:text-scale="104%"/>
    </style:style>
    <style:style style:name="T36" style:family="text">
      <style:text-properties fo:font-variant="normal" fo:text-transform="none" fo:color="#000000" fo:font-size="12pt" fo:letter-spacing="-0.007cm" fo:language="zxx" fo:country="none"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4%"/>
    </style:style>
    <style:style style:name="T37" style:family="text">
      <style:text-properties fo:font-variant="normal" fo:text-transform="none" fo:color="#000000" fo:font-size="12pt" fo:letter-spacing="-0.007cm" fo:language="zxx" fo:country="none"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38" style:family="text">
      <style:text-properties fo:font-variant="normal" fo:text-transform="none" fo:color="#000000" fo:font-size="12pt" fo:letter-spacing="-0.007cm" fo:language="zxx" fo:country="none"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39" style:family="text">
      <style:text-properties fo:font-variant="normal" fo:text-transform="none" fo:color="#000000" fo:font-size="12pt" fo:letter-spacing="-0.007cm" fo:language="zxx" fo:country="none" fo:font-style="normal" style:text-underline-style="none" fo:font-weight="normal" style:letter-kerning="false" fo:background-color="transparent"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0%"/>
    </style:style>
    <style:style style:name="T40" style:family="text">
      <style:text-properties fo:font-variant="normal" fo:text-transform="none" fo:color="#000000" fo:font-size="12pt" fo:letter-spacing="-0.007cm" fo:language="sr" fo:country="YU"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41" style:family="text">
      <style:text-properties fo:font-variant="normal" fo:text-transform="none" fo:color="#000000" fo:font-size="12pt" fo:letter-spacing="-0.007cm" fo:language="sr" fo:country="YU"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42" style:family="text">
      <style:text-properties style:text-underline-style="none"/>
    </style:style>
    <style:style style:name="T43" style:family="text">
      <style:text-properties fo:color="#000000" fo:font-size="12pt" fo:letter-spacing="-0.007cm" fo:language="zxx" fo:country="none" style:text-underline-style="none" fo:font-weight="normal" style:font-name-asian="Verdana" style:font-size-asian="12pt" style:font-weight-asian="normal" style:font-name-complex="Verdana" style:font-size-complex="12pt" style:font-weight-complex="normal" style:text-scale="104%"/>
    </style:style>
    <style:style style:name="T44" style:family="text">
      <style:text-properties fo:color="#000000" fo:font-size="12pt" fo:letter-spacing="-0.007cm" fo:language="zxx" fo:country="none" style:text-underline-style="none" fo:font-weight="normal" style:font-name-asian="Verdana" style:font-size-asian="12pt" style:font-weight-asian="normal" style:font-name-complex="Verdana" style:font-size-complex="12pt" style:font-weight-complex="bold" style:text-scale="104%"/>
    </style:style>
    <style:style style:name="T45" style:family="text">
      <style:text-properties fo:color="#000000" fo:font-size="12pt" fo:letter-spacing="-0.007cm" fo:language="zxx" fo:country="none" style:text-underline-style="none" fo:font-weight="normal" fo:background-color="transparent" style:font-name-asian="Times New Roman1" style:font-size-asian="12pt" style:font-weight-asian="normal" style:font-name-complex="Times New Roman1" style:font-size-complex="12pt" style:font-weight-complex="normal" style:text-scale="104%"/>
    </style:style>
    <style:style style:name="T46" style:family="text">
      <style:text-properties fo:color="#000000" fo:font-size="12pt" fo:letter-spacing="-0.007cm" fo:language="zxx" fo:country="none" style:text-underline-style="none" fo:font-weight="normal" fo:background-color="transparent" style:font-name-asian="Verdana" style:font-size-asian="12pt" style:font-weight-asian="normal" style:font-name-complex="Verdana" style:font-size-complex="12pt" style:font-weight-complex="bold" style:text-scale="104%"/>
    </style:style>
    <style:style style:name="T47" style:family="text">
      <style:text-properties fo:color="#000000" fo:font-size="12pt" fo:letter-spacing="-0.007cm" fo:language="zxx" fo:country="none" style:text-underline-style="none" fo:font-weight="normal" fo:background-color="transparent" style:font-name-asian="Verdana" style:font-size-asian="12pt" style:font-weight-asian="normal" style:font-name-complex="Verdana" style:font-size-complex="12pt" style:font-weight-complex="normal" style:text-scale="104%"/>
    </style:style>
    <style:style style:name="T48" style:family="text">
      <style:text-properties fo:color="#000000" fo:font-size="12pt" fo:letter-spacing="-0.007cm" fo:language="sr" fo:country="YU" style:text-underline-style="none" fo:font-weight="normal" style:font-name-asian="Verdana" style:font-size-asian="12pt" style:font-weight-asian="normal" style:font-name-complex="Verdana" style:font-size-complex="12pt" style:font-weight-complex="normal" style:text-scale="104%"/>
    </style:style>
    <style:style style:name="T49" style:family="text">
      <style:text-properties fo:color="#000000" fo:font-size="12pt" fo:letter-spacing="-0.007cm" fo:language="en" fo:country="US" style:text-underline-style="none" fo:font-weight="normal" style:font-name-asian="Verdana" style:font-size-asian="12pt" style:font-weight-asian="normal" style:font-name-complex="Verdana" style:font-size-complex="12pt" style:font-weight-complex="normal" style:text-scale="104%"/>
    </style:style>
    <style:style style:name="T50" style:family="text">
      <style:text-properties fo:color="#000000" style:font-name-asian="Times New Roman2" style:font-name-complex="Times New Roman2" style:text-scale="104%"/>
    </style:style>
    <style:style style:name="T51" style:family="text">
      <style:text-properties fo:color="#000000" style:font-name-asian="Verdana" style:font-name-complex="Verdana" style:text-scale="104%"/>
    </style:style>
    <style:style style:name="T52" style:family="text">
      <style:text-properties style:text-scale="105%"/>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graphics2" text:anchor-type="paragraph" svg:x="0.011cm" svg:y="0cm" svg:width="2.388cm" svg:height="3.498cm" draw:z-index="0"><draw:image xlink:href="Pictures/20000008000025BE000037D1656C127C.svm" xlink:type="simple" xlink:show="embed" xlink:actuate="onLoad"/></draw:frame>РЕПУБЛИКА СРБИЈА</text:p>
      <text:p text:style-name="P2"><text:span text:style-name="T13">УПРАВНИ</text:span><text:span text:style-name="T6"> СУД </text:span></text:p>
      <text:p text:style-name="P3">25 У <text:span text:style-name="T12">1</text:span><text:span text:style-name="T12">5085</text:span>/1<text:span text:style-name="T12">6</text:span></text:p>
      <text:p text:style-name="P6"><text:span text:style-name="T15">14.12.2018.</text:span><text:span text:style-name="T10"> године</text:span></text:p>
      <text:p text:style-name="P9"><text:span text:style-name="T20">Б Е О Г Р А </text:span><text:span text:style-name="T15">Д</text:span></text:p>
      <text:p text:style-name="P4"/>
      <text:p text:style-name="P4"/>
      <text:p text:style-name="P22"><text:s/>У ИМЕ НАРОДА</text:p>
      <text:p text:style-name="P22"/>
      <text:p text:style-name="P27"/>
      <text:p text:style-name="P28"><text:span text:style-name="T23"><text:s text:c="15"/><text:tab/></text:span><text:span text:style-name="T24">Управни суд, у већу састављеном од судија:</text:span><text:span text:style-name="T26"> </text:span><text:span text:style-name="T25">Душице Маринковић</text:span><text:span text:style-name="T28">, председника већа,</text:span><text:span text:style-name="T25"> </text:span><text:span text:style-name="T28">Маријане Тафра Мирков </text:span><text:span text:style-name="T25">и Биљане Шундерић</text:span><text:span text:style-name="T28">, чланова већа, са судским саветником Љубом Ергићем, као </text:span><text:span text:style-name="T30">записничарем, </text:span><text:span text:style-name="T28">одлучујући </text:span><text:span text:style-name="T26"><text:s/>у управном спору по тужби тужиоца A.A. из ..., ..., кога заступа пуномоћник Весна Ж. Николић, адвокат из Београда, Врањска број 4/2, против решења тужене Жалбене комисије Владе Републике Србије, број 112-01-00731/2016-01 од 12.08.2016. године, у предмету из радног односа, у нејавној седници већа, одржаној дана 14</text:span><text:span text:style-name="T27">.12.2018. </text:span><text:span text:style-name="T31">године</text:span><text:span text:style-name="T27">, </text:span><text:span text:style-name="T26">донео је </text:span></text:p>
      <text:p text:style-name="P26"/>
      <text:p text:style-name="P24"/>
      <text:p text:style-name="P10">П Р Е С У Д У</text:p>
      <text:p text:style-name="P10"/>
      <text:p text:style-name="P16"/>
      <text:p text:style-name="P15"><text:span text:style-name="T7"><text:tab/><text:tab/></text:span><text:span text:style-name="T14">I</text:span><text:span text:style-name="T11"> <text:s/></text:span><text:span text:style-name="T16">Тужба </text:span><text:span text:style-name="T14">СЕ</text:span><text:span text:style-name="T16"> </text:span><text:span text:style-name="T14">УВАЖАВА, ПОНИШТАВА</text:span><text:span text:style-name="T16"> решење Жалбене комисије Владе Републике Србије, </text:span><text:span text:style-name="T27">број 112-01-00731/2016-01 од 12.08.2016. године</text:span><text:span text:style-name="T16"> и предмет </text:span><text:span text:style-name="T14">ВРАЋА</text:span><text:span text:style-name="T16"> туженом органу на поновно одлучивање. </text:span></text:p>
      <text:p text:style-name="P5"/>
      <text:p text:style-name="P15"><text:span text:style-name="T7"><text:tab/><text:tab/></text:span><text:span text:style-name="T14">II</text:span><text:span text:style-name="T9"> </text:span><text:span text:style-name="T14">ОБАВЕЗУЈЕ СЕ</text:span><text:span text:style-name="T16"> тужени орган, Жалбена комисија Владе Републике Србије, да тужиоцу </text:span><text:span text:style-name="T27">А.А.</text:span><text:span text:style-name="T27"> </text:span><text:span text:style-name="T27">и</text:span><text:span text:style-name="T27">з ...</text:span><text:span text:style-name="T16">, надокнади трошкове управног спора у износу од 17.870,00 динара, у року од 15 дана од дана <text:s/>пријема пресуде.</text:span></text:p>
      <text:p text:style-name="P5"/>
      <text:p text:style-name="P5"><text:tab/></text:p>
      <text:p text:style-name="P7">О б р а з л о ж е њ е</text:p>
      <text:p text:style-name="P7"/>
      <text:p text:style-name="P8"><text:tab/></text:p>
      <text:p text:style-name="P20"><text:span text:style-name="T3"><text:tab/><text:tab/></text:span><text:span text:style-name="T4">Оспореним решењем, у ставу 1. диспозитива, усваја се жалба тужиоца, државног, односно полицијског службеника запосленог у Министарству унутрашњих послова Републике Србије, на решење првостепеног органа - Министарства унутрашњих послова Републике Србије, Сектора за аналитику, телекомуникационе и информационе технологије – помоћника министра – начелника сектора ... број: ... од 10.04.2016. године у делу који се односи на садржину увода ожалбеног решења, у делу који се односи на коначност и извршност првостепеног решења и у делу одређивања радног места на које је тужилац, коначним решењем, био распоређен до доношења ожалбеног решења, и мења се </text:span><text:soft-page-break/><text:span text:style-name="T4">увод решења ... број: ... од 10.04.2016. године</text:span><text:span text:style-name="T22">, тако да гласи: “На основу члана 131. и 225. Закона о општем управном поступку (“Службени лист СРЈ” бр. 33/97 и 31/01 и “Службени гласник РС”, број 30/10), члана 195. Закона о полицији (“Службени гласник РС”, број 6/16) и члана 134. став 1. Закона о државним службеницима (“Службени гласник РС”, бр. 79/05, 81/05-исправка, 83/</text:span><text:span text:style-name="T16">05</text:span><text:span text:style-name="T22">-исправка, 64/07, 67/07-исправка, 116/08, 104/09 и 99/14), у поступку решавања по жалби </text:span><text:span text:style-name="T16">А.А.</text:span><text:span text:style-name="T22"> запосленог у Министарству унутрашњих послова,</text:span> <text:s/><text:span text:style-name="T4">Сектор за аналитику, телекомуникационе и информационе технологије</text:span><text:span text:style-name="T22">, </text:span><text:span text:style-name="T16">односно у поступку решавања о премештају, односно распоређивању именованог, изјављеној преко пуномоћника – адвоката Митрић П. Срећка из Београда, ул. Поречка бр. 4 и преко пуномоћника – адвоката Николић </text:span><text:span text:style-name="T3">Ж. Весне, из Београда, Врањска број 4/2, на решење Министарства унутрашњих послова, </text:span><text:span text:style-name="T4">Сектора за аналитику, телекомуникационе и информационе технологије ... број: ... од 16. децембра 2015. године</text:span><text:span text:style-name="T3">, по овлашћењу министра унутрашњих послова ... број: ... од 15. марта 2016. године, помоћник министра – начелник </text:span><text:span text:style-name="T4">Сектора за аналитику, телекомуникационе и информационе технологије</text:span><text:span text:style-name="T3"> доноси”, поништава се став 3. (којим се утврђује чињеница о премештају </text:span><text:span text:style-name="T3">А.А.</text:span><text:span text:style-name="T3"> на радно место Координатор послова анализе ризика/ПД/VII-1 Одсек за безбедност информационих система, Одељење за информациону безбедност, Сектор за аналитику, телекомуникационе и информационе технологије, утврђено под редним бројем 176а у Правилнику о унутрашњем уређењу и систематизацији радних места у Министарству унутрашњих послова) и поништава се став 5. (којим је одлучено да жалба не одлаже извршење) тог решења</text:span><text:span text:style-name="T4">. Ставом 2. диспозитива оспореног решења одбијена је жалба на остале делове решења Министарства унутрашњих послова Републике Србије, Сектора за аналитику, телекомуникационе и информационе технологије – помоћника министра – начелника сектора ... број: ... од 10.04.2016. године, као неоснована. Ставом 3. одређено је да ће о праву на плату, накнаду и друга примања по основу примене овог и раније донетих првостепених решења која нису постала коначана првостепени орган одлучити посебним решењем, док је ставом 4. диспозитива одлучено да трошкове у вези са спровођењем поступка одлучивања о премештају, односно распоређивању тужиоца и правне заштите у поводу донетих одлука првостепеног органа, сноси надлежни орган, осим трошкова правног заступања тужиоца које сноси тужилац, те се с тим у вези, одбија захтев тужиоца за накнаду трошкова поступка за ангажовање пуномоћника у укупном износу од 150.000,00 динара, као неоснован. </text:span></text:p>
      <text:p text:style-name="P14"/>
      <text:p text:style-name="P14"><text:tab/><text:tab/>Тужбом, поднетом <text:span text:style-name="T42">Управном суду дана 28.10.2016. године, преко пуномоћника, тужилац оспорава законитост оспореног решења због битне повреде правила поступка, непотпуно и нетачно утврђеног чињеничног стања и неправилне примене материјалног права. Указује на то да је тужена ставом 1. диспозитива оспореног решења усвојила жалбу изјављену против решења првостепеног органа од 10.04.2016. године у делу који се односи на садржину увода ожалбеног решења, у делу који се односи на коначност и извршност првостепеног решења и у делу одређивања радног места на које је тужилац коначним решењем био распоређен до доношења ожалбеног решења, да је истим ставом поништен став 3. и 5. ожалбеног решења, док је ставом 2. диспозитива оспореног решења одбијена жалба у осталим </text:span><text:span text:style-name="T42">деловима ожалбеног решења, као неоснована. С тим у вези, истиче да је оспорено </text:span><text:soft-page-break/><text:span text:style-name="T42">решење потпуно неразумњиво и да су изрека и образложење оспореног решења логички неповезани, јер се не може усвојити жалба делимично, а у делу одбити, а да се све то обухвати решењем којим се истовремено мења садржина првостепеног решења. Наводи да је тужени оспореним решењем уважио жалбу, али не из разлога изнетих у жалби и уз игнорисање жалбених навода. Истиче да је нејасно у ком поступку је оспорено решење донето, односно да ли је донето у поступку премештаја или распоређивања. По мишљењу тужиоца, једино исправно решење у конкретном случају било је да се у поступку премештаја до коначности решења води један поступак, а не да се једним решењем решавају две различите правне ситуације у остваривању права из радног односа. Сматра да је једина намера доносиоца оспореног решења била до озакони незаконито стање које је створено решењем које се жалбом побија. Такође истиче да је тужени орган одбијањем захтева тужиоца за накнаду трошкова за састав жалбе очигледно повредио закон на његову штету. Сматра да је тужени био у обавези да у конкретном случају примени члан 103. став 3. Закона о општем управном поступку, којим је прописано да када је поступак који је покренут по службеној дужности завршен повољно за странку, трошкове поступка сноси орган који је поступак покренуо. Са изнетих разлога, предлаже да суд уважи тужбу, поништи оспорено решење и обавеже туженог да тужиоцу накнади трошкове управног поступка за састав две жалбе у износу од 120.00,00 динара и за састав накнадног захтева – пожурнице у износу од 30.000,00 динара, што укупно износи 150.000,00 динара, као и трошкове управног спора за састав тужбе у износу од 30.000,00 динара и на име таксе на тужбу и пресуду по одлуци суда. </text:span><text:tab/><text:tab/></text:p>
      <text:p text:style-name="P14"><text:s/></text:p>
      <text:p text:style-name="P12"><text:tab/><text:tab/>Тужени орган у одговору на тужбу остаје при наводима из образложења оспореног решења и предлаже да суд тужбу одбије као неосновану.</text:p>
      <text:p text:style-name="P12"/>
      <text:p text:style-name="P12"><text:tab/><text:tab/>Решавајући овај управни спор без одржавања усмене расправе, сагласно одредби члана 33. став 2. Закона о управним споровима (,,Службени гласник РС”, бр. 111/09), будући да је предмет спора такав да не изискује непосредно саслушање странака и посебно утврђивање чињеничног стања, и испитујући законитост оспореног решења у границама захтева из тужбе, сагласно одредби чланом 41. став 1. Закона о управним споровима, Управни суд је, по оцени навода тужбе, одговора на тужбу и списа предмета ове управне ствари, нашао да је тужба основана.</text:p>
      <text:p text:style-name="P12"/>
      <text:p text:style-name="P12"><text:tab/><text:tab/><text:span text:style-name="T52">Према стању у списима предмета, произлази да је ожалбеним решењем Министарства унутрашњих послова Републике Србије, Сектора за аналитику, телекомуникационе и информационе технологије ... број: ... од 10.04.2016. године, донетим </text:span><text:span text:style-name="T19">(како је у уводу наведено) </text:span><text:span text:style-name="T52">у поступку </text:span><text:span text:style-name="T19">решавања п</text:span><text:span text:style-name="T52">о жалби тужиоца, у ставу првом диспозитива, усвојена жалба тужиоца, запосленог у Министарству унутрашњих послова, Сектору за аналитику, телекомуникационе и информационе технологије, изјављена преко пуномоћника Митрић П. Срећка, адвоката из Београда, ул. Поречка бр. 4 и преко пуномоћника Николић Ж. Весне, адвоката из Београда, на решење Министарства унутрашњих послова, Сектора за аналитику, телекомуникационе и информационе технологије ... број: ... од 16. децембра 2015. године, и ставом другим диспозитива, замењено наведено решење </text:span><text:soft-page-break/><text:span text:style-name="T52">првостепеног органа од 16.12.2015. године. Ставом трећим диспозитива, утврђено је да је тужилац запослен у Министарств</text:span><text:span text:style-name="T19">у</text:span><text:span text:style-name="T52"> унутрашњних послова, Сектору за аналитику, телекомуникационе и информационе технологије, од дана 16.12.2015. године, закључно са даном 09.04.2016. године био премештен на радно место <text:s/>Координатор послова анализе ризика/ПД/VII-1 Одсек за безбедност информационих система, Одељење за информациону безбедност, Сектор за аналитику, телекомуникационе и информационе технологије, утврђено под редним бројем 176а у Правилнику о унутрашњем уређењу и систематизацији радних места у Министарству унутрашњих послова ... стр. пов. Број: ... од 03.04.2012. године...пов. ... број: ... од 01.12.2015. године, у свом звању. Ставом 4. диспозитива тужилац, самостални инспектор, запослен у Министарству унутрашњих послова, распоређује се са 10.04.2016. године, на радно место Виши систем специјалиста /ПД/VII-1 Одсек за безбедност информационих система, Одељење за информациону безбедност, Сектор за аналитику, телекомуникационе и информационе технологије, утврђено под редним бројем 05.141 у Правилнику о унутрашњем уређењу и систематизацији радних места у Министарству унутрашњих послова </text:span><text:span text:style-name="T19">п</text:span><text:span text:style-name="T52">ов. ... број ... од 02.03.2016. године, у свом звању, док је ставом петим диспозитива, одређено да жалба не одлаже извршење тог решења.</text:span></text:p>
      <text:p text:style-name="P13"/>
      <text:p text:style-name="P12"><text:s text:c="2"/><text:tab/><text:tab/> <text:s text:c="2"/>Решавајући по жалби тужиоца изјављеној против првостепеног решења <text:span text:style-name="T52">од 10.04.2016. године, </text:span>тужени орган је оспорен<text:span text:style-name="T12">им решењем (како је напред изнето)</text:span>, у <text:span text:style-name="T12">ставу</text:span> 1. диспозитива, усвојио <text:span text:style-name="T52">жалбу тужиоца у делу који се односи на садржину увода ожалбеног решења, у делу који се односи на коначност и извршност првостепеног решења и у делу одређивања радног места на које је тужилац, коначним решењем, био распоређена до доношења ожалбеног решења; па је изменио</text:span><text:span text:style-name="T19">-допунио</text:span><text:span text:style-name="T52"> садржину увода првостепеног решења од 10.04.2016. године, </text:span><text:span text:style-name="T19">након чега је</text:span><text:span text:style-name="T52"> поништио став 3. и став 5. тог решења</text:span>. <text:span text:style-name="T12">Ставом 2. диспозитива оспореног решења жалба на остале делове првостепеног решења је одбијена као неоснована, и, ставом 4. диспозитива, одбије</text:span><text:span text:style-name="T12">н</text:span><text:span text:style-name="T12"> је захтев за накнаду трошкова управног поступка. </text:span>Према разлозима оспореног решења, тужени орган је одлуку из <text:span text:style-name="T12">става</text:span> 1. диспозитива оспореног решења донео јер је нашао да је првостепени орган пропустио да у уводу ожалбеног решења наведе податке у вези са пуномоћником тужиоца, односно странке, као и да је пропустио да прецизира тј. ближе одреди и означи садржину управног поступка, односно у вези са чиме је изјављена жалба. Поред тога, тужени орган налази да је назаконита одлука првостепеног органа <text:s/>којим се утврђује чињеница о премештају тужиоца на радно место Координатор послова анализе ризика/ПД/VII-1 Одсек за безбедност информационих система, Одељење за информациону безбедност, Сектор за аналитику, телекомуникационе и информационе технологије, утврђено под редним бројем 176а у Правилнику о унутрашњем уређењу и систематизацији радних места у Министарству унутрашњих послова, као и да је незаконита одлука првостепеног органа којом жалба не одлаже извршење првостепеног решења о распоређивању тужиоца. Стога је тужени орган, <text:span text:style-name="T12">с позивом на</text:span> члан 229. став 3. и члан 232. став 1. Закона о општем управном поступку одлучио као у <text:span text:style-name="T12">ставу</text:span> 1. диспозитива оспореног решења. Осим тога, тужени орган налази да је, сагласно одредбама Закона о полицији и Закона о државним службеницима који су наведени у образложењу првостепеног и оспореног решења, првостепени орган правилно одлучио <text:soft-page-break/>о распоређивању тужиоца на одговарајуће радно место, па је нашао да нису повређена на закону заснована права тужиоца, те је, позивајући се на одредбу члана 230. став 3. Закона о општем управном поступку, одлучио као у <text:span text:style-name="T12">ставу </text:span>2. диспозитива оспореног решења, и то тако што је одбио жалбу у односу на остале делове првостепеног решења <text:span text:style-name="T52">од 10.04.2016. године. У вези захтева тужиоца за накнаду трошкова управног поступка, тужени налази да ти трошкови нису били оправдани и да их је тужилац својом вољом проузроковао, као и да не постоји законска обавеза да се у поступку који се водио у вези са жалбом укључује и пуномоћник, па је донео одлуку као у тачки 4. диспозитива оспореног решења, <text:s/>позивањем на примену члана 107. став 1, а у вези са чланом 104. став 1. и 3. Закона о општем управном поступку. <text:s text:c="2"/></text:span></text:p>
      <text:p text:style-name="P12"><text:tab/></text:p>
      <text:p text:style-name="P12"><text:s text:c="17"/><text:tab/>Одредбом члана 198. став 2. Закона о општем управном поступку (“Службени лист СРЈ” број 33/97 и 31/01 и “Службени гласник РС” број 30/10) прописано је да диспозитив мора бити кратак и одређен, а ако је потребно, може се поделити и на више тачака.</text:p>
      <text:p text:style-name="P12"/>
      <text:p text:style-name="P12"><text:tab/><text:tab/>Према одредби <text:span text:style-name="T50">члана 199. став 2. </text:span><text:span text:style-name="T51">Закона о општем управном поступку,</text:span><text:span text:style-name="T50"> образложење решења садржи, поред осталог, правне прописе и разлоге који с обзиром на утврђено чињенично стање упућују на решење какво је дато у диспозитиву.</text:span></text:p>
      <text:p text:style-name="P19"/>
      <text:p text:style-name="P12"><text:tab/><text:tab/>Одредбом члана 229. став 3. Закона о општем управном поступку је прописано да другостeпени орган може одбити жалбу, поништити решење у целини или делимично, или га изменити. </text:p>
      <text:p text:style-name="P12"/>
      <text:p text:style-name="P12"><text:tab/><text:tab/>Одредбом члана 232. став 1. истог закона је прописано да кад другостепени орган утврди да су у првостепеном поступку одлучне чињенице непотпуно или погрешно утврђене, да се у поступку није водило рачуна о правилима поступка која су од утицаја на решење ствари, или да је диспозитив побијаног решења нејасан или је у противречности са образложењем, он ће допунити поступак и отклонити наведене недостатке сам или преко првостепеног органа или замољеног органа. Ако другостeпени орган нађе да се на основу чињеница утврђених у допуњеном поступку управна ствар мора решити друкчије него што је решено првостепеним решењем, он ће својим решењем поништити првостепено решење и сам решити управну ствар.</text:p>
      <text:p text:style-name="P12"/>
      <text:p text:style-name="P12"><text:tab/><text:tab/>Одредбом члана 230. став 3. Закона о општем управном поступку је прописано да кад другостeпени орган нађе да је првостепено решење засновано на закону, али због других разлога а не због оних који су у решењу наведени, он ће у свом решењу изложити те разлоге, а жалбу одбити.</text:p>
      <text:p text:style-name="P12"/>
      <text:p text:style-name="P12"><text:tab/><text:tab/>По оцени Управног суда основано се тужбом оспорава правилност решења туженог органа. Пре свега, стога јер се на основу одлуке из диспозитива оспореног решења у ставу 1. и 2., а који је сачињен тако да садржи одлуку о предмету поступка (управљену на диспозитив првостепеног решења, којим је управна ствар решена), али и описне наводе који се не односе на одлуку из диспозитива првостепеног <text:soft-page-break/>решења већ <text:span text:style-name="T12">и увод решења, а и разлоге образложења, </text:span>због чега се, у смислу члана 198. став 1. и 2. Закона о општем управном поступку, не може несумњиво утврдити о чему је све тужени, диспозитивом, решавао: о законитости одлуке првостепеног органа, или <text:span text:style-name="T12">и </text:span>о грешкама у изради решења првостепеног решења. Осим тога, како је жалба усвојена, али и одбијена, без одређења да је одлука туженог делимична, не може се несумњиво утврдити у ком делу је тужиочева жалба усвојена, а у ком делу је одбијена као неоснована, а тиме ни несумњиво утврдити радно правни статус тужиоца <text:span text:style-name="T12">у спорном периоду</text:span>. Притом суд има у виду и то да је решење првостепеног органа донето 10.04.2016. године, и то по жалби тужиоца против решења првостепеног органа ...<text:span text:style-name="T52"> број: ... од 16. </text:span><text:span text:style-name="T19">12.</text:span><text:span text:style-name="T52"> 2015. године</text:span>, с тим да радно правни статус тужиоца од доношења првостепеног решења, тј. од 10.04.2016. године није био предмет жалбе по којој је донето првостепено решење. </text:p>
      <text:p text:style-name="P12"/>
      <text:p text:style-name="P18"><text:span text:style-name="T5"><text:tab/> <text:s text:c="4"/><text:tab/>Поред тога, <text:s/>разлози дати у образложењу оспореног решења и правни прописи на које се тужени орган позвао, не упућују на одлуку туженог органа којом је промењена садржина увода првостепеног решења, и то на начин као да је извршена исправка решења (тако што је преписан цео увод првостепеног решења и додато “у поступку решавања о премештају, односно распоређивању именованог, изјављеној преко пуномоћника – адвоката Митрић П. Срећка из Београда, ул. Поречка бр. 4 и преко пуномоћника – адвоката Николић Ж. Весне, из Београда, Врањска број 4/2"). </text:span><text:span text:style-name="T5">У вези са тим, према </text:span><text:span text:style-name="T5">одредби члана 229. став 3. Закона о општем управном поступку (на чију се примену тужени орган позвао), другостепени орган у поступку по жалби може изменити ожалбено решење у односу на диспозитив, а не у односу на увод, како је то учињено оспореним решењем. Осим тога, Управни суд указује туженом органу да грешке у уводу решења могу бити исправљене само од стране органа који је донео то решење, доношењем закључка о исправци, у складу са одредбама члана 209. Закона о општем управном поступку, </text:span><text:span text:style-name="T5">против којег је дозвољена жалба. При том, ни пропис чл. 232 ст. 1. ЗУП не даје туженом правни основ за доношење одлуке као у диспозитиву решења јер овај прописује допуну поступка ради отклањања недостатака, за коју тужени није навео да је провео. </text:span><text:span text:style-name="T5"><text:s/></text:span></text:p>
      <text:p text:style-name="P12"/>
      <text:p text:style-name="P18"><text:span text:style-name="T5"><text:tab/><text:tab/>Поред изнетог, по оцени суда, ни одлука туженог о неоснованости захтева тужиоца за накнаду трошкова управног поступка не може се, за сада, прихватити као правилна. Ово, пре свега, са разлога јер се не може несумњиво утврдити да ли се у конкретном случају ради о управном поступку покренутом по захтеву странке или по службеној дужности, а с обзиром на пропис члана 103. став 3. и чл. 104. став 6. Закона о </text:span><text:span text:style-name="T5">општем управном</text:span><text:span text:style-name="T5"> поступку који регулише накнаду трошкова управног поступка за случај покренутог поступка по службеној дужности. </text:span></text:p>
      <text:p text:style-name="P12"/>
      <text:p text:style-name="P12"><text:tab/><text:tab/>Са изнетих разлога, налазећи да је оспореним решењем повређен закон на штету тужиоца, Управни суд је на основу одредбе члана 42. став 1. Закона о управним споровима одлучио као у ставу I диспозитива пресуде. <text:s/>У поновном поступку тужени је дужан да отклони повреде правила поступка на које му је указано овом пресудом, у складу са одредбом члана 69. став 2. Закона о управним споровима. </text:p>
      <text:p text:style-name="P12"/>
      <text:p text:style-name="P12"><text:tab/><text:tab/></text:p>
      <text:p text:style-name="P28"><text:soft-page-break/><text:span text:style-name="T43"><text:tab/><text:tab/>Управни суд је </text:span><text:span text:style-name="T48">о трошковима </text:span><text:span text:style-name="T43">управног </text:span><text:span text:style-name="T48">спора </text:span><text:span text:style-name="T43">одлучио као</text:span><text:span text:style-name="T48"> </text:span><text:span text:style-name="T43">у ставу </text:span><text:span text:style-name="T49">II </text:span><text:span text:style-name="T43">диспозитива пресуде, </text:span><text:span text:style-name="T45">применом члана 150. и 154. Закона о парничном поступку (“Службени гласник РС”, бр. 72/11), који се сходно примењују на основу члана 74. Закона о управним споровима</text:span><text:span text:style-name="T44">, имајући у виду успех тужиоца у овом управном спору. Тужиоцу су досуђени трошкови управног спора</text:span><text:span text:style-name="Default_20_Paragraph_20_Font"><text:span text:style-name="T34"> у укупном износу од 17.870,00</text:span></text:span><text:span text:style-name="Default_20_Paragraph_20_Font"><text:span text:style-name="T35"> </text:span></text:span><text:span text:style-name="Default_20_Paragraph_20_Font"><text:span text:style-name="T34">динара, <text:s/>и то на име таксе за тужбу 390,00 динара и пресуду у износу од 980,00 динара, </text:span></text:span><text:span text:style-name="Default_20_Paragraph_20_Font"><text:span text:style-name="T35">у складу са Тарифним бројем 28. Таксене тарифе која је саставни део Закона о судским таксама </text:span></text:span><text:bookmark text:name="Legislation"/><text:span text:style-name="Default_20_Paragraph_20_Font"><text:span text:style-name="T35">(</text:span></text:span><text:span text:style-name="Default_20_Paragraph_20_Font"><text:span text:style-name="T36">"Службени гласник РС", бр. 28/94...106/2015)</text:span></text:span><text:span text:style-name="Default_20_Paragraph_20_Font"><text:span text:style-name="T34"> и </text:span></text:span><text:span text:style-name="T43">на </text:span><text:span text:style-name="T44">име састава тужбе </text:span><text:span text:style-name="T45">од стране пуномоћника адвоката</text:span><text:span text:style-name="T46"> у износу од 16.500,00 динара</text:span><text:span text:style-name="T47">,</text:span><text:span text:style-name="T45"> </text:span><text:span text:style-name="Default_20_Paragraph_20_Font"><text:span text:style-name="T37">сагласно</text:span></text:span><text:span text:style-name="Default_20_Paragraph_20_Font"><text:span text:style-name="T40"> Тарифно</text:span></text:span><text:span text:style-name="Default_20_Paragraph_20_Font"><text:span text:style-name="T37">м</text:span></text:span><text:span text:style-name="Default_20_Paragraph_20_Font"><text:span text:style-name="T40"> број</text:span></text:span><text:span text:style-name="Default_20_Paragraph_20_Font"><text:span text:style-name="T37">у</text:span></text:span><text:span text:style-name="Default_20_Paragraph_20_Font"><text:span text:style-name="T40"> 43. Тарифе о наградама и накнадама трошкова за рад адвоката </text:span></text:span><text:span text:style-name="Default_20_Paragraph_20_Font"><text:span text:style-name="T37">(</text:span></text:span><text:span text:style-name="Default_20_Paragraph_20_Font"><text:span text:style-name="T40">,,Службени гласник РС“</text:span></text:span><text:span text:style-name="Default_20_Paragraph_20_Font"><text:span text:style-name="T37">, број </text:span></text:span><text:span text:style-name="Default_20_Paragraph_20_Font"><text:span text:style-name="T40"><text:s/>121/12</text:span></text:span><text:span text:style-name="Default_20_Paragraph_20_Font"><text:span text:style-name="T41">)</text:span></text:span><text:span text:style-name="Default_20_Paragraph_20_Font"><text:span text:style-name="T39">, </text:span></text:span><text:span text:style-name="Default_20_Paragraph_20_Font"><text:span text:style-name="T38">док тужиоцу нису досуђени трошкови до траженог износа од 30.000,00 динара, будући да исти нису опредељени у складу са наведеном Адвокатском тарифом.</text:span></text:span><text:span text:style-name="T29"> О захтеву тужиоца за накнаду трошкова управног поступка суд није решавао, имајући у виду да о тим трошковима одлучује управни орган у управном поступку, сходно одредбама чланова 103.-112. Закона о општем управном поступку, а не суд у управном спору.</text:span></text:p>
      <text:p text:style-name="P17"/>
      <text:p text:style-name="P1"><text:span text:style-name="T7"><text:s text:c="3"/>ПРЕСУЂЕН</text:span><text:span text:style-name="T1">О У УПРАВНОМ СУДУ </text:span></text:p>
      <text:p text:style-name="P22"><text:span text:style-name="T12">Д</text:span>ана 14.12<text:span text:style-name="T12">.2018.</text:span><text:span text:style-name="T8"> године,</text:span><text:span text:style-name="T21"> </text:span><text:span text:style-name="T17">25 У 1</text:span><text:span text:style-name="T17">5085</text:span><text:span text:style-name="T17">/16</text:span></text:p>
      <text:p text:style-name="P22"/>
      <text:p text:style-name="P23">Записничар<text:tab/><text:tab/><text:tab/><text:tab/><text:tab/><text:tab/> <text:s text:c="23"/>Председник већа-судија</text:p>
      <text:p text:style-name="P24"><text:span text:style-name="T18">Љубо Ергић,</text:span><text:span text:style-name="T18">с.р.</text:span><text:span text:style-name="T32"> <text:s text:c="43"/></text:span><text:span text:style-name="T18"><text:s text:c="31"/>Душица Маринковић,</text:span><text:span text:style-name="T18">с.р.</text:span></text:p>
      <text:p text:style-name="P25"/>
      <text:p text:style-name="P21">За тачност отправка</text:p>
      <text:p text:style-name="P21">Управитељ писарнице</text:p>
      <text:p text:style-name="P11">Дејан Ђурић</text:p>
      <text:p text:style-name="P30">БТ</text:p>
      <text:p text:style-name="P29"><text:span text:style-name="Default_20_Paragraph_20_Font"><text:span text:style-name="T3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ce style:name="Times New Roman2" svg:font-family="'Times New Roman'" style:font-family-generic="roman"/>
    <style:font-face style:name="Times New Roman CYR" svg:font-family="'Times New Roman CYR'" style:font-family-generic="roman"/>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Podrazumevani_20_font_20_pasusa" style:display-name="Podrazumevani font pasusa"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font-weight="bold" style:font-weight-asian="bold" style:font-weight-complex="bold"/>
    </style:style>
    <style:style style:name="MT2" style:family="text">
      <style:text-properties style:font-name="Times New Roman" fo:language="zxx" fo:country="none" fo:font-weight="bold" style:font-weight-asian="bold"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69"/><text:span text:style-name="MT1"><text:s/></text:span><text:span text:style-name="MT1"><text:page-number text:select-page="current">7</text:page-number></text:span> <text:s text:c="51"/><text:span text:style-name="MT2">25 У 1</text:span><text:span text:style-name="MT2">5085</text:span><text:span text:style-name="MT2">/16</text:span></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3-07T14:47:40.89</meta:creation-date>
    <meta:editing-duration>PT6H35M59S</meta:editing-duration>
    <meta:editing-cycles>61</meta:editing-cycles>
    <meta:generator>OpenOffice/4.1.1$Win32 OpenOffice.org_project/411m6$Build-9775</meta:generator>
    <dc:title>template upravni BGD</dc:title>
    <meta:initial-creator>Tija Bošković</meta:initial-creator>
    <dc:date>2020-07-27T12:12:23.22</dc:date>
    <meta:printed-by>Jelena Antonijević</meta:printed-by>
    <meta:print-date>2019-01-25T09:35:52.15</meta:print-date>
    <dc:creator>Gordan Vukićević</dc:creator>
    <meta:document-statistic meta:table-count="0" meta:image-count="1" meta:object-count="0" meta:page-count="7" meta:paragraph-count="41" meta:word-count="2923" meta:character-count="19401"/>
    <meta:user-defined meta:name="Info 1"/>
    <meta:user-defined meta:name="Info 2"/>
    <meta:user-defined meta:name="Info 3"/>
    <meta:user-defined meta:name="Info 4"/>
  </office:meta>
</office:document-meta>
</file>