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style:font-name="Times New Roman" fo:language="sr" fo:country="YU" fo:font-weight="bold" style:font-weight-asian="bold" style:font-weight-complex="bold"/>
    </style:style>
    <style:style style:name="P4" style:family="paragraph" style:parent-style-name="Standard">
      <style:paragraph-properties fo:margin-left="0in" fo:margin-right="0in" fo:margin-top="0in" fo:margin-bottom="0in" fo:line-height="150%" fo:text-align="justify" style:justify-single-word="false" fo:text-indent="0in" style:auto-text-indent="false" style:writing-mode="lr-tb">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fo:language="zxx" fo:country="none"/>
    </style:style>
    <style:style style:name="P7" style:family="paragraph" style:parent-style-name="Standard">
      <style:paragraph-properties fo:text-align="justify" style:justify-single-word="false"/>
      <style:text-properties style:font-name="Times New Roman" fo:language="zxx" fo:country="none" fo:font-weight="normal" style:font-weight-asian="normal" style:font-weight-complex="normal"/>
    </style:style>
    <style:style style:name="P8" style:family="paragraph" style:parent-style-name="Standard">
      <style:paragraph-properties fo:text-align="center" style:justify-single-word="false"/>
      <style:text-properties style:font-name="Times New Roman" fo:language="zxx" fo:country="none" fo:font-weight="bold" style:font-weight-asian="bold"/>
    </style:style>
    <style:style style:name="P9" style:family="paragraph" style:parent-style-name="Standard">
      <style:paragraph-properties fo:text-align="center" style:justify-single-word="false"/>
      <style:text-properties style:font-name="Times New Roman" fo:language="sr" fo:country="YU" fo:font-weight="bold" style:font-weight-asian="bold"/>
    </style:style>
    <style:style style:name="P10" style:family="paragraph" style:parent-style-name="Standard">
      <style:paragraph-properties fo:text-align="justify" style:justify-single-word="false"/>
      <style:text-properties style:font-name="Times New Roman" fo:language="sr" fo:country="YU" fo:font-weight="bold" style:font-weight-asian="bold"/>
    </style:style>
    <style:style style:name="P11" style:family="paragraph" style:parent-style-name="Standard">
      <style:paragraph-properties fo:line-height="100%" fo:text-align="start" style:justify-single-word="false" style:writing-mode="lr-tb"/>
      <style:text-properties style:font-name="Times New Roman" fo:language="sr" fo:country="YU"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style:font-name="Times New Roman" fo:language="sr" fo:country="YU" fo:font-weight="bold" style:font-weight-asian="bold" style:font-weight-complex="bold"/>
    </style:style>
    <style:style style:name="P13" style:family="paragraph" style:parent-style-name="Standard">
      <style:paragraph-properties fo:line-height="100%" fo:text-align="center" style:justify-single-word="false" style:writing-mode="lr-tb"/>
      <style:text-properties style:font-name="Times New Roman" fo:language="sr" fo:country="YU"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style:font-name="Times New Roman" fo:language="sr" fo:country="YU" fo:font-weight="normal" style:font-weight-asian="normal" style:font-weight-complex="normal"/>
    </style:style>
    <style:style style:name="P15" style:family="paragraph" style:parent-style-name="Standard">
      <style:paragraph-properties fo:line-height="100%" fo:text-align="start" style:justify-single-word="false" style:writing-mode="lr-tb"/>
      <style:text-properties style:font-name="Times New Roman" fo:language="sr" fo:country="YU"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style:font-name="Times New Roman" fo:language="sr" fo:country="YU"/>
    </style:style>
    <style:style style:name="P17" style:family="paragraph" style:parent-style-name="Standard">
      <style:paragraph-properties fo:line-height="100%" fo:text-align="start" style:justify-single-word="false" style:writing-mode="lr-tb"/>
      <style:text-properties style:font-name="Times New Roman"/>
    </style:style>
    <style:style style:name="P18" style:family="paragraph" style:parent-style-name="Standard">
      <style:paragraph-properties fo:line-height="100%" fo:text-align="justify" style:justify-single-word="false" style:writing-mode="lr-tb"/>
      <style:text-properties style:font-name="Times New Roman"/>
    </style:style>
    <style:style style:name="P19" style:family="paragraph" style:parent-style-name="Standard">
      <style:paragraph-properties fo:line-height="100%" fo:text-align="center" style:justify-single-word="false" style:writing-mode="lr-tb"/>
      <style:text-properties style:font-name="Times New Roman"/>
    </style:style>
    <style:style style:name="P20" style:family="paragraph" style:parent-style-name="Standard">
      <style:paragraph-properties fo:line-height="100%" fo:text-align="start" style:justify-single-word="false" style:writing-mode="lr-tb"/>
      <style:text-properties style:font-name="Times New Roman" fo:font-weight="bold" style:font-weight-asian="bold" style:font-weight-complex="bold"/>
    </style:style>
    <style:style style:name="P21" style:family="paragraph" style:parent-style-name="Standard">
      <style:paragraph-properties fo:line-height="100%" fo:text-align="center" style:justify-single-word="false" style:writing-mode="lr-tb"/>
      <style:text-properties style:font-name="Times New Roman" fo:font-weight="bold" style:font-weight-asian="bold" style:font-weight-complex="bold"/>
    </style:style>
    <style:style style:name="P22" style:family="paragraph" style:parent-style-name="Standard">
      <style:paragraph-properties fo:line-height="100%" fo:text-align="justify" style:justify-single-word="false" style:writing-mode="lr-tb"/>
      <style:text-properties style:font-name="Times New Roman" fo:language="zxx" fo:country="none" fo:font-weight="bold" style:font-weight-asian="bold" style:font-weight-complex="bold"/>
    </style:style>
    <style:style style:name="P23"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24"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writing-mode="lr-tb"/>
      <style:text-properties style:font-name="Times New Roman" fo:language="ru" fo:country="RU" fo:font-weight="normal" style:font-weight-asian="normal" style:font-weight-complex="normal"/>
    </style:style>
    <style:style style:name="P27"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style:font-name="Times New Roman"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sh" fo:country="YU" fo:font-weight="bold" style:font-weight-asian="bold" style:font-weight-complex="bold"/>
    </style:style>
    <style:style style:name="T10" style:family="text">
      <style:text-properties fo:language="en" fo:country="US"/>
    </style:style>
    <style:style style:name="T11" style:family="text">
      <style:text-properties style:use-window-font-color="true" fo:font-size="12pt" fo:language="sr" fo:country="YU" fo:background-color="transparent" style:font-name-asian="Times New Roman1" style:font-weight-asian="bold" style:font-name-complex="Times New Roman1" style:font-size-complex="12pt" style:font-weight-complex="bold"/>
    </style:style>
    <style:style style:name="T12" style:family="text">
      <style:text-properties style:use-window-font-color="true" fo:font-size="12pt" fo:background-color="transparent" style:font-name-asian="Times New Roman1" style:font-name-complex="Times New Roman1" style:font-size-complex="12pt"/>
    </style:style>
    <style:style style:name="T13" style:family="text">
      <style:text-properties style:use-window-font-color="true" fo:font-size="12pt" fo:language="zxx" fo:country="none" fo:background-color="transparent" style:font-name-asian="Times New Roman1" style:font-name-complex="Times New Roman1" style:font-size-complex="12pt"/>
    </style:style>
    <style:style style:name="T14" style:family="text">
      <style:text-properties style:use-window-font-color="true" fo:font-size="12pt" fo:language="zxx" fo:country="none" fo:background-color="transparent" style:font-name-asian="Times New Roman1" style:font-weight-asian="bold" style:font-name-complex="Times New Roman1" style:font-size-complex="12pt" style:font-weight-complex="bold"/>
    </style:style>
    <style:style style:name="T15" style:family="text">
      <style:text-properties fo:color="#000000" fo:font-size="12pt" fo:language="zxx" fo:country="none" fo:font-weight="normal" style:font-name-asian="Verdana" style:font-size-asian="12pt" style:font-weight-asian="normal" style:font-name-complex="Verdana" style:font-size-complex="12pt" style:font-weight-complex="normal"/>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zxx" fo:country="none" style:font-size-asian="12pt" style:font-size-complex="12pt"/>
    </style:style>
    <style:style style:name="T18" style:family="text">
      <style:text-properties fo:font-size="12pt" fo:language="sr" fo:country="YU" style:font-size-asian="12pt" style:font-size-complex="12pt"/>
    </style:style>
    <style:style style:name="T19"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28in" svg:y="0.0335in" svg:width="1.0154in" svg:height="1.5854in" draw:z-index="0"><draw:image xlink:href="Pictures/20000008000025BE000037D1656C127C.svm" xlink:type="simple" xlink:show="embed" xlink:actuate="onLoad"/></draw:frame></text:p>
      <text:p text:style-name="P3">Република Србија</text:p>
      <text:p text:style-name="P11">УПРАВНИ СУД</text:p>
      <text:p text:style-name="P17"><text:span text:style-name="T6">Одељење у Новом Сад</text:span><text:span text:style-name="T3">у</text:span></text:p>
      <text:p text:style-name="P17"><text:span text:style-name="T9">III-</text:span><text:span text:style-name="T3">1</text:span><text:span text:style-name="T9"> </text:span><text:span text:style-name="T6">У.</text:span><text:span text:style-name="T3"> 16</text:span><text:span text:style-name="T3">737</text:span><text:span text:style-name="T3">/16</text:span></text:p>
      <text:p text:style-name="P20"><text:span text:style-name="T5">Дана </text:span><text:span text:style-name="T2">18.01.</text:span><text:span text:style-name="T2">2019. </text:span><text:span text:style-name="T5">године</text:span></text:p>
      <text:p text:style-name="P12">Београд</text:p>
      <text:p text:style-name="P14"/>
      <text:p text:style-name="P14"/>
      <text:p text:style-name="P14"/>
      <text:p text:style-name="P13">У ИМЕ НАРОДА</text:p>
      <text:p text:style-name="P15"/>
      <text:p text:style-name="P18"><text:span text:style-name="T7"><text:tab/></text:span><text:span text:style-name="T5">Управни суд, у већу судија: </text:span><text:span text:style-name="T2">Сузана Гудураш</text:span><text:span text:style-name="T5">, председник већа, </text:span><text:span text:style-name="T2">Станимирка Лаловић и Наташа Малинић,</text:span><text:span text:style-name="T5"> чланови већа, уз учешће </text:span><text:span text:style-name="T2">судског саветника Јелене Јордовић, </text:span><text:span text:style-name="T5">као записничара, </text:span><text:span text:style-name="T2">одлучујући у управном спору по тужби тужиоца </text:span><text:span text:style-name="T2">А.А.</text:span><text:span text:style-name="T2">из ..., ..., кога заступа Љубица Вигњевић, адвокат из Новог Сада, Гајева бр. 1а/</text:span><text:span text:style-name="T10">II, </text:span><text:span text:style-name="T2">Поштански фах 44,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број 200-436-03-00424/2016-</text:span><text:span text:style-name="T10">I</text:span><text:span text:style-name="T2">2001 од 14.09.2016. године, у правној ствари пореза на пренос апсолутних права, у нејавној седници већа одржаној 18.01.2019. године, донео је</text:span><text:span text:style-name="T5"> </text:span></text:p>
      <text:p text:style-name="P16"/>
      <text:p text:style-name="P16"/>
      <text:p text:style-name="P16"/>
      <text:p text:style-name="P13">П Р Е С У Д У</text:p>
      <text:p text:style-name="P19"/>
      <text:p text:style-name="P18"><text:span text:style-name="T5"><text:tab/>Тужба </text:span><text:span text:style-name="T6">СЕ </text:span><text:span text:style-name="T3">ОДБИЈА.</text:span></text:p>
      <text:p text:style-name="P22"/>
      <text:p text:style-name="P18"><text:span text:style-name="T3"><text:tab/>ОДБИЈА СЕ </text:span><text:span text:style-name="T4">захтев тужиоца за накнаду трошкова управног спора.</text:span></text:p>
      <text:p text:style-name="P12"/>
      <text:p text:style-name="P11"/>
      <text:p text:style-name="P11"/>
      <text:p text:style-name="P13">О б р а з л о ж е њ е</text:p>
      <text:p text:style-name="P13"/>
      <text:p text:style-name="P13"/>
      <text:p text:style-name="P15"/>
      <text:p text:style-name="P18"><text:span text:style-name="T7"><text:tab/></text:span><text:span text:style-name="T4">Оспореним решењем одбијена је жалба тужиоца изјављена против решења Министарства финансија Републике Србије, Пореске управе, Филијале Нови Сад 2, број 2232-436-5ТБ-12646/2016-01 од 21.03.2016. године, исправљеног закључком истог </text:span><text:soft-page-break/><text:span text:style-name="T4">органа број 2232-436-5ТБ-12646/2016-01 од 13.04.2016. године </text:span><text:span text:style-name="T4">и </text:span><text:span text:style-name="T4">одбијен захтев тужиоца за накнаду трошкова ожалбеног поступка као неоснован. </text:span></text:p>
      <text:p text:style-name="P23"/>
      <text:p text:style-name="P18"><text:span text:style-name="T4"><text:tab/>Решењем Министарства финансија Републике Србије, Пореске управе, Филијале Нови Сад 2, број 2232-436-5ТБ-12646/2016-01 од 21.03.2016. године, исправљеним <text:s/>закључком истог органа број 2232-436-5ТБ-12646/2016-01 од 13.04.2016. године, ставом 1. диспозитива, тужиоцу је утврђен порез на пренос апсолутних права за непокретну имовину – пољопривредно земљиште кп. ... у 1/4 дела и к.п. ... у 1/2 дела к.о. ..., у износу од 54.209,56 динара, по Уговору о замени, који је оверен код јавног бележника </text:span><text:span text:style-name="T4">Б.Б.</text:span><text:span text:style-name="T4">, под бројем ОПУ: ... дана 20.08.2015. године и одређено да </text:span><text:span text:style-name="T4">В.В.</text:span><text:span text:style-name="T4">, супсидијарно јемчи за плаћање утврђеног пореза. Ставом 2. диспозитива одређено је да се утврђен износ од 54.209,56 динара на име пореза на пренос апсолутних права плаћа у року од 15 дана, од дана достављања решења на наведени број са назнаком порез на пренос апсолутних права, с позивом на наведени број. Ставом 3. диспозитива одређено је да се на износ утврђене обавезе која није плаћена у прописаном року плаћа камата по стопи једнакој годишњој референтној стопи Централне емисионе банке увећаној за 10 процентних поена, применом простог интересног рачуна од 100. Ставом 4. диспозитива одређено је да ако порески обавезник не плати утврђени износ порез у законском року наплата доспелог, а неплаћеног пореза, ће се извршити принудним путем. Ставом 5. диспозитива одређено је да трошкови поступка принудне наплате и посебне једнократне таксе на принудну наплате пореза у висини од 5% од износа доспелих, а неплаћених обавеза, а која се обрачунава и приписује главном дугу на дан почетка поступка принудне наплате падају на терет обвезника, а ставом 6. диспозитива да жалба не одлаже извршење решења. </text:span></text:p>
      <text:p text:style-name="P23"/>
      <text:p text:style-name="P23"><text:tab/>Тужбом, поднетом Управном суду 2<text:span text:style-name="T2">5.</text:span>11.2016. године, тужилац оспорава законитост решења туженог органа, због погрешно и непотпуно утврђеног чињеничног стања, погрешне примене материјалног права и због тога што <text:span text:style-name="T2">је </text:span>из утврђених чињеница изведен неправилан закључак. Наводи да је оспореним решењем утврђено да <text:span text:style-name="T2">тужилац </text:span>не обавља пољопривредну делатност као своју претежн<text:span text:style-name="T2">у</text:span> делатност што је нетачно. Истиче да <text:span text:style-name="T2">у </text:span>оспорено<text:span text:style-name="T2">м</text:span> решењ<text:span text:style-name="T2">у</text:span> није наведено где су прописана мерила према којима се опредељује да ли је неком <text:span text:style-name="T2">лицу пољопривреда</text:span> претежна делатност или није. Додаје да јесте запослен у привредном друштву “<text:span text:style-name="T2">Г.Г.</text:span>”, <text:span text:style-name="T2">као</text:span> један од оснивача, али да је то привредно друштво основано за пољопривреду, трговину и услуге. <text:span text:style-name="T2">Истиче да је првостепени орган довео у везу учеснике овог правног посла са привредним друштвима чији су они оснивачи, али да се овде ради о замени пољопривредног земљишта која су извршила физичка лица без обзира на њихова оснивачка права. Наводи да је тужилац своју претежну делатност определио оснивањем пољопривредног газдинства и да то ради као физичко лице, из чега произлази да је чињеница претежне делатности тужиоца погрешно утврђена.</text:span> <text:span text:style-name="T2">Додаје да је погрешно утврђена и чињеница да једном од учесника у замени, тужиоцу, пољопривредна делатност није основна делатност.</text:span> Наводи да <text:span text:style-name="T2">то што је</text:span> електроинсталатер по занимању, не значи да се не бави пољопривредном делатношћу као основном делатношћу. Указује на <text:span text:style-name="T2">о</text:span>дредбу члана 3<text:span text:style-name="T2">1.</text:span> Закона о <text:span text:style-name="T2">порезима</text:span> на имовину и сматра да тим чланом нису предвиђени параметри на основу којих се може утврдити да ли неко лиц<text:span text:style-name="T2">е</text:span> обавља пољопривредну делатност као своју претежну делатност. Истиче да <text:span text:style-name="T2">су, с обзиром да</text:span> сви учесници у размени обављају пољопривредну делатност као претежну делатност, испуњени услови из члана <text:span text:style-name="T2">3</text:span>1. став <text:soft-page-break/>1. тачка 5. Закона о <text:span text:style-name="T2">порезима</text:span> на имовину према ком <text:span text:style-name="T2">се</text:span> порез на пренос <text:span text:style-name="T2">апсолутних</text:span> права не плаћа на размену замљишта које најмање једно правно или физичко лице, које<text:span text:style-name="T2">м је</text:span> пољопривреда претежна делатност, односно занимање, прибавља пољопривредно или шумско земљиште ради његовог груписања. <text:span text:style-name="T2">Додаје да је погрешно примењено материјално право и у смислу одредбе члана 51. став 1. тачка 1. Закона о пореском поступку и пореској администрацији, према којој терет доказивања сноси пореска управа када се ради о чињеници на којој се заснива постојање пореске обавезе. Наводи да се погрешна примена материјалног права огледа и у томе што првостепени и тужени орган нису омогућили да се странке у поступку изјасне на наводе документације коју је првостепени орган прибавио из евиденција које он води, и које је прихватио само као негативне чињенице за тужиоца, иако те чињенице нису у супротности са одредбом члана 31. став 1. тачка 5. Закона о порезима на имовину, а што је морао учинити. </text:span>Сматра да <text:span text:style-name="T2">су</text:span> на основу погрешно утврђеног чињеничног стања <text:span text:style-name="T2">п</text:span>рвостепени и тужени орган погрешно извели закључак да тужилац не испуњава услове из члана 31. став 1. тачка 5. <text:span text:style-name="T2">наведеног закона.</text:span> Предлаже да суд тужбу уважи, оспорено решење поништи и предмет врати туженом органу на поновни поступак и обавеже тужен<text:span text:style-name="T2">ог</text:span> да тужиоцу накнади трошкове управног поступка у износу од <text:span text:style-name="T2">60</text:span>.000,00 динара, као и <text:span text:style-name="T2">трошкове</text:span> управног спора и то за састав тужбе у износу од 36.000,00 динара.</text:p>
      <text:p text:style-name="P23"/>
      <text:p text:style-name="P23"><text:tab/>У одговору на тужбу, тужени орган је у свему остао код разлога из образложења оспореног решења и предложио је да суд тужбу одбије.</text:p>
      <text:p text:style-name="P23"/>
      <text:p text:style-name="P23"><text:tab/><text:span text:style-name="T2">Управни суд <text:s/>је у смислу члана </text:span><text:span text:style-name="T11">33. став 2. Закона о управним споровима </text:span><text:span text:style-name="T12">(“Службени гласник РС”, бр. </text:span><text:span text:style-name="T13">111/09), решио предмет спора <text:s/></text:span><text:span text:style-name="T11">без одржавања усмене јавне расправе </text:span><text:span text:style-name="T14">сматрајући да је предмет спора такав да очигледно не изискује непосредно саслушање странака и посебно утврђивање чињеничног стања, те је након </text:span><text:span text:style-name="T11">оцен</text:span><text:span text:style-name="T14">е</text:span><text:span text:style-name="T11"> навода тужбе, одговора на тужбу и списа предмета ове управне ствари, </text:span><text:span text:style-name="T14">тужбу одбио као неосновау.</text:span></text:p>
      <text:p text:style-name="P23"/>
      <text:p text:style-name="P23"><text:span text:style-name="T2"><text:tab/>Из списа предмета и образложења оспореног решења произлази да је првостепени орган у поновљеном поступку, поступајући по решењу туженог органа број 200-436-03-01503/2015-I2001 од 12.12.2015. године, утврдио да се разрезани порез на пренос апсолутних права заснива на Уговору о замени, овереном 20.08.2015. године, под бр. ОПУ: ..., који је закључен између </text:span><text:s/><text:span text:style-name="T2">Д.Д.и Ђ.Ђ., обојица из ..., као уступилаца и А.А.из ...с друге стране, на тај начин што су Д.Д.и Ђ.Ђ.дали у земену свако своју 1/2 дела парцеле број ..., њива 2. класе “...”, површине 1 ха, 38 а 91,50 м2 и парцелу број ...њива 1. и 3. класе “...”, површине 34 а 32 м2 К.О. ..., а А.А.је дао у земену целу своју некретнину парцела број ... њива 1. к.л. “...” површине 1 ха, 18 а 73 м2 К.О. ..., без надокнаде. Након пријављивање промета по наведеном уговору, подношењем порески пријаве, првостепени орган је утврдио да се у конкретном случају ради о преносу стварних права на непокретности, будући да уговорне стране нису доказале да су кумулативно испуњени услови за пореско ослобођање сходно члану 31. став 1. тачка 5. Закона о порезима на имовину, те је применом пореске стопе од 2,5%, сходно одредби члана 30. Закона о порезима на имовину тужиоцу утврдио</text:span> <text:span text:style-name="T2">порез на пренос апсолутних права у износу од 54.209,57 динара. У првостепеном поступку је извршена канцеларијска</text:span> контрол<text:span text:style-name="T2">а</text:span> <text:span text:style-name="T2">утврђивања пореза на пренос апсолутних права, </text:span>09.03.2016. <text:soft-page-break/>године у присуству <text:span text:style-name="T2">А.А.</text:span>и пуномоћника <text:span text:style-name="T2">Д.Д.</text:span>и <text:span text:style-name="T2">Ђ.Ђ.</text:span>, адвоката Љубице Виг<text:span text:style-name="T2">њ</text:span>евић, <text:span text:style-name="T2">о чему је истог дана сачињен Записник број 436-ТП 12646/2015 (на ком је грешком наведен датум 09.03.2015. године). На наведени записник порески обвезнци су уложили писмене приговоре, а примедбе из приговора су размотрене у допунском записнику 436-ТП 12646/15-2 од 18.03.2016. године. Првостепени орган је утврдио да су учесници – уговорне стране из предметног Уговора о замени испунили други тражени услов из члана 31. став 1. тачка 5. Закона о порезима на имовину, односно да замену врше у сврху груписања пољопривредног земљишта, међутим први услов из наведеног члана закона, да им је пољопривреда претежна делатност, односно занимање, странке нису испуниле. Наиме, учесници размене нису пружили доказ да је пољопривреда њихово претежно занимање, а првостепени орган је на основу података којим располаже Пореска управа утврдио да сва лица која учествују у размени пољопривредног земљишта остварују приходе од других делатности. Утврђено је да Д.Д.има укупно остварених нето прихода у 2014. години у износу од 2.639.215,00 динара и то у износу од 945.096,00 динара на основу зараде код исплатиоца ДОО “Е.Е.”, и у износу од 1.694.117,65 динара на основу прихода од непокретности од ДОО “Е.Е., на основу чега је првостепени орган донео решење од 17.09.2015. године којим му је утврдио годишњи порез на доходак грађана у износу од 21.394,00 динара. Д.Д.је у поднетој ППДГ-2Р, навео да је електроинсталатер по струци, а провером у ЈРПО Д.Д. је евидентиран као аутопревозник. Утврђено је да је Ђ.Ђ. остварио нето приход у 2014. години у износу од 2.759.214,00 динара и то износ од 1.065.096,00 <text:s/>динара на основу зараде код исплатиоца ДОО “Е.Е.” и износ од 1.694.117,65 динара, на основу прихода од непокретности од ДОО “Е.Е.”, на основу чега је Пореска управа донела решење од 22.09.2015. године и утврдила му годишњи порез на приход грађана у износу од 27.394,00 динара. Ђ.Ђ.је у поднетој пореској пријваи ППДГ-2Р навео да је саобраћајни техничар по струци, а провером кроз ЈРПО Ђ.Ђ. утврђено је да је евидентиран као оснивач ДОО “Е.Е.”. А.А. је утврђен укупно остварени нето приход у 2014. години у износу од 76.180.231,00 динара и то нето зарада од исплатиоца ДОО “Ж.Ж.” у износу од 701.440,00 динара, приход од капитала – дивиденди код исплатиоца ДОО “Ж.Ж.” у износу од 73.667.385,00 динара, камате код ... у износу од 1.811.406,00 динара. На основу података којим располаже Пореска управа, односно података добијених 17.03.2016. године, од пореског инспектора утврђено је да регистрована пољопривредна газдинства Д.Д., Ђ.Ђ.и А.А., нису евидентирана у систему ПДВ и ниједно од наведених физичких лица није осигурано доприносима за социјално осигурање по основу обављања пољпривреде. Имајући у виду све изнето, првостепени орган је одлучио као у диспозитиву решења од 21.03.2016. године. Одлучујући по жалби тужиоца, тужени орган је сходно члану 151. Закона о пореском поступку и пореској администрацији, одлучио као у диспозитиву оспореног решења. </text:span></text:p>
      <text:p text:style-name="P23"/>
      <text:p text:style-name="P18"><text:span text:style-name="T4"><text:tab/></text:span><text:span text:style-name="T4">О</text:span><text:span text:style-name="T4">дредбом члана 23. став 1. тачка 1. Закона о порезима на имовину (“Службени гласник РС”, бр. 26/01... </text:span><text:span text:style-name="T4">68/14)</text:span><text:span text:style-name="T4"> прописано је да се </text:span><text:span text:style-name="T16">п</text:span><text:span text:style-name="T15">орез на пренос апсолутних права плаћа код преноса уз накнаду права својине на непокретности. </text:span><text:span text:style-name="T15">Одредбом члана 25. став </text:span><text:span text:style-name="T15">5. наведеног закона прописано је да к</text:span>ад се апсолутно право преноси по основу уговора о размени, обвезник пореза одређује се у складу са ст. 1. до 4. овог члана за свако апсолутно право из чл. 23. и 24. овог закона које је предмет размене.<text:span text:style-name="T15"> </text:span><text:span text:style-name="T4">Одредбом члана 3</text:span><text:span text:style-name="T4">1. став 1. тачка 5) истог закона прописано је да се п</text:span>орез на пренос апсолутних права не плаћа на размену земљишта којом најмање једно правно или физичко лице коме је <text:soft-page-break/>пољопривреда претежна делатност, односно занимање прибавља пољопривредно или шумско земљиште ради његовог груписања.</text:p>
      <text:p text:style-name="P23"/>
      <text:p text:style-name="P23"><text:tab/>Правилно је по оцени Управног суда, тужени орган оспореним решењем, без повреде правила поступка од утицаја на решење ове управне ствари одбио жалбу тужиоца као неосновану, будући да је првостепени орган након правилно спроведеног поступка чињенично стање одлучно за решавање ове управне ствари утврдио у потпуности, правилно применио одредбе материјално-правних прописа на које се позвао и за своју одлуку дао разлоге које правилно и у свему прихвата овај суд. <text:span text:style-name="T18">Ово стога што је тржишна <text:s/>вредност непокретности, која чини основицу пореза на пренос апсолутних права, утврђена на основу упоредних вредности сличних непокретности, </text:span><text:span text:style-name="T19">на одговарајућим локацијама</text:span><text:span text:style-name="T18">, сагласно одредбама члана 58. и члана 58а. Закона о пореском поступку и пореској администрацији („Службени гласник РС“, бр. 80/02...</text:span><text:span text:style-name="T17">15/16</text:span><text:span text:style-name="T18">), те је на утврђену основицу правилно примењена пореска стопа од </text:span><text:span text:style-name="T19">2,</text:span><text:span text:style-name="T18">5 %, сагласно одредби члана 30. </text:span><text:span text:style-name="T19">Закона о порезима на имовину</text:span><text:span text:style-name="T18">. Приликом одлучивања првостепени орган је узео у обзир доказе о </text:span><text:span text:style-name="T17">правноснажним</text:span><text:span text:style-name="T18"> вредностима</text:span><text:span text:style-name="T19"> </text:span><text:span text:style-name="T17">сличног пољопривредног земљишта</text:span><text:span text:style-name="T18">, </text:span><text:span text:style-name="T19">на сличној локацији, за које је процену вршио 2015. године, а које су</text:span><text:span text:style-name="T18"> утврђене решењима </text:span><text:span text:style-name="T19">ближе наведеним у образложењу првостепеног решења и </text:span>утврдио да је тржишна вредност предметне непокретности 250,34 динара по метру квадратном, на основу које је утврђена пореска основица од 2.<text:span text:style-name="T2">168.283,50</text:span> динара, на коју је применом п<text:span text:style-name="T2">ореске</text:span> стопе <text:span text:style-name="T2">од </text:span>2,5%, утврђен порез на пренос апсолутних права у износу од <text:span text:style-name="T2">5</text:span>4.<text:span text:style-name="T2">209,56</text:span> динара. </text:p>
      <text:p text:style-name="P23"/>
      <text:p text:style-name="P23"><text:tab/>Управни суд налази да је тужени орган ценио све наводе тужиоца изнете у жалби и да је за своју одлуку дао правилне разлоге које у свему прихвата и овај суд.</text:p>
      <text:p text:style-name="P23"/>
      <text:p text:style-name="P23"><text:tab/>Правилан је закључак туженог органа да је првостепени орган правилно утврдио да ниједан од учесника замене пољопривредног земљишта, <text:span text:style-name="T2">није доказао</text:span> да је пољопривреда њихова претежна делатност, односно занимање, те <text:span text:style-name="T2">да</text:span> нису испуњени услови за ослобађање од плаћања пореза на пренос апсолутних права прописаних одредбом члана 31. став 1. тачка 5) Закона о порезу на имовину. <text:span text:style-name="T2">Напротив,</text:span> на основу података којим располаже Пореска управа утврђено је да сва лица, која су учествовала у размени пољопривредног земљишта, остварују приходе од других делатности, као и да регистрована пољопривредна газдинства <text:span text:style-name="T2">тужиоца, </text:span><text:span text:style-name="T2">Д.Д.</text:span>и <text:span text:style-name="T2">А.А.</text:span>, нису евидентирана у систему ПДВ и <text:span text:style-name="T2">да </text:span>ниједно од наведених физичких лица није осигурано доприносима за социјално осигурање по основу <text:span text:style-name="T2">пољопривреде</text:span>.</text:p>
      <text:p text:style-name="P23"/>
      <text:p text:style-name="P5"><text:span text:style-name="T4"><text:tab/></text:span><text:span text:style-name="T4">Правилно је тужени орган закључио да је неоснован навод жалбе, који тужилац понавља и у тужби, да првостепени орган није применио одредбу члана 51. став 1. тачка 1. Закона о пореском поступку и пореској администрацији. Ово стога што сходно члану 31. став 1. тачка 2. наведеног Закона, </text:span><text:span text:style-name="T2">у пореском поступку терет доказа сноси </text:span>порески обвезник - за чињенице од утицаја на смањење или укидање пореза, <text:span text:style-name="T2">а тужилац </text:span><text:span text:style-name="T2">као порески обвезник није пружио доказе који су од утицаја на ослобађање од пореза у смислу члана 31. став 1. тачка 5. Закона о порезима на имовину. </text:span></text:p>
      <text:p text:style-name="P6"/>
      <text:p text:style-name="P6"><text:tab/>Такође, без утицаја на правилност и законитост оспореног решења, су и наводи тужбе да првостепени и тужени орган нису омогућили да се странке у поступку изјасне <text:soft-page-break/>на наводе документације коју је првостепени орган прибавио из евиденција које води, јер се сходно члану 43. Закона о пореском поступку и пореској администрацији, као доказ у пореском поступку могу употребити пореска пријава, порески биланс, пословне књиге и евиденције, рачуноводствени искази, пословна документација и друге исправе и информације којима располаже Пореска управа, прикупљене од пореског обвезника или трећих лица, исказ сведока, налаз вештака, увиђај и свако друго средство којим се чињенице могу утврдити.</text:p>
      <text:p text:style-name="P7"/>
      <text:p text:style-name="P23"><text:span text:style-name="T2"><text:tab/>Полазећи од наведеног чињеничног и правног стања, Управни суд налази да оспореним решењем није повређен </text:span>закон на штету тужиоца, <text:span text:style-name="T2">а</text:span> <text:span text:style-name="T2">да су наводи тужиоца неосновани и без утицаја на другачију оцену законитости оспореног решења јер тим </text:span><text:span text:style-name="T2">наводима</text:span><text:span text:style-name="T2"> тужилац није довео у сумњу утврђено чињенично стање, нити је навео околности и доказе који нису цењени у управном поступку, а </text:span><text:span text:style-name="T2">који би </text:span><text:span text:style-name="T2">били од утицаја на другачије решење ове управне ствари.</text:span></text:p>
      <text:p text:style-name="P23"/>
      <text:p text:style-name="P23"><text:tab/>На основу изнетих разлога, ценећи да оспореним решењем није повређен закон на штету тужиоца, Управни суд је одлучио као у ставу 1. диспозитива пресуде, применом одредбе члана 40. став 2. Закона о управним споровима. </text:p>
      <text:p text:style-name="P23"/>
      <text:p text:style-name="P24"><text:tab/>Имајући у виду да је тужба одбијена, суд је применом одредбе члана 66., члана 67. и члана 74. Закона о управним споровима и сходном применом одредбе члана 153. став 1. Закона о парничном поступку (“Службени гласник РС”, бр. 72/10...55/14), одбио захтев тужиоца за <text:span text:style-name="T2">накнаду</text:span> трошкова управног спора и одлучио као у ставу 2. диспозтива пресуде. </text:p>
      <text:p text:style-name="P24"/>
      <text:p text:style-name="P24"><text:tab/>О трошковима управног поступка суд није одлучивао јер су исти у надлежности органа управе пред којим је вођен поступак сагласно члану 103. - 109. Закона о општем упавном поступку (“Службени лист СРЈ”, бр. 33/97 и 31/01, “Службени гласник РС”, бр. 30/10).</text:p>
      <text:p text:style-name="P25"/>
      <text:p text:style-name="P13">ПРЕСУЂЕНО У УПРАВНОМ СУДУ</text:p>
      <text:p text:style-name="P21"><text:span text:style-name="T5">Дана </text:span><text:span text:style-name="T2">1</text:span><text:span text:style-name="T2">8</text:span><text:span text:style-name="T2">.01.2019.</text:span><text:span text:style-name="T5"> године, </text:span><text:span text:style-name="T8">III</text:span><text:span text:style-name="T5">-</text:span><text:span text:style-name="T2">1</text:span><text:span text:style-name="T8"> </text:span><text:span text:style-name="T5">У.</text:span><text:span text:style-name="T2"> 16</text:span><text:span text:style-name="T2">737</text:span><text:span text:style-name="T2">/16</text:span><text:span text:style-name="T5"> </text:span></text:p>
      <text:p text:style-name="P13"/>
      <text:p text:style-name="P11">Записничар<text:tab/><text:tab/><text:tab/><text:tab/><text:tab/><text:tab/> <text:s text:c="21"/>Председник већа-судија</text:p>
      <text:p text:style-name="P12"><text:span text:style-name="T2">Јелена Јордовић, </text:span><text:span text:style-name="T2">с.р.</text:span><text:tab/><text:tab/> <text:s text:c="35"/><text:span text:style-name="T2"><text:s text:c="14"/>Сузана Гудураш, </text:span><text:span text:style-name="T2">с.р.</text:span></text:p>
      <text:p text:style-name="P26"/>
      <text:p text:style-name="P9">За тачност отправка</text:p>
      <text:p text:style-name="P9">Управитељ писарнице</text:p>
      <text:p text:style-name="P8">Дејан Ђурић</text:p>
      <text:p text:style-name="P10"/>
      <text:p text:style-name="P4">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 </text:span><text:span text:style-name="MT2">16</text:span><text:span text:style-name="MT2">737</text:span><text:span text:style-name="MT2">/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3T12:29:18.77</dc:date>
    <meta:editing-duration>P2DT1H30M53S</meta:editing-duration>
    <meta:editing-cycles>421</meta:editing-cycles>
    <meta:generator>OpenOffice/4.1.1$Win32 OpenOffice.org_project/411m6$Build-9775</meta:generator>
    <meta:print-date>2019-01-28T14:12:01.89</meta:print-date>
    <meta:printed-by>Korisnik Korisnik</meta:printed-by>
    <meta:document-statistic meta:table-count="0" meta:image-count="1" meta:object-count="0" meta:page-count="6" meta:paragraph-count="38" meta:word-count="2634" meta:character-count="17212"/>
  </office:meta>
</office:document-meta>
</file>