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871cm"/>
        </style:tab-stops>
      </style:paragraph-properties>
      <style:text-properties fo:language="zxx" fo:country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 style:text-scale="105%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font-weight-asian="normal" style:font-weight-complex="normal" style:text-scale="99%"/>
    </style:style>
    <style:style style:name="T15" style:family="text">
      <style:text-properties fo:language="zxx" fo:country="none" style:font-weight-complex="bold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en" fo:country="US"/>
    </style:style>
    <style:style style:name="T18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9"><text:span text:style-name="T11">УПРАВНИ</text:span><text:span text:style-name="T5"> СУД </text:span></text:p>
      <text:p text:style-name="P6"><text:span text:style-name="T10">17 У </text:span><text:span text:style-name="T10">14965</text:span><text:span text:style-name="T10">/15</text:span></text:p>
      <text:p text:style-name="P5"><text:span text:style-name="T7">Дана </text:span><text:span text:style-name="T16">28.12.</text:span><text:span text:style-name="T9">20</text:span><text:span text:style-name="T16">18</text:span><text:span text:style-name="T9">. године</text:span></text:p>
      <text:p text:style-name="P3">Б Е О Г Р А <text:span text:style-name="T17">Д</text:span></text:p>
      <text:p text:style-name="P21"/>
      <text:p text:style-name="P7">У ИМЕ <text:s/>НАРОДА </text:p>
      <text:p text:style-name="P7"/>
      <text:p text:style-name="P7"/>
      <text:p text:style-name="P17"><text:span text:style-name="T4"><text:tab/><text:tab/></text:span><text:span text:style-name="T8">Управни суд,</text:span><text:span text:style-name="T6"> </text:span><text:span text:style-name="T4">у већу састављеном од судија: </text:span><text:span text:style-name="T10">Душице Маринковић, председника већа, Биљане Шундерић и Маријане Тафра Мирков, чланова већа, са судским саветником Горданом Вукићевићем, као записничарем, одлучујући у управном спору по тужби тужиоца </text:span><text:span text:style-name="T20">А.А.</text:span><text:span text:style-name="T10">из ..., Улица ...бр. ..., против туженог Градског већа града Београда, ради поништаја решења број: 436-764/15-ГВ од 27.08.2015. године, у предмету пореском, у нејавној седници већа, одржаној дана 28.12.2018.године, донео је </text:span></text:p>
      <text:p text:style-name="P14"/>
      <text:p text:style-name="P17"/>
      <text:p text:style-name="P18">П Р Е С У Д У</text:p>
      <text:p text:style-name="P18"/>
      <text:p text:style-name="P16"/>
      <text:p text:style-name="P17"><text:tab/><text:tab/><text:span text:style-name="T13">Тужба </text:span><text:span text:style-name="T12">СЕ УВАЖАВА, ПОНИШТАВА </text:span><text:span text:style-name="T13">решење <text:s/>Градског већа града Београда, број: 436-764/15-ГВ од 27.08.2015. године. </text:span></text:p>
      <text:p text:style-name="P13"/>
      <text:p text:style-name="P20"><text:span text:style-name="Default_20_Paragraph_20_Font"><text:span text:style-name="T18"/></text:span></text:p>
      <text:p text:style-name="P18">О б р а з л о ж е њ е</text:p>
      <text:p text:style-name="P18"/>
      <text:p text:style-name="P18"/>
      <text:p text:style-name="P20"><text:span text:style-name="T3"><text:tab/><text:tab/></text:span><text:span text:style-name="Default_20_Paragraph_20_Font"><text:span text:style-name="T18">Оспореним решењем </text:span></text:span><text:span text:style-name="Default_20_Paragraph_20_Font"><text:span text:style-name="T18">одбијена је, као неоснована, жалба тужиоца изјављена против решења Секретаријата за финансије Градске управе града Београда- Управа јавних прихода града Београда, Сектора јавних прихода за подручја градских општина Одељење Вождовац број: 436-3/676-10 од 23.08.2011. године. Наведеним решењем првостепеног органа одбијен је, као неоснован, захтев тужиоца као пореског обвезника, за поништај решења пореза на имовину, који је послат Управи јавних прихода, Одељењу Вождовац дана 11.06.2010. године и заведен под бр. 436-3/676-10.</text:span></text:span></text:p>
      <text:p text:style-name="P20"><text:span text:style-name="Default_20_Paragraph_20_Font"><text:span text:style-name="T18"/></text:span></text:p>
      <text:p text:style-name="P20"><text:span text:style-name="Default_20_Paragraph_20_Font"><text:span text:style-name="T18"><text:tab/><text:tab/>Тужбом поднетом <text:s/>Управном суду дана 29.10.2015. године тужилац оспорава законитост решења туженог органа због нетачно и непотпуно утврђеног чињеничног стања и погрешне примене материјалног права. Наводима тужбе указује да је Уговором о купопродаји предметне непокретности било предвиђено да тужилац као купац купопродајну цену из уговора плаћа у ратама, те како је продавац наведене непокретности умро у току реализације уговора то купопродајна цена није у целости реализована из којих разлога тужилац никада није ушао у посед наведене </text:span></text:span><text:span text:style-name="Default_20_Paragraph_20_Font"><text:span text:style-name="T18">непокретности; да је земљишно књижни власник непокретности преминуо и да је </text:span></text:span><text:soft-page-break/><text:span text:style-name="Default_20_Paragraph_20_Font"><text:span text:style-name="T18">наведена имовина предмет оставинске расправе. Позивајући се на одредбу члана 2. став 1. тачка 1. Закона о порезима на имовину тужилац сматра да није могао бити одређен за пореског обвезника имајући у виду да није ималац права нити корисник наведених непокретности. Такође са разлога ближе наведених у тужби указује на повреду одредбе чл. 10. и 29. став 1. Закона о порезима на имовину али и на одредбу члана 33. став 1. истог закона, налазећи да је порески орган у пореском поступку морао да цени све чињенице и све податке којима је располагао у време утврђивања пореске обавезе. Тужилац такође указује да је порески орган упознат да се пред Петим општинским судом у Београду води спор за раскид Уговора о купопродаји предметних непокретности, са којих разлога је сагласно члану 134. став 1. Закона о пореском поступку био дужан да застане са поступком утврђивања пореза на имовину до окончања спора у вези са истом. Како са наведених и других њима у вези разлога ближе наведених у тужби налази да је оспореним решењем повређен закон на штету тужиоца предлаже да суд тужбу уважи и поништи оспорено решење и донесе одлуку на начин предложен у петитуму тужбе. </text:span></text:span></text:p>
      <text:p text:style-name="P20"><text:span text:style-name="Default_20_Paragraph_20_Font"><text:span text:style-name="T18"/></text:span></text:p>
      <text:p text:style-name="P14"><text:tab/><text:tab/>Тужени орган је, у одговору на тужбу <text:s/>остао у свему при разлозима датим у образложењу оспореног решења и предложио да суд тужбу одбије као неосновану.</text:p>
      <text:p text:style-name="P14"/>
      <text:p text:style-name="P17"><text:span text:style-name="T10"><text:tab/><text:tab/>По оцени навода тужбе, одговора на тужбу и списа предмета ове управне ствари, решавајући без одржавања усмене расправе, у смислу одредбе члана </text:span><text:span text:style-name="T14">33. став 2. Закона о управним споровима („Службени гласник РС“, бр. 111/09), Управни суд је нашао да је тужба основана. </text:span></text:p>
      <text:p text:style-name="P12"/>
      <text:p text:style-name="P12"><text:tab/><text:tab/>Наиме, из <text:span text:style-name="T10">списа предмета и образложења ожалбеног решења произлази да је тим решењем одбијен захтев тужиоца за поништај решења пореза на имовину. Дајући разлоге за донету одлуку првостепени орган је у образложењу оспореног решења навео да како се порески обвезник задужује на основу поднетних пореских пријава и приложеног купопродајног уговора у коме се појављује као купац предметне непокретности, то је све до окончања спора који се води пред Петим општинским судом у Београду, уговор о купопродаји непокретности валидан, па је тако тужилац обвезник пореза на имовину од физичких лица за непокретност у улици ...број ...као купац предметне непокретности. </text:span></text:p>
      <text:p text:style-name="P12"/>
      <text:p text:style-name="P12"><text:tab/><text:tab/>Код напред наведеног, по оцени Управног суда, у поступку доношења наведеног решења првостепеног органа повређене су одредбе правила поступка које су од утицаја на оцену законитости тог решења. Наиме, увод решења првостепеног органа не садржи податке о странкама управног поступка и кратк<text:span text:style-name="T10">о</text:span> <text:span text:style-name="T10">означење</text:span> о предмету тог поступка, на који начин је повређена одредба члана <text:span text:style-name="T10">197. став 1. </text:span>Закона о општем управном поступку. Поред наведеног, диспозитив ожалбеног решења није јасан и прецизан јер се из истог не види на које решење пореза на имовину тужиоца <text:span text:style-name="T10">и за који период</text:span> се односи захтев који се диспозитивом тог решења одбија, чиме је повређена одредба члана 198. ст. 1. и 2. Закона о општем управном поступку, али и одредба члана 199. став 2. истог закона, јер разлози дати у образложењу тог решења не упућују на донету одлуку, при чему се у образложењу решења, првостепени орган <text:span text:style-name="T10">и</text:span> није позвао на законску одредбу нити правни пропис на коме је засновао своју одлуку. </text:p>
      <text:p text:style-name="P12"><text:tab/><text:tab/>Наведене повреде представљају битне повреде правила поступка које је <text:soft-page-break/>другостепени орган, поступајући по жалби био дужан да отклони. </text:p>
      <text:p text:style-name="P12"/>
      <text:p text:style-name="P12"><text:tab/><text:tab/>Међутим, увидом у списе предмета суд налази да је тужени орган оспореним решењем одбио жалбу као неосновану, налазећи да је решење првостепеног органа донето у поступку који је правилно спроведен <text:s/><text:span text:style-name="T10">и <text:s/></text:span>да је<text:span text:style-name="T10"> оспорено решење</text:span> правилно и у свему на закону засновано. <text:span text:style-name="T10">Т</text:span>ужени орган је решавајући о жалби против првостепеног решења којим је одбијен захтев за поништај решења пореза на имовину, дао разлоге са којих сматра да је правилно првостепени орган одлучио када је донео одлуку као у диспозитиву тог решења, имајући у виду да у предметном случају нису били испуњени услови за примену члана 257. Закона о општем управном поступку, односно за оглашавање наведених решења ништавим. Са наведених разлога, Управни суд налази да је у поступку доношења оспореног решења тужени орган повредио одредбу члана 23<text:span text:style-name="T10">2</text:span>. Закона о општем управном поступку али и одредбу члана 199. став 2. истог закона, имајући у виду да су саставни делови оспореног решења међусобно контрадикторни, да дати разлози не упућују на одлуку као из диспозивита оспореног решења и да наводи у образложењу тог решења не одговарају стању у списима предмета и наводима из решења првостепеног органа које је тужени <text:span text:style-name="T10">поступајући</text:span> по жалби потврдио као правилно и на закону засновано. </text:p>
      <text:p text:style-name="P12"/>
      <text:p text:style-name="P12"><text:tab/><text:tab/>Осим наведеног, тужени орган је у уводу оспореног решења, као пропис о надлежности за поступање по жалби, осим одредбе члана 215. Закона о општем управном поступку (“Службени лист СРЈ”,бр. 33/97 и 31/01 и “Службени гласник РС”, бр. 30/10), навео и одредбе чл. 26. став 1. тачка 4. Закона о главном граду (“Службени гласник РС”, бр. 129/07 и 83/14), чл. 91. Одлуке о Градској управи града Београда (“Службени лист града Београда”, бр. 8/13...43/15) чл. 35. став 3. и чл. 60. Пословника Градског већа града Београда (“Службени лист града Београда”, бр. 7/09...16/15), из којих прописа не произлази надлежност Градског већа града Београда за решавање у предметној пореско управно правној ствари. <text:s/>Ово стога што из одредбе члана 26. став 1. тачка 4. Закона о главном граду (''Службени гласник РС'', бр. 129/07 и 83/14), <text:s/>који је био на снази у време доношења <text:s/>оспореног решења, произлази између осталог, да Градско веће решава у управном поступку у другом степену о правима и обавезама грађана, предузећа и <text:s/>установа и других <text:s/>организација из надлежности града Београда. Одредбом члана 91. Одлуке о <text:s/>Градској управи града Београда <text:span text:style-name="T19"><text:s/>(“Службени лист града Београда”, број 8/13...43/15), прописано је да Градско веће решава по жалбама изјављеним против <text:s/>првостепених аката Градске управе донетих у оквиру изворних послова <text:s/>града, осим ако <text:s/>законом није другачије одређено ( тачка 1.), организациона јединица одређена овом одлуком, за потребе Градског већа у другостепеном поступку, спроводи управни поступак и израђује предлоге аката, поштујући законске <text:s/>рокове за одлучивање ( тачка 2). Међутим, одредбом члана 34. став 2. Закона о пореском <text:s/>поступку и пореској администрацији (''Службени гласник РС'', бр. </text:span>80/02...<text:span text:style-name="T10">53/10), по ком пропису је поступао првостепени орган по захтеву тужиоца у предметној правној ствари,</text:span> прописано је да је, <text:s/>порески <text:s/>управни акт, којим Пореска управа решава о појединачним правима и обавезама <text:s/>пореског дужника <text:s/>и порескоправног односа, пореско решење и закључак, а одредбом члана 145. истог закона, прописано је да о жалби против првостепеног управног акта одлучује надлежни другостепени порески орган одређен овим законом. <text:span text:style-name="T10">При наведеном, одредбом члана 2а став 2. тачка 4) истог закона прописано је да код </text:span><text:span text:style-name="T10">утврђивања, наплате и контроле пореза и споредних пореских давања из става 1. тог </text:span><text:soft-page-break/><text:span text:style-name="T10">члана, као и код подношења захтева за покретање прекршајног поступка за пореске прекршаје, надлежни орган јединице локалне самоуправе има права и обавезе које по овом закону има Пореска управа, осим права и обавеза које се односе на решавање у другом степену у пореским стварима. </text:span></text:p>
      <text:p text:style-name="P12"/>
      <text:p text:style-name="P12"><text:span text:style-name="T10"><text:tab/> </text:span><text:s/><text:tab/>Како одлучивање по жалби против решења којим је утврђен порез на имовину, као и против решења које је донето у пореском поступку а којим се одбија захтев за поништај решења којим је утврђен порез на имовину, представља одлучивање по правном леку изјављеном против пореског управног акта донетог у пореском поступку, то <text:s/>по оцени Управног суда, Градско веће града Београда није било надлежно да одлучује по жалби у овој управној ствари. </text:p>
      <text:p text:style-name="P12"/>
      <text:p text:style-name="P24"><text:span text:style-name="T4"><text:tab/> <text:s/>Са </text:span><text:span text:style-name="T10">напред наведених разлога, у предметном случају, тужени орган је решавао као ненадлежни орган на који начин је поврђен закон на штету тужиоца. </text:span></text:p>
      <text:p text:style-name="P23"/>
      <text:p text:style-name="P23"><text:tab/><text:tab/>По оцени суда, тужени орган је био дужан, да као ненадлежни орган списе предмета, применом одредбе члана 56. став 4. Закона о општем управном поступку, без одлагања врати надлежном првостепеном органу, уз налог првостепеном органу да жалбу са списима проследи надлежном другостепеном органу, што би у овом случају било Министарство финансија Републике Србије, ком органу је и насловљена жалба тужиоца изјављена против решења првостепеног органа од 23.08.2011. године, <text:s/>према правилној поуци садржаној у том првостепеном решењу. </text:p>
      <text:p text:style-name="P23"/>
      <text:p text:style-name="P23"><text:tab/><text:tab/>Са напред наведених разлога, Управни суд је одлучио као у диспозитиву пресуде, на основу члана 40. став 2. Закона о управним споровима, с тим што је тужени орган везан правним схватањем суда а надлежни орган је дужан да нови акт по жалби тужиоца донесе без одлагања, најкасније у року од 30 дана од дана достављања пресуде везан правним схватањем суда, као и примедбама суда у погледу поступка, сагласно одредби члана 69. став 2. Закона о управним споровима. </text:p>
      <text:p text:style-name="P10"/>
      <text:p text:style-name="P9">ПРЕСУЂЕНО У УПРАВНОМ СУДУ </text:p>
      <text:p text:style-name="P9">дана <text:span text:style-name="T10">28.12.</text:span><text:span text:style-name="T10">2018. године,</text:span> <text:span text:style-name="T10">17</text:span><text:span text:style-name="T15"> У 14965/15</text:span></text:p>
      <text:p text:style-name="P11"/>
      <text:p text:style-name="P8">Записничар<text:tab/><text:tab/><text:tab/><text:tab/> <text:s text:c="7"/><text:tab/> <text:s text:c="25"/>Председник већа – судија</text:p>
      <text:p text:style-name="P15"><text:span text:style-name="T10">Гордан Вукићевић,</text:span><text:span text:style-name="T10">с.р.</text:span> <text:s text:c="58"/><text:span text:style-name="T10">Душица Маринковић,</text:span><text:span text:style-name="T10">с.р.</text:span></text:p>
      <text:p text:style-name="P25"/>
      <text:p text:style-name="P22">За тачност отправка</text:p>
      <text:p text:style-name="P22">Управитељ писарнице</text:p>
      <text:p text:style-name="P26">Дејан Ђурић</text:p>
      <text:p text:style-name="P26"/>
      <text:p text:style-name="P28">ЈЗ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7</text:span><text:span text:style-name="MT2"> У </text:span><text:span text:style-name="MT2">14965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6H20M38S</meta:editing-duration>
    <meta:editing-cycles>28</meta:editing-cycles>
    <meta:generator>OpenOffice/4.1.1$Win32 OpenOffice.org_project/411m6$Build-9775</meta:generator>
    <dc:title>template upravni BGDnovi2</dc:title>
    <dc:date>2019-09-06T08:49:23.78</dc:date>
    <meta:printed-by>Javorka Zdravković</meta:printed-by>
    <meta:print-date>2019-01-18T14:06:24.32</meta:print-date>
    <dc:creator>Ivan Vulić</dc:creator>
    <meta:document-statistic meta:table-count="0" meta:image-count="1" meta:object-count="0" meta:page-count="4" meta:paragraph-count="33" meta:word-count="1670" meta:character-count="109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