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center" style:justify-single-word="false"/>
      <style:text-properties style:font-name="Times New Roman"/>
    </style:style>
    <style:style style:name="P2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4"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5" style:family="text">
      <style:text-properties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text-scale="105%"/>
    </style:style>
    <style:style style:name="T6"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7" style:family="text">
      <style:text-properties style:font-name="Times New Roman" fo:font-size="12pt" fo:language="none" fo:country="none" fo:font-weight="normal" style:font-size-asian="12pt" style:font-weight-asian="normal" style:font-size-complex="12pt" style:font-weight-complex="normal" style:text-scale="105%"/>
    </style:style>
    <style:style style:name="T8" style:family="text">
      <style:text-properties style:font-name="Times New Roman" fo:font-size="12pt" fo:language="none" fo:country="none" style:text-underline-style="none" fo:font-weight="normal" style:font-size-asian="12pt" style:font-weight-asian="normal" style:font-size-complex="12pt" style:font-weight-complex="normal" style:text-scale="105%"/>
    </style:style>
    <style:style style:name="T9" style:family="text">
      <style:text-properties style:font-name="Times New Roman" fo:font-weight="bold" style:font-weight-asian="bold" style:font-weight-complex="bold"/>
    </style:style>
    <style:style style:name="T10" style:family="text">
      <style:text-properties style:font-name="Times New Roman" fo:language="sr" fo:country="YU"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style:font-size-complex="12pt"/>
    </style:style>
    <style:style style:name="T15" style:family="text">
      <style:text-properties fo:language="sh" fo:country="YU" style:font-size-complex="12pt"/>
    </style:style>
    <style:style style:name="T16" style:family="text">
      <style:text-properties fo:language="sh" fo:country="YU" fo:font-weight="bold" style:font-weight-asian="bold"/>
    </style:style>
    <style:style style:name="T17" style:family="text">
      <style:text-properties fo:language="sh" fo:country="YU" fo:font-weight="normal" style:font-weight-asian="normal" style:font-size-complex="12pt" style:font-weight-complex="normal"/>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normal" style:font-weight-asian="normal" style:font-size-complex="12pt" style:font-weight-complex="normal"/>
    </style:style>
    <style:style style:name="T22" style:family="text">
      <style:text-properties fo:language="zxx" fo:country="none" fo:font-weight="normal" style:font-weight-asian="normal" style:font-weight-complex="normal"/>
    </style:style>
    <style:style style:name="T23" style:family="text">
      <style:text-properties fo:language="zxx" fo:country="none" style:font-size-complex="12pt"/>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9">УПРАВНИ</text:span><text:span text:style-name="T12"> СУД </text:span></text:p>
      <text:p text:style-name="P4">24 У. 2736/17</text:p>
      <text:p text:style-name="P3"><text:span text:style-name="T23">04</text:span><text:span text:style-name="T14">.</text:span><text:span text:style-name="T23">01</text:span><text:span text:style-name="T14">.</text:span><text:span text:style-name="T15">20</text:span><text:span text:style-name="T23">19</text:span><text:span text:style-name="T15">. године</text:span></text:p>
      <text:p text:style-name="P8">Б Е О Г Р А <text:span text:style-name="T24">Д</text:span></text:p>
      <text:p text:style-name="P24"/>
      <text:p text:style-name="P24"/>
      <text:p text:style-name="P24"/>
      <text:p text:style-name="P15">У ИМЕ НАРОДА</text:p>
      <text:p text:style-name="P15"/>
      <text:p text:style-name="P21"/>
      <text:p text:style-name="P20"><text:span text:style-name="T16"><text:tab/><text:tab/></text:span><text:span text:style-name="T11">Управни суд</text:span><text:span text:style-name="T18">, у већу састављеном од </text:span><text:span text:style-name="T11">судија: </text:span><text:span text:style-name="T18">Весне Лазаревић, председника већа, Гордане Богдановић и Јелице Пајовић, чланова већа, са судским саветником Јеленом Драгојловић, као записничарем, одлучујући у управном спору по тужби тужиоца "</text:span><text:span text:style-name="T26">А.А.</text:span><text:span text:style-name="T18">" предузећа за трговину и друмски саобраћај д.о.о. ..., ...број ..., кога заступа пуномоћник Милан Н. Сучевић, адвокат из Београда, Вишеградска број 12,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чије послове је преузело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број 300-433-20-01506/2016-I1000 од 31.01.2017. године, у предмету рефакције плаћене акцизе на деривате нафте, у нејавној седници већа, одржаној дана </text:span><text:span text:style-name="T21">04.01.2019. </text:span><text:span text:style-name="T17">године</text:span><text:span text:style-name="T22">, </text:span><text:span text:style-name="T18">донео је </text:span></text:p>
      <text:p text:style-name="P16"/>
      <text:p text:style-name="P16"/>
      <text:p text:style-name="P17">П Р Е С У Д У</text:p>
      <text:p text:style-name="P17"/>
      <text:p text:style-name="P20"/>
      <text:p text:style-name="P20"><text:span text:style-name="T13"><text:tab/><text:tab/></text:span><text:span text:style-name="T25">I </text:span><text:span text:style-name="T22">Тужба </text:span><text:span text:style-name="T20">СЕ УВАЖАВА, ПОНИШТАВА</text:span><text:span text:style-name="T22"> решење </text:span><text:span text:style-name="T22">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рој 300-433-20-01506/2016-</text:span><text:span text:style-name="T22">I1000 </text:span><text:span text:style-name="T22">од 31.01.2017. године </text:span><text:span text:style-name="T22">и предмет </text:span><text:span text:style-name="T20">ВРАЋА</text:span><text:span text:style-name="T22"> надлежном органу на поновно одлучивање. </text:span></text:p>
      <text:p text:style-name="P14"/>
      <text:p text:style-name="P20"><text:span text:style-name="T22"><text:tab/><text:tab/></text:span><text:span text:style-name="T20"> </text:span><text:span text:style-name="T25">II </text:span><text:span text:style-name="T20">ОБАВЕЗУЈЕ СЕ </text:span><text:span text:style-name="T22">тужени орган Министарство финансија Републике Србије, Сектор за другостепени порески и царински поступак, Одељење за другостепени порески поступак да тужиоцу "</text:span><text:span text:style-name="T27">А.А.</text:span><text:span text:style-name="T22">", предузећу за трговину и друмски саобраћај д.о.о. ..., ... број ..., надокнади трошкове управног спора у износу од 18.790,00 динара, у року од 15 дана од дана пријема отправка пресуде. <text:s text:c="2"/></text:span></text:p>
      <text:p text:style-name="P12"/>
      <text:p text:style-name="P14"/>
      <text:p text:style-name="P14"/>
      <text:p text:style-name="P22">О б р а з л о ж е њ е</text:p>
      <text:p text:style-name="P22"><text:soft-page-break/></text:p>
      <text:p text:style-name="P23"><text:tab/><text:tab/></text:p>
      <text:p text:style-name="P11"><text:span text:style-name="T2"><text:tab/><text:tab/></text:span><text:span text:style-name="T3">Оспореним решењем одбијена је, као неоснована, жалба тужиоца изјављена против решења Министарства финансија Републике Србије, Пореске управе, Филијале Нови Београд број 433/1073975930 од 30.06.2016. године, којим је тужиоцу одобрена рефакција плаћене акцизе на деривате нафте из члана 9. став 1. тачка 3) Закона о акцизама, који су набављени у периоду од 01.01.2013. до 31.03.2013. године у износу од 3.324,52 динара (тачка 1.). Истим решењем одбијен је захтев за рефакцију плаћене акцизе на деривате нафте из члана 9. став 1. тачка 3) Закона о акцизама за 352.268,00 литара деривата нафте (тачка 2.), </text:span><text:span text:style-name="T3">и </text:span><text:span text:style-name="T3">наложено је Министарству финансија - Управи за трезор - Филијали Стари град да изврши рефакцију плаћене акцизе из тачке 1. овог решења на терет означеног рачуна. </text:span></text:p>
      <text:p text:style-name="P18"/>
      <text:p text:style-name="P11"><text:span text:style-name="T3"><text:tab/><text:tab/>У тужби поднетој Управном суду дана 24.02.2017. године, преко пуномоћника, тужилац побија законитост оспореног решења због повреде одредаба Закона о општем управном поступку и Закона о пореском поступку и пореској администрацији, погрешно утврђеног чињеничног стања и погрешне примене материјалног права. Наводи да је уз допуну жалбе доставио <text:s/>налаз и мишљење вештака економско-финансијске струке, из кога се види да су предметни рачуни у целости плаћени продавцу “</text:span><text:span text:style-name="T7">Б.Б.</text:span><text:span text:style-name="T3">” д.о.о., а у списима предмета се налази IOS, потписан од стране законских заступника купца и продавца, који представља правно ваљану документацију и прихватање измирења обавезе од стране дужника. Нарочито истиче да поводом сваког од предметних рачуна, које је продавац “</text:span><text:span text:style-name="T7">Б.Б.</text:span><text:span text:style-name="T3">” д.о.о. издао тужиоцу, постоји допис тужиоца којим се обавештава продавац о рачуну или делу рачуна који се конкретно плаћа и уз који је приложен извод пословне банке тужиоца, што представља неспоран доказ да је тужилац измирио потраживање по тим рачунима. Позива се на Закон о облигационим односима и Закон о рачуноводству у вези испуњења обавеза између повериоца и дужника у привреди. Наглашава да је терет доказивања чињеница, због којих одбија захтев странке у поступку на туженом органу, а из побијаног решења се не види по ком основу је оспорен наведени IOS тужиоца и изјава о испуњењу обавезе његовог продавца. Сматра да му је незаконито оспорено право на рефакцију и предлаже да суд уважи тужбу, поништи оспорено решење и предмет врати туженом на поновно одлучивање, као и да обавеже туженог да му надокнади трошкове за састав тужбе у износу од 30.000,00 динара и таксе према одлуци суда. Уз поднесак од 20.6.2018. године тужилац је доставио решење туженог бр. 300-433-20-01169/2016-I1000 од 23.5.2017. године као доказ да је у истој правној ствари тужени донео другачију одлуку. </text:span></text:p>
      <text:p text:style-name="P18"/>
      <text:p text:style-name="P18"><text:tab/><text:tab/><text:span text:style-name="T18">Тужени орган у</text:span> одговору на тужбу <text:span text:style-name="T18">остаје при разлозима из образложења оспореног решења и предлаже да суд тужбу одбије као неосновану.</text:span> </text:p>
      <text:p text:style-name="P18"/>
      <text:p text:style-name="P11"><text:span text:style-name="T3"><text:tab/><text:tab/></text:span><text:span text:style-name="T4">Решавајући овај управни спор без одржавања усмене расправе, сагласно члану <text:s/>33. став 2. Закона о управним споровима (</text:span><text:span text:style-name="T5">„</text:span><text:span text:style-name="T4">Службени гласник РС”, бр. 111/09), </text:span><text:span text:style-name="T6">будући да је предмет спора такав да очигледно не изискује непосредно </text:span><text:span text:style-name="T6">саслушање странака и посебно утврђивање чињеничног стања, и испитујући законитост оспореног решења у границама захтева из тужбе </text:span><text:span text:style-name="T4">и члана 41. став 1. </text:span><text:soft-page-break/><text:span text:style-name="T4">истог закона, Управни суд је, оценом навода тужбе, одговора на тужбу и списа предмета ове управне ствари нашао да је тужба основана.</text:span></text:p>
      <text:p text:style-name="P19"/>
      <text:p text:style-name="P11"><text:span text:style-name="T4"><text:tab/><text:tab/>Према образложењу оспореног решења, правилно је првостeпени орган поступајући по захтеву тужиоца за рефакцију плаћене акцизе на деривате нафте из члана 9. став 1. тачка 3), 5) и 7) Закона о акцизама, за период од 01.01.2013. до 31.03.2013. године, утврдио да нису испуњени услови за стицање права на рефакцију плаћене акцизе на деривате нафте, биогорива и биотечности из члана 9. став 1. тачка 3. Закона о акцизама за 352.268 литара деривата. Ово стога што је у спроведеном поступку утврђено да за 14 рачуна добављача “</text:span><text:span text:style-name="T8">Б.Б.</text:span><text:span text:style-name="T4">” д.о.о. тужилац не поседује доказ о плаћању конкретног рачуна, јер на приложеним изводима банака нема уписаног модела-позива на број задужења-одобрења, како би се на поуздан начин могло утврдити да се наведене уплате односе на конкретне рачуне за набављене деривате нафте. Ценећи наводе жалбе да се у списима предмета налази изјава продавца да је купац измирио обавезе по приложеним рачунима, тужени је нашао да су без утицаја, јер изјава не представља доказ о плаћању рачуна, нити IOS потписан од стране законског заступника купца и продавца представља правно ваљану документацију. Позивајући се на одредбу члана 39а став 1. Закона о акцизама, члан 2. став 1., став 2. тачка 1) и став 3. тачка 2.) и 3) подтачка (1) Правилника о ближим условима, начину и поступку за остваривање права на рефакцију плаћене акцизе на деривате нафте, биогорива и биотечности из члана 9. став 1. тачка 3), 5) и 7) <text:s/>Закона о акцизама, и налазећи да је првостепено решење у свему правилно, тужени орган је оспореним решењем одбио жалбу тужиоца као неосновану.</text:span></text:p>
      <text:p text:style-name="P19"/>
      <text:p text:style-name="P19"><text:tab/><text:tab/>Одредбом члана 39а став 1. Закона о акцизама (“Службени гласник РС” број 22/01...103/15) прописано је да купац-крајњи корисник који деривате нафте, биогорива и биотечности из члана 9. став 1. тачка 3), 5) и 7) овог закона, користи за транс<text:span text:style-name="T18">портне</text:span> сврхе, односно за грејање, може остварити рефакцију плаћене акцизе на те деривате нафте, биогорива и биотечности, под условом да те деривате нафте, биогорива и биотечности набавља од увозника, односно произвођача, да је на те деривате нафте, биогорива и биотечности увозник, односно произвођач платио прописани износ акцизе, да је купац-крајњи корисник платио рачун у коме је исказан обрачунати износ акцизе, а када се ови деривати нафте, биогорива и биотечности продају купцу-крајњем кориснику преко овлашћеног дистрибутера тих деривата нафте, биогорива и биотечности, купац-крајњи корисник остварује право на рефакцију плаћене акцизе под условом да поседује фискални исечак, односно рачун да је платио те деривате нафте, биогорива и биотечности. Ставом 6. истог члана закона је прописано да ближе услове, начин и поступак за остваривање права на рефакцију плаћене акцизе из овог члана прописује министар надлежан за послове финансија.</text:p>
      <text:p text:style-name="P19"/>
      <text:p text:style-name="P11"><text:span text:style-name="T4"><text:tab/><text:tab/>Правилник о ближим условима, <text:s/>начину и поступку за остваривање права на рефакцију плаћене акцизе на деривате нафте, биогорива и биотечности из члана 9. став 1. тачка 3), 5) и 7) Закона о акцизама, који се користе за транспортне </text:span><text:span text:style-name="T4">сврхе и за грејање (“Службени гласник РС” број 112/12...111/15) у члану 2. </text:span><text:span text:style-name="T4">став 2. тачка 2) и тачка</text:span><text:span text:style-name="T4"> 3</text:span><text:span text:style-name="T4">) под</text:span><text:span text:style-name="T4">тачка </text:span><text:span text:style-name="T4">(</text:span><text:span text:style-name="T4">1) прописује да право на рефакцију плаћене акцизе из </text:span><text:soft-page-break/><text:span text:style-name="T4">става 1. и 2. тог члана може да оствари купац-крајњи корисник ако деривате нафте, биогорива и биотечности набавља од овлашћеног дистрибутера који се бави продајом на велико деривата нафте, биогорива и биотечности, а под условом да поседује рачун о набавци тих производа и доказ да је платио тај рачун, односно од овлашћеног дистрибутера који се бави продајом на мало деривата нафте, биогорива и биотечности, а под условом да поседује фискални исечак о набавци тих производа и рачун који садржи податак о редном броју фискалног исечка, ако је купац-крајњи корисник правно лице или предузетник. </text:span></text:p>
      <text:p text:style-name="P19"/>
      <text:p text:style-name="P19"><text:tab/><text:tab/>Код оваквог чињеничног и правног стања ствари, по налажењу Управног суда, основано се тужбом указује на незаконитост оспореног решења, јер је тужени орган доношењем тог решења учинио повреду правила поступка прописану одредбом члана 199. став 2. Закона о општем управном поступку (“Службени лист СРЈ” број 33/97 и 31/01 и “Службени гласник РС” број 30/10), према којој образложење решења, између осталог, мора да садржи утврђено чињенично стање, разлоге који су били одлучни при оцени доказа, као и правне прописе и разлоге који, с обзиром на утврђено чињенично стање, упућују на решење какво је дато у диспозитиву. У образложењу оспореног решења тужени наводи да је тужилац као доказ о набавци гасних уља из члана 9. став 1. тачка 3) Закона о акцизама од <text:span text:style-name="T18">п</text:span>ривредног друштва “<text:span text:style-name="T26">Б.Б.</text:span>” д.о.о., <text:span text:style-name="T18">приложио рачуне и</text:span> изводе банака о плаћању тих рачуна, који по закључивању туженог не представљају доказе о плаћању, јер не садрже позив на број задужења-одобрења. Одредбом члана 43. Закона о пореском поступку и пореској администрацији (“Службени гласник РС” број 80/02...15/16) је прописано да се чињенице у пореском поступку утврђују на основу доказа (став 1.). Као доказ о пореском поступку могу се употребити пореска пријава, порески биланс, пословне књиге и евиденције, рачуноводствени искази, пословна документација и друге исправе и информације којима располаже Пореска управа, прикупљене од пореског обвезника или трећих лица, исказ сведока, налаз вештака, увиђај и свако друго средство којим се чињенице могу утврдити (став 2.). <text:s/></text:p>
      <text:p text:style-name="P19"><text:tab/><text:tab/>Имајући у виду наведену законску одредбу и разлоге туженог дате у образложењу оспореног решења, Управни суд налази да је оспорено, као и првостепено, решење засновано на недовољно утврђеним чињеницама у погледу околности да ли тужилац испуњава услове за рефакцију акцизе по поднетом захтеву. Стога је у поновном поступку тужени орган дужан да употпуни поступак и на основу свих расположивих доказа донесе закониту одлуку о тужиочевом захтеву за рефакцију акцизе. </text:p>
      <text:p text:style-name="P19"/>
      <text:p text:style-name="P11"><text:span text:style-name="T4"><text:tab/><text:tab/>Са изнетих разлога,</text:span><text:span text:style-name="T18"> налазећи да је оспореним решењем повређен закон на штету тужи</text:span><text:span text:style-name="T18">оца</text:span><text:span text:style-name="T18">, Управни суд је применом одредби чланова 40. став 2. и <text:s/>42. став 1. <text:s/>Закона о управним споровима одлучио као у ставу </text:span><text:span text:style-name="T24">I</text:span><text:span text:style-name="T18"> диспозитива пресуде.</text:span></text:p>
      <text:p text:style-name="P7"/>
      <text:p text:style-name="P11"><text:span text:style-name="T18"><text:tab/><text:tab/></text:span><text:span text:style-name="T18">У поновном поступку надлежни орган је дужан да отклони учињену повреду правила поступка на коју му је указано овом пресудом и донесе на закону </text:span><text:span text:style-name="T18">засновано решење, при чему је везан примедбама суда у погледу поступка на основу </text:span><text:span text:style-name="T18">члана 69. став 2. Закона о управним споровима. </text:span></text:p>
      <text:p text:style-name="P7"/>
      <text:p text:style-name="P11"><text:span text:style-name="T18"><text:tab/><text:tab/>Одлуку као у ставу </text:span><text:span text:style-name="T24">II </text:span><text:span text:style-name="T18">диспозитива пресуде суд је донео на основу чланова </text:span><text:soft-page-break/><text:span text:style-name="T18">67. и 74. Закона о управним споровима, а сходном применом члана 153. став 1. Закона о парничном поступку (“Службени гласник РС” број 72/11...55/14), налазећи да је основан захтев тужиоца за накнаду трошкова управног спора за састав тужбе од стране адвоката у износу од 16.500,00 динара, сагласно тарифном броју 43. Тарифе о наградама и накнадама трошкова за рад адвоката (“Службени гласник РС” број 121/12), као и судске таксе за пресуду у износу од 1.900,00 динара и таксе за тужбу у износу од 390,00 динара. Суд није признао трошкове у висини означеној у тужби, јер нису опредељени према износу који адвокату припада по наведеној </text:span><text:span text:style-name="T18">а</text:span><text:span text:style-name="T18">двокатској тарифи. </text:span></text:p>
      <text:p text:style-name="P7"/>
      <text:p text:style-name="P22">ПРЕСУЂ<text:span text:style-name="T18">ЕНО У УПРАВНОМ СУДУ</text:span></text:p>
      <text:p text:style-name="P22"><text:span text:style-name="T18">Дана </text:span><text:span text:style-name="T18">04</text:span><text:span text:style-name="T18">.</text:span><text:span text:style-name="T18">01</text:span><text:span text:style-name="T18">.201</text:span><text:span text:style-name="T18">9</text:span><text:span text:style-name="T18">. </text:span>године, <text:span text:style-name="T18">24 У </text:span><text:span text:style-name="T18">2736</text:span><text:span text:style-name="T18">/1</text:span><text:span text:style-name="T18">7</text:span></text:p>
      <text:p text:style-name="P13"/>
      <text:p text:style-name="P11"><text:span text:style-name="T9">Записничар <text:s text:c="11"/></text:span><text:span text:style-name="T1"><text:s text:c="69"/>Председник већа-судија <text:s/>Јелена Драгојловић, </text:span><text:span text:style-name="T1">с.р.</text:span><text:span text:style-name="T1"> <text:s text:c="18"/></text:span><text:span text:style-name="T10"><text:s text:c="45"/></text:span><text:span text:style-name="T1">Весна Лазаревић, </text:span><text:span text:style-name="T1">с.р.</text:span></text:p>
      <text:p text:style-name="P12"/>
      <text:p text:style-name="P6"/>
      <text:p text:style-name="P9">За тачност отправка</text:p>
      <text:p text:style-name="P9">Управитељ писарнице</text:p>
      <text:p text:style-name="P5">Дејан Ђурић</text:p>
      <text:p text:style-name="P10"/>
      <text:p text:style-name="P2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text:span><text:span text:style-name="MT1">2736</text:span><text:span text:style-name="MT1">/1</text:span><text:span text:style-name="MT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H25M26S</meta:editing-duration>
    <meta:editing-cycles>5</meta:editing-cycles>
    <meta:generator>OpenOffice/4.1.1$Win32 OpenOffice.org_project/411m6$Build-9775</meta:generator>
    <dc:title>template upravni BGDnovi2</dc:title>
    <dc:date>2019-09-19T08:57:01.88</dc:date>
    <meta:document-statistic meta:table-count="0" meta:image-count="1" meta:object-count="0" meta:page-count="5" meta:paragraph-count="33" meta:word-count="1858" meta:character-count="12268"/>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