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00%" fo:text-align="start" style:justify-single-word="false"/>
      <style:text-properties fo:language="zxx" fo:country="none" fo:font-weight="bold" style:font-weight-asian="bold"/>
    </style:style>
    <style:style style:name="P3" style:family="paragraph" style:parent-style-name="Standard">
      <style:paragraph-properties fo:text-align="center" style:justify-single-word="false"/>
      <style:text-properties fo:language="zxx" fo:country="none" fo:font-weight="bold" style:font-weight-asian="bold"/>
    </style:style>
    <style:style style:name="P4" style:family="paragraph" style:parent-style-name="Standard">
      <style:paragraph-properties fo:line-height="100%" fo:text-align="start" style:justify-single-word="false"/>
      <style:text-properties fo:language="sr" fo:country="YU" fo:font-weight="bold" style:font-weight-asian="bold"/>
    </style:style>
    <style:style style:name="P5" style:family="paragraph" style:parent-style-name="Standard">
      <style:paragraph-properties fo:line-height="150%"/>
      <style:text-properties fo:language="sr" fo:country="YU" fo:font-weight="bold" style:font-weight-asian="bold"/>
    </style:style>
    <style:style style:name="P6" style:family="paragraph" style:parent-style-name="Standard">
      <style:paragraph-properties fo:line-height="150%" fo:text-align="center" style:justify-single-word="false"/>
      <style:text-properties fo:language="sr" fo:country="YU" fo:font-weight="bold" style:font-weight-asian="bold"/>
    </style:style>
    <style:style style:name="P7" style:family="paragraph" style:parent-style-name="Standard">
      <style:paragraph-properties fo:text-align="center" style:justify-single-word="false"/>
      <style:text-properties fo:language="sr" fo:country="YU" fo:font-weight="bold" style:font-weight-asian="bold"/>
    </style:style>
    <style:style style:name="P8" style:family="paragraph" style:parent-style-name="Standard">
      <style:paragraph-properties fo:text-align="justify" style:justify-single-word="false"/>
      <style:text-properties fo:language="sr" fo:country="YU" fo:font-weight="bold" style:font-weight-asian="bold"/>
    </style:style>
    <style:style style:name="P9" style:family="paragraph" style:parent-style-name="Standard">
      <style:paragraph-properties fo:line-height="100%"/>
      <style:text-properties fo:language="sr" fo:country="YU" style:text-underline-style="none" fo:font-weight="bold" style:font-weight-asian="bold"/>
    </style:style>
    <style:style style:name="P10" style:family="paragraph" style:parent-style-name="Standard">
      <style:paragraph-properties fo:line-height="100%" fo:text-align="start" style:justify-single-word="false"/>
      <style:text-properties fo:language="sr" fo:country="YU" style:text-underline-style="none" fo:font-weight="bold" style:font-weight-asian="bold" style:font-weight-complex="bold"/>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style:font-name="Times New Roman" fo:font-size="12pt" style:font-size-asian="12pt" style:font-size-complex="12pt"/>
    </style:style>
    <style:style style:name="P13" style:family="paragraph" style:parent-style-name="Standard">
      <style:paragraph-properties fo:text-align="center" style:justify-single-word="false"/>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5" style:family="paragraph" style:parent-style-name="Standard">
      <style:paragraph-properties fo:margin-top="0cm" fo:margin-bottom="0cm" fo:line-height="100%" fo:text-align="center" style:justify-single-word="false"/>
      <style:text-properties fo:language="zxx" fo:country="none" fo:font-weight="bold" style:font-weight-asian="bold" style:font-weight-complex="bold"/>
    </style:style>
    <style:style style:name="P16" style:family="paragraph" style:parent-style-name="Standard">
      <style:paragraph-properties fo:margin-top="0cm" fo:margin-bottom="0cm" fo:line-height="100%" fo:text-align="justify" style:justify-single-word="false"/>
      <style:text-properties fo:language="zxx" fo:country="none" fo:font-weight="bold" style:font-weight-asian="bold" style:font-weight-complex="bold"/>
    </style:style>
    <style:style style:name="P17" style:family="paragraph" style:parent-style-name="Standard">
      <style:paragraph-properties fo:margin-top="0cm" fo:margin-bottom="0cm" fo:line-height="100%" fo:text-align="center" style:justify-single-word="false"/>
      <style:text-properties fo:font-weight="bold" style:font-weight-asian="bold" style:font-weight-complex="bold"/>
    </style:style>
    <style:style style:name="P18" style:family="paragraph" style:parent-style-name="Standard">
      <style:paragraph-properties fo:margin-top="0cm" fo:margin-bottom="0cm" fo:line-height="100%" fo:text-align="justify" style:justify-single-word="false"/>
      <style:text-properties fo:font-weight="bold" style:font-weight-asian="bold" style:font-weight-complex="bold"/>
    </style:style>
    <style:style style:name="P19" style:family="paragraph" style:parent-style-name="Standard" style:master-page-name="First_20_Page">
      <style:paragraph-properties fo:line-height="100%" style:page-number="auto"/>
      <style:text-properties fo:language="sr" fo:country="YU" fo:font-weight="bold" style:font-weight-asian="bold"/>
    </style:style>
    <style:style style:name="P20" style:family="paragraph" style:parent-style-name="Standard">
      <style:paragraph-properties fo:margin-top="0cm" fo:margin-bottom="0cm" fo:line-height="150%" fo:text-align="justify" style:justify-single-word="false">
        <style:tab-stops>
          <style:tab-stop style:position="2.54cm"/>
        </style:tab-stops>
      </style:paragraph-properties>
      <style:text-properties fo:font-size="12pt" fo:language="zxx" fo:country="none" fo:font-weight="bold"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style:font-weight-complex="bold"/>
    </style:style>
    <style:style style:name="T5" style:family="text">
      <style:text-properties fo:language="zxx" fo:country="none" fo:font-weight="normal" style:font-weight-asian="normal" style:font-weight-complex="normal"/>
    </style:style>
    <style:style style:name="T6" style:family="text">
      <style:text-properties fo:language="en" fo:country="US"/>
    </style:style>
    <style:style style:name="T7" style:family="text">
      <style:text-properties fo:language="en" fo:country="US" fo:font-weight="bold" style:font-weight-asian="bold" style:font-weight-complex="bold"/>
    </style:style>
    <style:style style:name="T8" style:family="text">
      <style:text-properties fo:language="sr" fo:country="YU"/>
    </style:style>
    <style:style style:name="T9" style:family="text">
      <style:text-properties fo:language="sr" fo:country="YU" fo:font-weight="bold" style:font-weight-asian="bold"/>
    </style:style>
    <style:style style:name="T10" style:family="text">
      <style:text-properties fo:language="sr" fo:country="YU" fo:font-weight="normal" style:font-weight-asian="normal" style:font-weight-complex="normal"/>
    </style:style>
    <style:style style:name="T11" style:family="text">
      <style:text-properties style:font-name="Times New Roman" fo:font-size="12pt" fo:language="zxx" fo:country="none" style:font-size-asian="12pt" style:font-size-complex="12pt"/>
    </style:style>
    <style:style style:name="T12" style:family="text">
      <style:text-properties style:use-window-font-color="true" fo:language="zxx" fo:country="none" fo:font-weight="normal" fo:background-color="transparent" style:font-name-asian="Times New Roman1" style:font-weight-asian="normal" style:font-name-complex="Times New Roman1" style:font-weight-complex="normal" style:text-scale="10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1" text:anchor-type="paragraph" svg:x="0.007cm" svg:y="0.085cm" svg:width="2.388cm" svg:height="3.498cm" draw:z-index="0"><draw:image xlink:href="Pictures/20000008000025BE000037D1656C127C.svm" xlink:type="simple" xlink:show="embed" xlink:actuate="onLoad"/></draw:frame> <text:s text:c="5"/></text:p>
      <text:p text:style-name="P4">Република Србија</text:p>
      <text:p text:style-name="P4">УПРАВНИ СУД <text:s/></text:p>
      <text:p text:style-name="P4"><text:span text:style-name="T4">9 У. </text:span><text:span text:style-name="T4">19434/18</text:span></text:p>
      <text:p text:style-name="P2"><text:span text:style-name="T2">28.12.2018</text:span>. године</text:p>
      <text:p text:style-name="P10">Београд</text:p>
      <text:p text:style-name="P9"/>
      <text:p text:style-name="P6">У ИМЕ НАРОДА</text:p>
      <text:p text:style-name="P5"/>
      <text:p text:style-name="P11"><text:span text:style-name="T9"><text:s text:c="15"/><text:tab/></text:span><text:span text:style-name="T10">Управни суд</text:span><text:span text:style-name="T5">, у већу састављеном од </text:span><text:span text:style-name="T10">судија</text:span><text:span text:style-name="T5">:</text:span><text:span text:style-name="T10"> </text:span><text:span text:style-name="T5">Стева Ђурановића, председника већа, Руже Урошевић и мр Весне Чогурић, чланова већа, са судским саветником Сандом Грујић, као записничарем, </text:span><text:span text:style-name="T11">решавајући у управном спору по тужби тужиоца A.A., ..., ..., кога заступа пуномоћник Милан Ђурић, адвокат из Београда, Поштански фах бр. 91, против туженог Министарства финансија Републике Србије, Пореске управе, Сектор за порескоправне послове и координацију, Регионално одељење за другостепени поступак Београд, чији је следбеник Министарство финансије Републике Србије, Сектор за другостепени порески и царински поступак, Одељење за другостепени порески поступак Београд, ради поништаја решења број: 436-05-04821/2017-39 од 14.09.2018. године, у предмету пореском, у нејавној седници већа, одржаној дана 28.12.2018. године, донео је</text:span></text:p>
      <text:p text:style-name="P12"/>
      <text:p text:style-name="P13"><text:span text:style-name="T1">П Р Е С У Д У</text:span> </text:p>
      <text:p text:style-name="P12"/>
      <text:p text:style-name="P12"><text:tab/><text:tab/><text:span text:style-name="T7">I</text:span><text:span text:style-name="T6"> </text:span>Тужба <text:span text:style-name="T1">СЕ </text:span><text:span text:style-name="T3">ОДБИЈА</text:span><text:span text:style-name="T2">.</text:span></text:p>
      <text:p text:style-name="P12"/>
      <text:p text:style-name="P12"><text:span text:style-name="T2"><text:tab/><text:tab/></text:span><text:span text:style-name="T7">II </text:span><text:span text:style-name="T3">ОДБИЈА СЕ</text:span><text:span text:style-name="T2"> захтев тужиоца за накнаду трошкова управног спора.</text:span></text:p>
      <text:p text:style-name="P12"/>
      <text:p text:style-name="P13"><text:span text:style-name="T1">О б р а з л о ж е њ е</text:span> </text:p>
      <text:p text:style-name="P12"/>
      <text:p text:style-name="P12"><text:tab/><text:tab/><text:span text:style-name="T12">Оспореним решењем одбијена је, као неоснована, жалба тужиоца изјављена против решења Градске управе града Београда, Секретаријата за </text:span><text:span text:style-name="T12">јавне приходе, Одељења Стари Град XXVI-01 број: 436-6/72Р/2017-018 од 02.11.2017.</text:span><text:span text:style-name="T12"> године. Наведеним решењем првостепеног органа тужиоцу је, као пореском обвезнику, утврђена непријављена обавеза пореза на имовину за 201</text:span><text:span text:style-name="T12">7</text:span><text:span text:style-name="T12">. годину у укупном износу од </text:span><text:span text:style-name="T12">6.230.907,84</text:span><text:span text:style-name="T12"> динара.</text:span></text:p>
      <text:p text:style-name="P12"/>
      <text:p text:style-name="P12"><text:tab/><text:tab/><text:span text:style-name="T2">Тужбом поднетом Управном суду дана 24.10.2018. године, тужилац оспорава законитост решења туженог органа, наводећи да је чланом 12. <text:s/>став 1. Закона о порезима на имовину утврђен круг правних лица која нису обвезници ове пореске обавезе, а у које спада и тужилац. Указује да и према одредбама међународних конвенција тужилац спада у случајеве из члана 12. став 12. Закона о порезу на имовину. Позива се на Закон о јавној својини, Закон о судским таксама и Закон о Црвеном крсту </text:span><text:soft-page-break/><text:span text:style-name="T2">Србије, као прописе на основу којих је тужилац требало да буде ослобођен плаћања пореза на имовину. Наводи да пореско ослобођење из члана 12. став 1. тачка 8 Закона о порезу на имовину има за циљ да спречи дупло опорезивање земљишта под објектом, а да се ово пореско ослобођење реализује тако што се обрачунат порез за објекат са укупним земљиштем умањује за износ пореза за површину земљишта под објектом, те да мишљење Министарства финансија бр.413-00-00096/2014-04 од 05.05.2014. године такође потврђује овај законски став, као право на исказивање пореске обавезе за складишни простор путем књиговодствене вредности простора, као пореске основице. Истиче да предметни објекат у ... улици у свом подрумском простору користи као складишни, сходно чему цео објекат не може подлећи истом режиму опорезивања, на основу чега је, ако је и требало да буде, пореска основица погрешно утврђена. Указује да се оспореним решењем као неспорна чињеница утврђује да тужилац не води књиге по методу фер вредности у складу са МРС, иако тужилац не би могао да опстане у међународној економској и правној комуникацији без ових рачуноводствених стандарда финансијског извештавања, те да је у пореском поступку првостепеном органу достављена документација која доказује ове околности. Са наведених разлога предлаже да суд тужбу уважи и поништи оспорено решење, као и да тужени орган тужиоцу надокнади трошкове управног спора у износу од 30.000,00 динара на име састава тужбе од стране адвоката. </text:span></text:p>
      <text:p text:style-name="P12"/>
      <text:p text:style-name="P12"><text:tab/><text:tab/>Тужени орган је, у одговору на тужбу, остао у свему при разлозима датим у образложењу оспореног решења и предложио да суд тужбу одбије као неосновану.</text:p>
      <text:p text:style-name="P12"/>
      <text:p text:style-name="P14"><text:tab/><text:tab/>Решавајући овај управни спор без одржавања усмене расправа, сагласно одредби члана 33. став 2. Закона о управним споровима (“Службени гласник РС”, број 111/09), будући да је предмет спора такав да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ом члана 41. став 1. истог закона, Управни суд је оценом навода тужбе, одоговра на тужбу и <text:s/>списа предмета ове управне ствари, нашао да тужба није основана.</text:p>
      <text:p text:style-name="P14"/>
      <text:p text:style-name="P12"><text:span text:style-name="T2"><text:tab/><text:tab/>Према разлозима образложења оспореног решења и стања у списима ове правне ствари произлази да је тужилац поднео пореску пријаву са “0” обрачунатог пореза за 2017. годину за непокретности - пословну зграду у ..., ул. ..., површине 5240м2 и грађевинско земљиште површине 2694м2 на истој адреси, исказавши их као непокретности које су ослобођене плаћања пореза. Првостепени орган је код тужиоца као пореског обвезника извршио канцеларијску контролу утврђивања пореза на имовину за 2017. годину, о чему је сачињен записник о канцеларијској контроли број XXVI-01-47-1/75-2017 од 25.10.2017. године, на који тужилац није поднео примедбе у остављеном року, те је на основу података из пореске пријаве и других података којима је располагао, а који су од значаја за утврђивање пореске обавезе, сагласно члану 33. став 1. Закона о порезима на имовину (“Службени гласник РС”, број 26/01...68/14) ожалбеним решењем тужиоцу утврдио обавезу пореза на имовину за 2017. годину у укупном износу од 6.230.907,84 динара. </text:span><text:span text:style-name="T5">Из образложења првостепеног решења такође произлази да је тужиоцу предметна обавеза утврђена као власнику, односно имаоцу права на непокретности-пословној згради, односно имаоцу права коришћења грађевинског земљишта у ..., ул. ... бр. ..., сагласно члану 2. став 1. тачка 2. и 3. истог закона, да је пореска основица утврђена у складу са прописима за обвезнике који воде </text:span><text:soft-page-break/><text:span text:style-name="T5">пословне књиге, односно према вредности коју утврђује надлежни орган у складу са одредбом члана 7. Закона о порезима на имовину, те на основу Одлуке о одређивању зона и најопремљенијих зона на територији града Београда за утврђивање пореза на имовину (“Службени лист града Београда”, 69/15) и Одлуке о утврђивању просечних цена квадратног метра одговарајућих непокретности на територији града Београда за утврђивање пореза на имовину за 2017. годину <text:s/>(“Службени лист града Београда”, 113/16), те да је на тако утврђену основицу применом стопе од 0,40% из члана 11. став 1. тачка 1. Закона утврђен годишњи порез на имовину, с тим што је висина камате за обавезе које нису уплаћене у прописаном року утврђена на основу члана 75. Закона о пореском поступку и пореској администрацији (“Службени гласник РС”, број 80/02...108/16). </text:span><text:span text:style-name="T2">У поступку по жалби тужени орган је нашао да је првостепени орган правилно утврдио да је тужилац обвезник пореза на имовину као и да је правилно утврђена пореска основица пореза на имовину за наведене непокретности и за грађевинско земљиште, па је одлучио као у диспозитиву оспореног решења.</text:span></text:p>
      <text:p text:style-name="P12"/>
      <text:p text:style-name="P12"><text:span text:style-name="T2"><text:tab/><text:tab/>Код напред наведеног, по оцени Управног суда, правилан је закључак туженог органа да је првостепени орган, у правилно проведеном поступку у коме је тужиоцу омогућено учешће, правилно утврдио пореску основицу за непокретност-пословну зграду у ... улица ... број ... и грађевинско земљиште на истој адреси у укупном износу од </text:span><text:span text:style-name="T5">1.557.726.960,00</text:span><text:span text:style-name="T2"> динара, а коју у складу са одредбама члана 7. став 2. и 3. Закона о порезима на имовину чини вредност објекта утврђена према елементима корисне површине и просечне цене у зони, с обзиром да тужилац не евидентира вредност имовине у складу са чланом 7. став 1. истог закона, односно вредност непокретности у пословним књигама не исказује по методу фер вредности у складу са међународним рачуноводственим стандардима, односно међународним стандардима финансијског извештавања и усвојеним рачуноводственим политикама, због чега је правилно утврђена пореска основица на зграду, односно грађевинско земљиште, множењем површине зграде, односно земљишта са просечном ценом квадратног метра која је утврђена Одлуком о одређивању зона и најопремљенијих зона на територији града Београда за утврђивање пореза на мовину (“Службени лист града Београда, 69/2015) и Одлуке о утврђивању просечних цена квадратног метра одговарајућих непокретности на територији града Београда за утврђивање пореза <text:s/>на имовину за 2017. годину <text:s/>(“Службени лист града Београда, 113/2016), </text:span><text:span text:style-name="T5">те је </text:span><text:span text:style-name="T2">на тако утврђену пореску основицу, правилно примењена пореска стопа од 0,4%, што је коначан износ пореза на имовину за 2017. године од 6.230.907,84 динара, све у складу са одредбом члана 11. став 1. тачка 1. Закона, којим је прописано да стопе пореза на имовину износе: на право на непокретности пореског обвезника који води пословне књиге-до 0,4%.</text:span></text:p>
      <text:p text:style-name="P12"/>
      <text:p text:style-name="P14"><text:tab/><text:tab/>Ценећи наводе жалбе, који су уједно и поновљени наводи тужбе, правилно је, по оцени суда, тужени орган нашао да је тврдња тужиоца да буде изузет од обавезе плаћања пореза на имовину неосновна, сагласно одредби члана 12. став 1. тачка 1. Закона о порезима на имовину, а у вези са чланом 1. став 1. Закона о Црвеном крсту Србије и чланом 8. став 1. Закона о буџетском систему. Ово са разлога што је у проведеном пореском поступку несумњиво утврђено да тужилац не испуњава законске услове на пореско ослобођење у складу са цитираном одредбом члана 12. став 1. тачка 1. Закона о порезима на имовину, имајући у виду да је у поступку контроле утврђено да према Правилнику о списку корисника јавних средстава (“Службени гласник РС”, <text:soft-page-break/>бр.107/16) тужилац није наведен на списку корисника јавних средстава.</text:p>
      <text:p text:style-name="P14"/>
      <text:p text:style-name="P14"><text:tab/><text:tab/>Поред тога у погледу навода тужиоца, истицаних и у жалби, да тужени орган нетачно тврди да тужилац не води пословне књиге по методу фер вредности у складу са међународним рачуноводственим стандардима, правилно је, по оцени суда, тужени орган нашао да је такав навод неоснован имајући у виду да је тужилац у напоменама уз финансијске извештаје на дан 31.12.2016. године, које је доставио Агенцији за привредне регистре, навео да је финансијски извештај састављен у складу са Правилником о начину признавања, вредновања, презентације и обелодањивања позиција у појединачним финансијским извештајима микро и других правних лица (“Службени гласник РС”, бр.118/13 и 95/14) због чега нема места примени метода фер вредности за утврђивање основице пореза на имовину за 2017. годину.</text:p>
      <text:p text:style-name="P12"/>
      <text:p text:style-name="P12"><text:tab/><text:tab/>Са наведених разлога, налазећи да оспореним решењем није повређен закон на штету тужиоца, Управни суд је одлучио као у ставу првом диспозитива пресуде, на основу члана 40. став 2. Закона о управним споровима.</text:p>
      <text:p text:style-name="P12"/>
      <text:p text:style-name="P12"><text:tab/><text:tab/>Суд је, имајући у виду успех тужиоца у овом спору, одлучио као у ставу два диспозитива пресуде, применом одредаба чл. 150., 153. и 154. Закона о парничном поступку (“Службени гласник РС”, бр. 72/11...55/14), који се сходно примењују у управном спору на основу одредбе члана 74. Закона о управним споровима.</text:p>
      <text:p text:style-name="P14"/>
      <text:p text:style-name="P17">ПРЕСУЂЕНО У УПРАВНОМ СУДУ</text:p>
      <text:p text:style-name="P17"><text:span text:style-name="T2">Д</text:span>ана <text:span text:style-name="T2">28.12.2018</text:span><text:span text:style-name="T2">.</text:span> године, <text:span text:style-name="T2">9 </text:span>У. <text:span text:style-name="T2">19434/18</text:span></text:p>
      <text:p text:style-name="P15"/>
      <text:p text:style-name="P18">Записничар <text:s text:c="81"/>Председник већа-судија <text:s/></text:p>
      <text:p text:style-name="P18"><text:span text:style-name="T2">Санда Грујић, </text:span><text:span text:style-name="T2">с.р.</text:span><text:span text:style-name="T8"> <text:s text:c="53"/><text:tab/> <text:s text:c="11"/></text:span><text:span text:style-name="T2">Стево Ђурановић, </text:span><text:span text:style-name="T2">с.р.</text:span></text:p>
      <text:p text:style-name="P16"/>
      <text:p text:style-name="P7">За тачност отправка</text:p>
      <text:p text:style-name="P7">Управитељ писарнице</text:p>
      <text:p text:style-name="P3">Дејан Ђурић</text:p>
      <text:p text:style-name="P8"/>
      <text:p text:style-name="P20">Т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language="en" fo:country="US" fo:font-weight="bold" style:font-weight-asian="bold" style:font-weight-complex="bold"/>
    </style:style>
    <style:page-layout style:name="Mpm1">
      <style:page-layout-properties fo:page-width="21.006cm" fo:page-height="29.693cm" style:num-format="1" style:print-orientation="portrait" fo:margin-top="2.489cm" fo:margin-bottom="2.48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89cm" fo:margin-bottom="2.48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2"> <text:s text:c="46"/></text:span><text:span text:style-name="MT3"><text:s/></text:span><text:span text:style-name="MT2">9 У. </text:span><text:span text:style-name="MT2">19434/18</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6M31S</meta:editing-duration>
    <meta:editing-cycles>108</meta:editing-cycles>
    <meta:generator>OpenOffice/4.1.1$Win32 OpenOffice.org_project/411m6$Build-9775</meta:generator>
    <dc:date>2019-11-05T13:54:05.96</dc:date>
    <meta:printed-by>Ivana Obradović</meta:printed-by>
    <meta:print-date>2019-01-18T09:26:28.52</meta:print-date>
    <dc:creator>Milka Babić</dc:creator>
    <meta:document-statistic meta:table-count="0" meta:image-count="1" meta:object-count="0" meta:page-count="4" meta:paragraph-count="31" meta:word-count="1609" meta:character-count="10807"/>
    <meta:user-defined meta:name="Info 1"/>
    <meta:user-defined meta:name="Info 2"/>
    <meta:user-defined meta:name="Info 3"/>
    <meta:user-defined meta:name="Info 4"/>
  </office:meta>
</office:document-meta>
</file>