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1" svg:font-family="Calibri"/>
    <style:font-face style:name="Times New Roman" svg:font-family="'Times New Roman'"/>
    <style:font-face style:name="Times New Roman1" svg:font-family="'Times New Roman'" style:font-family-generic="roman"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style:use-window-font-color="true" style:font-name="Times New Roman" fo:font-size="12pt" fo:font-weight="bold" fo:background-color="transparent" style:font-name-asian="Times New Roman" style:font-name-complex="Times New Roman"/>
    </style:style>
    <style:style style:name="P2" style:family="paragraph" style:parent-style-name="Standard">
      <style:paragraph-properties fo:line-height="100%" fo:text-align="start" style:justify-single-word="false"/>
      <style:text-properties style:use-window-font-color="true" style:font-name="Times New Roman" fo:font-size="12pt" fo:font-weight="bold" fo:background-color="transparent" style:font-name-asian="Times New Roman" style:font-name-complex="Times New Roman"/>
    </style:style>
    <style:style style:name="P3" style:family="paragraph" style:parent-style-name="Standard">
      <style:paragraph-properties fo:line-height="150%" fo:text-align="justify" style:justify-single-word="false"/>
      <style:text-properties style:use-window-font-color="true" style:font-name="Times New Roman" fo:font-size="12pt" fo:font-weight="bold" fo:background-color="transparent" style:font-name-asian="Times New Roman" style:font-name-complex="Times New Roman"/>
    </style:style>
    <style:style style:name="P4" style:family="paragraph" style:parent-style-name="Standard">
      <style:paragraph-properties fo:line-height="100%" fo:text-align="justify" style:justify-single-word="false"/>
      <style:text-properties style:use-window-font-color="true" style:font-name="Times New Roman" fo:font-size="12pt" fo:font-weight="normal" fo:background-color="transparent" style:font-name-asian="Times New Roman" style:font-name-complex="Times New Roman"/>
    </style:style>
    <style:style style:name="P5" style:family="paragraph" style:parent-style-name="Standard">
      <style:paragraph-properties fo:line-height="100%" fo:text-align="start" style:justify-single-word="false"/>
      <style:text-properties style:use-window-font-color="true" style:font-name="Times New Roman" fo:font-size="12pt" fo:language="zxx" fo:country="none" fo:font-weight="bold" fo:background-color="transparent" style:font-name-asian="Times New Roman" style:font-name-complex="Times New Roman"/>
    </style:style>
    <style:style style:name="P6" style:family="paragraph" style:parent-style-name="Standard">
      <style:paragraph-properties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P7" style:family="paragraph" style:parent-style-name="Standard">
      <style:paragraph-properties fo:line-height="150%" fo:text-align="start" style:justify-single-word="false"/>
      <style:text-properties style:use-window-font-color="true" style:font-name="Calibri1" fo:font-size="11pt" fo:font-weight="normal" fo:background-color="transparent" style:font-name-asian="Calibri1" style:font-name-complex="Calibri1"/>
    </style:style>
    <style:style style:name="P8" style:family="paragraph" style:parent-style-name="Standard">
      <style:paragraph-properties fo:line-height="150%" fo:text-align="center" style:justify-single-word="false"/>
      <style:text-properties style:use-window-font-color="true" style:font-name="Calibri1" fo:font-size="11pt" fo:font-weight="normal" fo:background-color="transparent" style:font-name-asian="Calibri1" style:font-name-complex="Calibri1"/>
    </style:style>
    <style:style style:name="P9" style:family="paragraph" style:parent-style-name="Standard">
      <style:paragraph-properties fo:text-align="center" style:justify-single-word="false"/>
      <style:text-properties style:font-name="Times New Roman1"/>
    </style:style>
    <style:style style:name="P10" style:family="paragraph" style:parent-style-name="Standard">
      <style:paragraph-properties fo:text-align="center" style:justify-single-word="false"/>
      <style:text-properties style:font-name="Times New Roman1" fo:language="sr" fo:country="YU" fo:font-weight="bold" style:font-weight-asian="bold"/>
    </style:style>
    <style:style style:name="P11" style:family="paragraph" style:parent-style-name="Standard">
      <style:paragraph-properties fo:text-align="justify" style:justify-single-word="false"/>
      <style:text-properties style:font-name="Times New Roman1" fo:language="sr" fo:country="YU" fo:font-weight="bold" style:font-weight-asian="bold"/>
    </style:style>
    <style:style style:name="P12" style:family="paragraph" style:parent-style-name="Standard">
      <style:paragraph-properties fo:text-align="center" style:justify-single-word="false"/>
      <style:text-properties style:font-name="Times New Roman1" fo:language="zxx" fo:country="none" fo:font-weight="bold" style:font-weight-asian="bold"/>
    </style:style>
    <style:style style:name="P13" style:family="paragraph" style:parent-style-name="Standard">
      <style:paragraph-properties fo:line-height="100%" fo:text-align="start" style:justify-single-word="false"/>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50%" fo:text-align="start" style:justify-single-word="false"/>
    </style:style>
    <style:style style:name="P16" style:family="paragraph" style:parent-style-name="Standard">
      <style:paragraph-properties fo:line-height="150%" fo:text-align="center" style:justify-single-word="false"/>
    </style:style>
    <style:style style:name="P17" style:family="paragraph" style:parent-style-name="Standard">
      <style:paragraph-properties fo:text-align="justify" style:justify-single-word="false"/>
    </style:style>
    <style:style style:name="P18" style:family="paragraph" style:parent-style-name="Standard">
      <style:paragraph-properties fo:line-height="100%" fo:text-align="justify" style:justify-single-word="false"/>
      <style:text-properties fo:color="#000000" style:font-name="Times New Roman" fo:font-size="12pt" fo:font-weight="normal" fo:background-color="transparent" style:font-name-asian="Times New Roman" style:font-name-complex="Times New Roman"/>
    </style:style>
    <style:style style:name="P19" style:family="paragraph" style:parent-style-name="Standard">
      <style:paragraph-properties fo:margin-top="0.053cm" fo:margin-bottom="0.053cm" fo:line-height="100%" fo:text-align="center" style:justify-single-word="false"/>
    </style:style>
    <style:style style:name="P20" style:family="paragraph" style:parent-style-name="Standard">
      <style:paragraph-properties fo:margin-top="0.053cm" fo:margin-bottom="0.053cm" fo:line-height="100%" fo:text-align="start" style:justify-single-word="false"/>
      <style:text-properties style:use-window-font-color="true" style:font-name="Times New Roman" fo:font-size="12pt" fo:font-weight="bold" fo:background-color="transparent" style:font-name-asian="Times New Roman" style:font-name-complex="Times New Roman"/>
    </style:style>
    <style:style style:name="P21" style:family="paragraph" style:parent-style-name="Standard">
      <style:paragraph-properties fo:margin-top="0.053cm" fo:margin-bottom="0.053cm" fo:line-height="100%" fo:text-align="center" style:justify-single-word="false"/>
      <style:text-properties style:use-window-font-color="true" style:font-name="Calibri1" fo:font-size="11pt" fo:font-weight="normal" fo:background-color="transparent" style:font-name-asian="Calibri1" style:font-name-complex="Calibri1"/>
    </style:style>
    <style:style style:name="P22" style:family="paragraph" style:parent-style-name="Standard">
      <style:paragraph-properties fo:margin-top="0.053cm" fo:margin-bottom="0.053cm"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23" style:family="paragraph" style:parent-style-name="Standard">
      <style:paragraph-properties fo:margin-top="0.035cm" fo:margin-bottom="0.035cm" fo:line-height="100%" fo:text-align="start" style:justify-single-word="false"/>
      <style:text-properties style:use-window-font-color="true" style:font-name="Times New Roman" fo:font-size="12pt" fo:font-weight="bold" fo:background-color="transparent" style:font-name-asian="Times New Roman" style:font-name-complex="Times New Roman"/>
    </style:style>
    <style:style style:name="P24" style:family="paragraph" style:parent-style-name="Standard" style:master-page-name="First_20_Page">
      <style:paragraph-properties fo:line-height="100%" fo:text-align="start" style:justify-single-word="false" style:page-number="auto"/>
      <style:text-properties style:use-window-font-color="true" style:font-name="Times New Roman" fo:font-size="12pt" fo:font-weight="bold" fo:background-color="transparent" style:font-name-asian="Times New Roman" style:font-name-complex="Times New Roman"/>
    </style:style>
    <style:style style:name="P25"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2.54cm"/>
        </style:tab-stops>
      </style:paragraph-properties>
      <style:text-properties style:use-window-font-color="true" style:font-name="Times New Roman1" fo:font-size="12pt" fo:language="zxx" fo:country="none" fo:font-weight="bold" fo:background-color="transparent" style:font-name-asian="Times New Roman" style:font-weight-asian="bold" style:font-name-complex="Times New Roman" style:font-weight-complex="bold"/>
    </style:style>
    <style:style style:name="T1" style:family="text">
      <style:text-properties style:use-window-font-color="true" style:font-name="Times New Roman" fo:font-size="12pt" fo:font-weight="bold" fo:background-color="transparent" style:font-name-asian="Times New Roman" style:font-name-complex="Times New Roman"/>
    </style:style>
    <style:style style:name="T2" style:family="text">
      <style:text-properties style:use-window-font-color="true" style:font-name="Times New Roman" fo:font-size="12pt" fo:font-weight="normal" fo:background-color="transparent" style:font-name-asian="Times New Roman" style:font-name-complex="Times New Roman"/>
    </style:style>
    <style:style style:name="T3" style:family="text">
      <style:text-properties style:use-window-font-color="true" style:font-name="Times New Roman" fo:font-size="12pt" fo:language="zxx" fo:country="none" fo:font-weight="normal" fo:background-color="transparent" style:font-name-asian="Times New Roman" style:font-name-complex="Times New Roman"/>
    </style:style>
    <style:style style:name="T4" style:family="text">
      <style:text-properties style:use-window-font-color="true" style:font-name="Times New Roman" fo:font-size="12pt" fo:language="none" fo:country="none" fo:font-weight="normal" fo:background-color="transparent" style:font-name-asian="Times New Roman" style:font-name-complex="Times New Roman"/>
    </style:style>
    <style:style style:name="T5" style:family="text">
      <style:text-properties fo:color="#000000" style:font-name="Times New Roman" fo:font-size="12pt" fo:font-weight="normal" fo:background-color="transparent" style:font-name-asian="Times New Roman" style:font-name-complex="Times New Roman"/>
    </style:style>
    <style:style style:name="T6" style:family="text">
      <style:text-properties fo:language="zxx"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2">УПРАВНИ СУД <text:s/></text:p>
      <text:p text:style-name="P2">ОДEЉЕЊЕ У КРАГУЈЕВЦУ</text:p>
      <text:p text:style-name="P13"><text:span text:style-name="T1">I-5 <text:s/></text:span><text:span text:style-name="T1">У 1893/17</text:span></text:p>
      <text:p text:style-name="P23">Дана 18.01.2019. године</text:p>
      <text:p text:style-name="P20">Б е о г р а д</text:p>
      <text:p text:style-name="P21"/>
      <text:p text:style-name="P19"><text:span text:style-name="T1"><text:s/></text:span><text:span text:style-name="T1">У ИМЕ НАРОДА</text:span></text:p>
      <text:p text:style-name="P21"/>
      <text:p text:style-name="P22"/>
      <text:p text:style-name="P14"><text:span text:style-name="T1"><text:s text:c="17"/></text:span><text:span text:style-name="T2">Управни суд, у већу састављеном од судија: Снежане Алексић, председника већа, <text:s/>Биљане Стојановић и Драгане Максимовић, чланова већа, са судским саветником Марком Радосављевићем, као записничарем, одлучујући у управном спору по тужби тужиоца „</text:span><text:span text:style-name="T4">А.А.</text:span><text:span text:style-name="T2">” ..., ..., против 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Крагујевац, сада Министарств</text:span><text:span text:style-name="T3">о</text:span><text:span text:style-name="T2"> финансија Републике Србије, Сектор за другостепени порески <text:s/>и царински поступак, Одељењ</text:span><text:span text:style-name="T3">е</text:span><text:span text:style-name="T2"> за другостепени порески поступак Крагујевац, Срете</text:span><text:span text:style-name="T1"> </text:span><text:span text:style-name="T2">Младеновића 1б, Крагујевац, ради поништаја решења број 400-47-04-01053/2016-I4001 од 09.01.2017. године, у предмету пореском, у нејавној седници већа, одржаној дана 18.01.2019. године, донео је </text:span></text:p>
      <text:p text:style-name="P6"/>
      <text:p text:style-name="P6"/>
      <text:p text:style-name="P3"><text:tab/><text:tab/> <text:s text:c="24"/>П Р Е С У Д У</text:p>
      <text:p text:style-name="P3"><text:tab/><text:tab/></text:p>
      <text:p text:style-name="P15"><text:span text:style-name="T2"><text:s/><text:tab/></text:span><text:span text:style-name="T1">I</text:span><text:span text:style-name="T2"> Тужба</text:span><text:span text:style-name="T1"> </text:span><text:span text:style-name="T2">СЕ ОДБИЈА.</text:span></text:p>
      <text:p text:style-name="P15"><text:span text:style-name="T2"><text:tab/></text:span><text:span text:style-name="T1">II</text:span><text:span text:style-name="T2"> <text:s/>ОДБИЈА СЕ захтев тужиоца за накнаду трошкова управног спора.</text:span></text:p>
      <text:p text:style-name="P7"/>
      <text:p text:style-name="P16"><text:span text:style-name="T2"><text:s text:c="2"/></text:span><text:span text:style-name="T1">О б р а з л о ж е њ е</text:span></text:p>
      <text:p text:style-name="P8"/>
      <text:p text:style-name="P14"><text:span text:style-name="T1"><text:tab/></text:span><text:span text:style-name="T2">Оспореним решењем одбијена је, као неоснована, жалба тужиоца <text:s/>изјављена <text:s/>на решење Министарства финансија Републике Србије, Пореске управе, Филијале Јагодина број 47-00122/2016-0096-010 од 15.08.2016. године, којим је тужиоцу, као пореском обвезнику, ставом I тачком 1. диспозитивa, утврђена непријављена обавеза по основу пореза на добит правних лица за период од 01.01. до 31.12.2014. године, у износу од 129.034,00 динара, са каматом обрачунатом закључно са 29.07.2016. године, у износу од 20.435,18 динарa; ставом I тачком 2. диспозитивa, наложено је пореском обвезнику да обрачуна и уплати камату од 30.07.2016.године до дана уплате главног дуга у тачки 1. диспозитива; ставом I, тачком 3. диспозитивa, одређено је да је порески </text:span><text:span text:style-name="T2">обвезник дужан да утврђене обавезе у тачкама 1. и 2. диспозитивa овог решења </text:span><text:soft-page-break/><text:span text:style-name="T2">евидентира у пословним књигама и другим прописаним евиденцијама; ставом II и III диспозитивa, одређено је да рок за извршење решења износи 15 дана од дана пријема истог и да жалба не одлаже извршење решења.</text:span></text:p>
      <text:p text:style-name="P6"/>
      <text:p text:style-name="P14"><text:span text:style-name="T2"><text:tab/>У тужби, поднетој овом суду <text:s/>дана 13.02.2017. године, тужилац оспорава законитост решења туженог органа из свих законом предвиђених разлога. Наводи да је тужени потврдио <text:s/>погрешну примену материјалног права када је констатовао да су у складу са одредбама МРС2 утврђене обезвређене залихе станова намењених продаји у износу од 4.566.888,00 динара, мерећи залихе по цени коштања коју је тужени утврдио у односу на цену коштања исказану од стране тужиоца, а не у односу на оствариву-тржишну цену, па тако утврђени износ не може представљати обезвређени износ у смислу МРС2 тачка 9-одмеравање залиха. Такође, првостепени орган приликом утврђивања резултата пре опорезивања није као расход исказао утврђени износ од обезвређења залиха од 4.566.888,00 динара, већ је исти само у пореском билансу увећао опорезиву основицу. <text:s/>Даље наводи да је тужилац путем размене са физичким лицима стекао земљиште по ком основу је тим лицима пренео уговорену површину у м2 стамбеног простора. Набавна вредност земљишта је утврђена по фер вредности-тржишној вредности на дан преношења стамбених површина физичким лицима. Како је на том земљишту изграђен стамбени објекат <text:s/>за даљу продају, набавна вредност земљишта је укључена у трошкове градње објекта. Тужени је погрешно применио материјално право, јер набавну вредност земљишта у размени не чине трошкови грађевинског материјала, ни грађевинске услуге изграђених станова како он тврди, нити је иста тако утврђена, а у овом случају су дати станови, па се у односу на њихову вредност мери вредност набављеног земљишта. Такође сматра да је тужени у односу на новчане позајмице “</text:span><text:span text:style-name="T4">Б.Б.</text:span><text:span text:style-name="T2">” из … у износу од 230.000,00 динара погрешно применио члан 374. став 1. Закона о облигационим односима, којим је прописан рок застарелости од 3 године за међусобна потраживања правних лица из уговора о промету робе и услуга, па сматра да се у конкретном случају ради о новчаној позајмици на коју се примењује општи рок застарелости из члана 362. Закона о облигационим односима који износи 10 година. Такође наводи да тужени није могао наложити отпис обавезе које нису застареле, а поготову што тужилац признаје примљену позајмицу као своју обавезу, тако да се признавањем обавезе рок застарелости према члану 387. став 2. истог закона <text:s/>прекида. <text:s/>Предлаже да суд оспорено решење поништи, а туженог обавеже да тужиоцу надокнади све трошкове <text:s/>поступка колико исти буду изнели.</text:span></text:p>
      <text:p text:style-name="P6"/>
      <text:p text:style-name="P4"><text:tab/>У одговору на тужбу, тужени орган је остао при разлозима датим у образложењу оспореног решења. Предложио је <text:s/>да суд тужбу одбије. </text:p>
      <text:p text:style-name="P4"><text:tab/></text:p>
      <text:p text:style-name="P4"><text:tab/>Решавајући овај управни спор без одржавања усмене јавне расправе, сагласно одредби члана 33. став 2. Закона о управним споровима (“Службени <text:s/>гласник РС“, број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text:s/>чланом 41. став 1. истог закона, Управни суд је, оценом оспореног решења, <text:s/>навода тужбе, одговора на тужбу и списа предмета ове управне ствари, нашао да тужба није <text:s/>основана.</text:p>
      <text:p text:style-name="P6"><text:soft-page-break/></text:p>
      <text:p text:style-name="P4"><text:tab/>Одредбом члана <text:s/>63. став 1. Закона о порезу на добит правних лица ("Службени гласник РС", бр. 25/01....142/14), прописано је да је порески обвезник дужан да надлежном пореском органу поднесе пореску пријаву у којој је обрачунат порез, за период за који се утврђује порез.Ставом 2. истог члана прописано је да уз <text:s/>пореску пријаву порески обвезник је дужан да поднесе и порески биланс за период из става 1. овог члана. </text:p>
      <text:p text:style-name="P4"/>
      <text:p text:style-name="P17"><text:span text:style-name="T2"><text:tab/>Правилно је, по оцени овог суда, тужени орган одбио жалбу тужиоца изјављену против првостепеног решења од 15.08.2016. године, налазећи да је првостепени орган на основу изведених доказа, правилном оценом истих утврдио чињенично стање на које је правилно применио материјално право. За своју одлуку тужени орган је дао довољне и на закону засноване разлоге које у свему прихвата суд, па се наводима тужбе не доводи у сумњу законитост оспореног решења. Ово стога што је у проведеном поступку првостепени орган на основу налога од 09.05.2016. године извршио теренску контролу обрачунавања и плаћања пореза на добит правних лица за период од 01.01.2014. године до 31.12.2014.године, о чему је сачињен записник број 47-00122/2016-0096-001 од 29.07.2016. године, на који тужилац није имао примедбе. У поступку контроле је утврђено да је тужилац регистрован код Агенције за привредне регистре са претежном делатношћу - изградња стамбених и нестамбених зграда, а <text:s/>исти </text:span><text:span text:style-name="T3">се</text:span><text:span text:style-name="T2"> у периоду од 01.01.2014. године до 31.12.2014. године бавио доградњом грађевинског објекта-стамбено-пословног објекта “</text:span><text:span text:style-name="T4">В.В.</text:span><text:span text:style-name="T2">” у ..., улица ...бр. ..., као и </text:span><text:span text:style-name="T3">реконструкцијом</text:span><text:span text:style-name="T2"> и надоградњом стамбеног објекта у ..., улица ... бр. ... и да за оба објекта поседује инвестиционо техничку документацију. <text:s/>Даље је утврђено <text:s/>да је тужилац у поднетом билансу успеха за 2014.годину, на позицији АОП 1022-смањење вредности залиха недовршених и готових производа, исказао износ од 1940 (у хиљадама динара), а прегледом аналитичких картица утврђено је да у истим картицама исказана вредност смањења залиха недовршених и готових производа од 1.939.703,00 динара. Такође је тужилац за објекат у улици ... <text:s/>утврдио смањење залиха недовршене призводње у износу од 3.731.842,66 динара, а за објекат у улици ... - нови и објекат у ..., приказано је повећање залиха недовршене производње у износу од 79.350,00 динара, односно 1.712.889,41 динар. Контролом података које је тужилац исказао у поднетом билансу успеха, а у вези обрачунатог смањења залиха недовршене производње од 3.371.842,66 динара најпре је утврђена укупна корисна површина поменутог објекта од 3.818,18 м2 и нађено да укупни трошкови изградње који су до 31.12.2014. године књижени износе 171.103.120,60 динара, уз навођење <text:s/>да када инвеститор врши изградњу станова за даљу продају, истом се у трошкове градње признају фактурна вредност извођача радова и добављача за материјал, трошкови за довођење објекта у стање функционалне приправности (издаци за дозволе, за уређење грађевинског земљишта, таксе за прикључак итд.) и припадајући индиректни трошкови везани за та улагања. С тим у вези, у поступку контроле извршена је провера свих трошкова укључених у цену коштања објекта у 2014. години и појединих трошкова књижених у претходним годинама, а по рачунима добављача. Према налазу контроле, на терет трошкова изградње, тужилац је књижио и унапред обрачунате трошкове-трошкови за које није примљена исправа у обрачунском периоду и исти су трошкови третирани у години у којој су укалкулисани, при чему је тужилац у контроли документовао </text:span><text:soft-page-break/><text:span text:style-name="T2">укалкулисане трошкове за 2012. и 2013. годину. У контроли је нађено да је порески обвезник <text:s/>до 31.12.2012. године на терет трошкова прокњижио и то: у 2009. години износ од 3.501.000,00 динара – вредност набављених плацева, а по основу уговора о купопродаји непокретности закључених са физичким лицима, чији је предмет регулисање међусобних односа између тужиоца и физичких лица која су била власници парцела и објекта на земљишту на ком је порески обвезник тужилац изградио стамбено-пословни објекат. Наведеним уговорима, чланом 2., <text:s/>физичка лица су право својине на непокретности пренела на тужиоца, а у члану 3., дефинисано је да је тужилац сагласан да физичким лицима на име преноса права својине на објектима и коришћења на земљишту изгради прецизирани број м2 стамбеног простора. Анексима поменутих уговора, закљученим у 2012. години, члан 3. основног уговора је измењен тако што су прецизиране стамбене јединице које припадају појединим бившим власницима парцеле, а истим је прецизирано да физичка лица наводне површине добијају на име накнаде за непокретности које су продали пореском обвезнику по уговору о купопродаји непокретности. Даље је утврђено да је тужилац на терет трошкова у 2010.години прокњижио износ од 593.434,00 динара унапред обрачунатих трошкова, у 2011.години износ од 2.859.208,00 динара укалкулисаних трошкова и у 2012.години износ од 5.680.945,00 динара, којим је правдао разлику између укупно укалкулисаних трошкова у 2011. години и примљених исправа у 2012. години, тако да је разлика између укупног задужења купаца и истог износа који је књижен као обавеза према добављачу и до тада прокњижених трошкова од 9.301.764,42 динара директно прокњижено на рачун трошкова, те су на истом рачуну прокњижени укупни трошкови на основу издатих рачуна пореског обвезника за испоручене станове власницима земљишта на коме је саграђен објекат у износу од 18.435.351,00 динара, без вредности плацева од 3.501.000,00 динара, а који износ представља вредност станова по којој је извршено фактурисање бившим власницима земљишта. Имајући у виду да су трошкови за изградњу свих јединица у објекту, па и за изградњу станова, гаража и подрума који су предати физичким лицима, власницима парцела, већ обухваћени на финансијским картицама трошкова из периода 2008. - 2014. година, преко свих прокњижених рачуна за испоручени и уграђени материјал и изведене радове на изградњи, а трошкови набавке земљишта такође признати, првостепени орган је нашао да се трошкови по основу рачуна испостављених физичким лицима у укупном износу од 18.453.351,00 динара <text:s/>не могу признати, јер се на овај начин два пута евидентирају трошкови изградње за ове непокретности, а осим тога, исти се трошкови не могу признати са разлога што по издатим рачунима порески обвезник исказује приход у пословним књигама, те се ти рачуни не могу ни књижити на терет расхода. Првостeпени орган је даље нашао</text:span><text:span text:style-name="T3"> да је у </text:span><text:span text:style-name="T2">пословној 2014. години, односно најкасније до 31.12.2014. године, протекао рок од 3 године за наплату свих обавеза и потраживања из облигационих односа насталих пре 2012. године, односно наступила је <text:s/>застарелост у смислу члана 374. </text:span><text:span text:style-name="T3">став 1. </text:span><text:span text:style-name="T2">Закона о облигационим односима, </text:span><text:span text:style-name="T3">којим је прописан посебан рок застарелости за међусобна потраживања правних лица из уговора о промету робе и услуга од три године, па се општи рок застарелости из одредбе члана 371. Закона о облигационим односима у конкретној ситуацији не може применити. Како тужилац у току поступка није документовао да је предузео неку од радњи која је предвиђена чланом 387. став 2 Закона о облигационим односима, а у циљу прекида тока застарелости међусобних потраживања из уговора о промету робе и </text:span><text:soft-page-break/><text:span text:style-name="T3">услуга, то је првостепени орган нашао да је </text:span><text:span text:style-name="T2">тужилац био дужан <text:s/>да <text:s/></text:span><text:span text:style-name="T3"><text:s/>сходно члану 28. став 1. Правилника о начину признавања, вредновања, презентације и обелодањивања позиције у појединачним финансијским извештајима микро и других правних лица, (“Службени гласник РС”, бр. 118/13, 95/14), којим је прописано да се обавезе код којих је истекао рок застарелости уносе у остале приходе, <text:s/>износ од 230.000,00 динара, који је позајмљен од “</text:span><text:span text:style-name="T4">Б.Б.</text:span><text:span text:style-name="T3">” у 2011.године, <text:s/>прокњижи у корист осталих прихода.</text:span><text:span text:style-name="T2"> Такође је утврђено да на редном броју 33 пореског биланса-расходи по основу обезвређења имовине, тужилац није исказао податке, а контролом позиција биланса успеха утврђено је постојање разлике вредности залиха недовршене производње у износу од 4.556.888,00 динара између </text:span><text:span text:style-name="T3">књиговодственог</text:span><text:span text:style-name="T2"> стања залиха недовршене производње објекта у улици ...од 22.615.456,00 динара и цене коштања залиха недовршене производње истог објекта утврђене контролом од 18.058.568,00 динара, па износ од 4.556.888,00 динара представља обезвређење имовине кој</text:span><text:span text:style-name="T3">е</text:span><text:span text:style-name="T2"> је у ранијим годинама било признато као расход због књижења трошкова изградње на одговарајућим рачунима. Стога, првостепени орган налази да у 2014.години не постој</text:span><text:span text:style-name="T3">и</text:span><text:span text:style-name="T2"> књиговодствени <text:s/>услов да износ од 4.556.888,00 динара буде прокњижен на рачунима групе 58, већ је исти износ тужилац био дужан да искаже на редном броју 33-Пореског биланса-расходи по основу обезвређења имовине.У контроли је извршена <text:s/>корекција поднетог Пореског биланса, те је нађено да тужилац нема губитак пословне године, који је исказао на редном броју 53, а у износу од 2.275.001,00 динар, већ да је требао исказати <text:s/>опорезиву добит, у износу од 860.228 динара, те на исту <text:s/>обрачунати порез на добит по стопи од 15% у износу од 129.034,00 динара и исту исказати у поднетој пореској пријави за коначно утврђивање пореза на добит правних лица за 2014.годину, што тужилац није учинио, чиме је поступио супротно одредби члана 63. Закона о порезу на добит правних лица, јер је у Пореском билансу исказао нетачне податке.</text:span></text:p>
      <text:p text:style-name="P6"/>
      <text:p text:style-name="P14"><text:span text:style-name="T2"><text:tab/>Суд је ценио наводе тужбе, па је нашао да исти нису од утицаја на другачије одлучивање у овој правној ствари. Ово стога што је у поступку правилно утврђено да тужилац нема губитак пословне године који је исказао на редном броју 53 Пореског биланса у износу од 2.275.001,00 динара, већ да је имао опорезиву добит, у износу од 860.228,00 динара, коју је требао исказати у Пореском билансу за 2014. годину, те <text:s/>на исту обрачунати порез на добит по стопи од 15% у износу од 129.034,00 динара и исту исказати у поднетој пореској пријави за коначно утврђивање пореза на добит правних лица за 2014. годину, што тужилац није учинио на који начин је поступио супротно напред цитираној одредби члана 63. Закона о порезу на добит правних лица, јер је у Пореском билансу исказао нетачне податке. Суд је ценио и остале наводе тужбе, па је нашао да се њима не доводи у питање </text:span><text:span text:style-name="T2">правилност и законитост оспореног решења, донетог у пореско-правној ствари. Ово са разлога што су наводи тужбе, поновљени наводи из жалбе које је тужени орган правилно оценио у складу са чланом 235. став 2. Закона о општем управном поступку (''Службени лист СРЈ'', број 33/97 и 31/01 и „Службени гласник РС“, бр. 30/10), и дао разлоге због којих их сматра неоснованим, које у целости, као правилне и на закону засноване, прихвата и суд. </text:span></text:p>
      <text:p text:style-name="P6"/>
      <text:p text:style-name="P14"><text:span text:style-name="T5"><text:tab/>Са изложеног, Управни суд је, налазећи да закон није повређен на штету тужиоца, <text:s/>на основу <text:s/>члана 40. став 2. Закона о управним споровима („Службени <text:s text:c="2"/>гласник РС“, број 111/09)</text:span><text:span text:style-name="T2">,</text:span><text:span text:style-name="T5"> одлучио као у ставу I <text:s/>диспозитива пресуде. </text:span></text:p>
      <text:p text:style-name="P6"><text:soft-page-break/></text:p>
      <text:p text:style-name="P18"><text:tab/>Тужилац је тражио <text:s/>трошкове управног спора, али собзиром <text:s/>да <text:s text:c="2"/>није <text:s/>успео у спору, суд је на основу члана 66. и 67. Закона о управним споровима <text:s/>и <text:s/>члана 151. и 163. Закона о парничном поступку („Службени гласник РС“, број 72/11...55/14), <text:s/>који се сходно примењује на основу члана 74. Закона о управним споровима, одлучио као у ставу <text:s/>II диспозитива пресуде.</text:p>
      <text:p text:style-name="P6"/>
      <text:p text:style-name="P14"><text:span text:style-name="T5"><text:tab/><text:tab/></text:span><text:span text:style-name="T2"> <text:s text:c="4"/></text:span><text:span text:style-name="T1">ПРЕСУЂЕНО У УПРАВНОМ СУДУ</text:span><text:span text:style-name="T2"> </text:span></text:p>
      <text:p text:style-name="P2"><text:tab/><text:tab/> <text:s text:c="6"/>дана 18.01.2019.године, I-5 <text:s/>У 1893/17</text:p>
      <text:p text:style-name="P2"/>
      <text:p text:style-name="P5">Записничар <text:s text:c="75"/>Председник већа-судија</text:p>
      <text:p text:style-name="P5">Марко Радосављевић, <text:span text:style-name="T6">с.р.</text:span> <text:s text:c="49"/>Снежана Алексић, <text:span text:style-name="T6">с.р.</text:span></text:p>
      <text:p text:style-name="P2"/>
      <text:p text:style-name="P2"/>
      <text:p text:style-name="P10">За тачност отправка</text:p>
      <text:p text:style-name="P10">Управитељ писарнице</text:p>
      <text:p text:style-name="P12">Дејан Ђурић</text:p>
      <text:p text:style-name="P11"/>
      <text:p text:style-name="P25">С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1" svg:font-family="Calibri"/>
    <style:font-face style:name="Times New Roman" svg:font-family="'Times New Roman'"/>
    <style:font-face style:name="Times New Roman1" svg:font-family="'Times New Roman'" style:font-family-generic="roman"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style:use-window-font-color="true" style:font-name="Times New Roman" fo:font-size="12pt" fo:font-weight="bold" fo:background-color="transparent" style:font-name-asian="Times New Roman" style:font-name-complex="Times New Roman"/>
    </style:style>
    <style:style style:name="MP2" style:family="paragraph" style:parent-style-name="Standard">
      <style:paragraph-properties fo:text-align="center" style:justify-single-word="false"/>
      <style:text-properties style:font-name="Times New Roman1"/>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I-5 <text:s/>У 1893/17</text:p>
        <text:p text:style-name="MP2"><text:page-number text:select-page="current">6</text:page-number></text:p>
        <text:p text:style-name="MP2"/>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9-09-17T12:32:43.25</dc:date>
    <dc:creator>Ivan Vulić</dc:creator>
    <meta:editing-duration>PT1H27M7S</meta:editing-duration>
    <meta:editing-cycles>8</meta:editing-cycles>
    <meta:generator>OpenOffice/4.1.1$Win32 OpenOffice.org_project/411m6$Build-9775</meta:generator>
    <meta:printed-by>Ranka Stajin</meta:printed-by>
    <meta:print-date>2019-01-29T14:03:05.13</meta:print-date>
    <meta:document-statistic meta:table-count="0" meta:image-count="1" meta:object-count="0" meta:page-count="6" meta:paragraph-count="33" meta:word-count="2481" meta:character-count="16515"/>
  </office:meta>
</office:document-meta>
</file>