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style>
    <style:style style:name="P2" style:family="paragraph" style:parent-style-name="Standard">
      <style:paragraph-properties fo:line-height="100%" fo:text-align="center" style:justify-single-word="false"/>
      <style:text-properties fo:font-size="12pt" fo:language="sr" fo:country="YU" fo:font-weight="bold" style:font-size-asian="12pt" style:language-asian="zxx" style:country-asian="none" style:font-weight-asian="bold" style:font-size-complex="12pt"/>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8" style:family="paragraph" style:parent-style-name="Standard">
      <style:paragraph-properties fo:line-height="100%" fo:text-align="center" style:justify-single-word="false"/>
      <style:text-properties fo:font-size="12pt" fo:language="sr" fo:country="YU" style:font-size-asian="12pt" style:font-size-complex="12pt"/>
    </style:style>
    <style:style style:name="P9" style:family="paragraph" style:parent-style-name="Standard">
      <style:paragraph-properties fo:line-height="100%"/>
      <style:text-properties fo:font-size="12pt" style:font-size-asian="12pt" style:font-size-complex="12pt"/>
    </style:style>
    <style:style style:name="P10" style:family="paragraph" style:parent-style-name="Standard">
      <style:paragraph-properties fo:line-height="100%" fo:text-align="justify" style:justify-single-word="false"/>
      <style:text-properties fo:font-size="12pt" style:font-size-asian="12pt" style:font-size-complex="12pt"/>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start"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style:text-properties fo:font-size="12pt" fo:language="zxx" fo:country="none" fo:font-weight="bold" style:font-size-asian="12pt" style:font-weight-asian="bold" style:font-size-complex="12pt"/>
    </style:style>
    <style:style style:name="P15"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Header">
      <style:paragraph-properties fo:text-align="center" style:justify-single-word="false"/>
    </style:style>
    <style:style style:name="P19"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left="0cm" fo:margin-right="0.026cm" fo:line-height="100%" fo:text-align="justify" style:justify-single-word="false" fo:text-indent="0cm" style:auto-text-indent="false"/>
    </style:style>
    <style:style style:name="P21" style:family="paragraph" style:parent-style-name="Standard" style:master-page-name="First_20_Page">
      <style:paragraph-properties fo:margin-left="0.101cm" fo:margin-right="0cm" fo:line-height="100%" fo:text-indent="0cm" style:auto-text-indent="false" style:page-number="auto">
        <style:tab-stops>
          <style:tab-stop style:position="6.149cm"/>
        </style:tab-stops>
      </style:paragraph-properties>
      <style:text-properties fo:font-size="12pt" fo:font-weight="bold" style:font-size-asian="12pt"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color="#000000" style:font-name="Times New Roman" fo:font-size="12pt" fo:letter-spacing="-0.007cm" fo:language="zxx" fo:country="none"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15" style:family="text">
      <style:text-properties fo:language="none" fo:country="none"/>
    </style:style>
    <style:style style:name="T1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388cm" svg:height="3.498cm" draw:z-index="0"><draw:image xlink:href="Pictures/20000008000025BE000037D1656C127C.svm" xlink:type="simple" xlink:show="embed" xlink:actuate="onLoad"/></draw:frame> <text:s text:c="5"/></text:p>
      <text:p text:style-name="P3">Република Србија<text:tab/><text:tab/><text:tab/><text:tab/><text:tab/><text:tab/><text:tab/></text:p>
      <text:p text:style-name="P3">УПРАВНИ СУД</text:p>
      <text:p text:style-name="P14">Одељење у Новом Саду</text:p>
      <text:p text:style-name="P9"><text:span text:style-name="T2">III</text:span><text:span text:style-name="T5">-3</text:span><text:span text:style-name="T11"> Ув. </text:span><text:span text:style-name="T5">223</text:span><text:span text:style-name="T5">/18</text:span></text:p>
      <text:p text:style-name="P3"><text:span text:style-name="T4">0</text:span><text:span text:style-name="T4">4.12.201</text:span><text:span text:style-name="T4">8</text:span><text:span text:style-name="T4">. </text:span>године</text:p>
      <text:p text:style-name="P3">Б е о г р а д</text:p>
      <text:p text:style-name="P7"/>
      <text:p text:style-name="P7"/>
      <text:p text:style-name="P7"><text:span text:style-name="T8"><text:tab/></text:span><text:span text:style-name="T13">Управни суд, у већу судија: </text:span><text:span text:style-name="T7">Сузана Гудураш</text:span><text:span text:style-name="T13">, председник већа, </text:span><text:span text:style-name="T7">Гордана Сукновић Бојаџија и Јасминка Вукашиновић</text:span><text:span text:style-name="T13">, </text:span><text:span text:style-name="T7">чланови већа, уз учешће судског саветника Јелене Јордовић, записничара, одлучујући по приговору </text:span><text:span text:style-name="T7">А.А.</text:span><text:span text:style-name="T7">из ..., ..., изјављеном против решења Управног суда 5 У. 4666/17 од 19.04.2018. године, у предмету пореском, у нејавној седници већа одржаној дана 04.12.2018. године, донео је </text:span></text:p>
      <text:p text:style-name="P7"/>
      <text:p text:style-name="P2">Р Е Ш Е Њ Е</text:p>
      <text:p text:style-name="P8"/>
      <text:p text:style-name="P7"><text:tab/><text:span text:style-name="T6">ОДБИЈА СЕ</text:span><text:span text:style-name="T4"> приговор </text:span><text:span text:style-name="T7">А.А.</text:span><text:span text:style-name="T7">из ..., <text:s/>изјављен против решења Управног суда 5 У. 4666/17 од 19.04.2018. године.</text:span></text:p>
      <text:p text:style-name="P7"/>
      <text:p text:style-name="P4">О б р а з л о ж е њ е</text:p>
      <text:p text:style-name="P4"/>
      <text:p text:style-name="P5"><text:tab/><text:span text:style-name="T7">А.А.</text:span><text:span text:style-name="T4"> </text:span><text:span text:style-name="T16">и</text:span><text:span text:style-name="T7">з ... је дана 14.05.2018. године, поднео Управном суду приговор на решење Управног суда 5 У. 4666/17 од 19.04.2018. године, којим је одбачена његова тужба као неуредна.</text:span></text:p>
      <text:p text:style-name="P11"/>
      <text:p text:style-name="P10"><text:span text:style-name="T7"><text:tab/>У приговору је навео да је решење Филијале Зрењанин упућивало на управни спор, без одговора на приговоре да он не може бити обвезник, а да решења Градске управе су по приговору имала исправку, а по последњој исправци од 20.02.2017. године жалио се њиховом другостепеном органу у Нови Сад, преко њих 25.05.2017. године, али није добио одговор. Сматра да своје право, да су оба та решења ништавна, заснива на томе да у том селу не поседује никакву имовину, која п</text:span><text:span text:style-name="T7">одлеже</text:span><text:span text:style-name="T7"> обавезама. Једино што је остало после одласка из села његове породице је гроб деде и споменик струцу стрељаном и спаљеном припаднику борбе против “Трећег рајха”. </text:span></text:p>
      <text:p text:style-name="P11"/>
      <text:p text:style-name="P11"><text:tab/>Након оцене навода приговора и решења Управног суда 5 У. <text:span text:style-name="T4">4666</text:span>/1<text:span text:style-name="T4">7</text:span> од <text:span text:style-name="T4">19.04.2018</text:span>. године, сагласно одредби члана 27. став 2. Закона о управним споровима (“Службени гласник РС”, бр. 111/09), посебно веће Управног суда налази да приговор <text:span text:style-name="T4">није</text:span> неоснован. </text:p>
      <text:p text:style-name="P11"/>
      <text:p text:style-name="P11"><text:tab/>Одредбом члана <text:span text:style-name="T4">25</text:span>. Закона о управним споровима, прописано је да <text:span text:style-name="T4">ако је тужба непотпуна или неразумљива, судија појединац ће позвати тужиоца да у остављеном </text:span><text:span text:style-name="T4">року отклони недостатке тужбе и указаће му на последице ако не поступи по захтеву </text:span><text:soft-page-break/><text:span text:style-name="T4">суда (став 1), а да, ако тужилац у остављеном року не отклони недостатке тужбе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 2.). </text:span></text:p>
      <text:p text:style-name="P11"/>
      <text:p text:style-name="P10"><text:span text:style-name="T7"><text:tab/>Из списа предмета 5 У. 4666/17, произилази да је тужилац поднео тужбу Управном суду дана 30.03.2017. године, а која није садржала све елементе прописане одредбом члана 22. став 1. Закона о управним споровима, па је решењем суда 5 У. 4666/17 од 19.04.2018. године, наложено тужиоцу да у року од 15 дана, од дана достављања тог решења уреди поднету тужбу, тако што ће правилно означити број, датум и доносиоца решења, односно коначног управног акта који тужбом оспорава и да правилно означи тужени орган у овом управном спору, уз упозорење да ће у слуају непоступања по том решењу у остављеном року, тужба бити одбачена. Поступајући по налогу суда из наведеног решења, тужилац је поднеском од 24.05.2017. године, обавестио суд да је обвезник његов имењак, а не он. </text:span><text:span text:style-name="T7">У</text:span><text:span text:style-name="T7">з </text:span><text:span text:style-name="T7">поднесак</text:span><text:span text:style-name="T7"> је приложио решење Градске управе Града Зрењанина, Одељења за финансије – Одсека за локалну пореску администрацију, број 439-1-</text:span><text:span text:style-name="T3">IV</text:span><text:span text:style-name="T7">-02-04/1463/2016-Ж-3 од 20.02.2017. године, односно првостепено решење. Како тужилац у остављеном року није поступио на начин како је поучен решењем суда, судија појединац је тужбу правилно одбацио као неуредну, применом члана 25. став 2. Закона о управним споровима, јер тужилац није отклонио недостатке који спречавају рад суда. </text:span></text:p>
      <text:p text:style-name="P11"><text:tab/><text:tab/></text:p>
      <text:p text:style-name="P11"><text:tab/>Са изнетих разлога, Управни суд је одлучио као у диспозитив<text:span text:style-name="T4">у</text:span> решења, применом одредбе члана 27. став 3. Закона о управним споровима, <text:span text:style-name="T4">па се констатује да је решење Управног суда </text:span>5 У. <text:span text:style-name="T4">4666</text:span>/1<text:span text:style-name="T4">7</text:span> од <text:span text:style-name="T4">19.04.2018</text:span>. године, <text:span text:style-name="T4">постало правноснажно.</text:span> <text:s/></text:p>
      <text:p text:style-name="P7"/>
      <text:p text:style-name="P6"><text:span text:style-name="T4">РЕШЕНО</text:span> У УПРАВНОМ СУДУ </text:p>
      <text:p text:style-name="P6"><text:span text:style-name="T4">Д</text:span>ана <text:span text:style-name="T4">04.12.2018.</text:span> године, <text:span text:style-name="T1">III</text:span><text:span text:style-name="T4">-3</text:span> Ув.<text:span text:style-name="T4"> </text:span><text:span text:style-name="T4">223</text:span><text:span text:style-name="T4">/18</text:span></text:p>
      <text:p text:style-name="P12"/>
      <text:p text:style-name="P13"><text:span text:style-name="T10"><text:s text:c="3"/></text:span><text:span text:style-name="T12"><text:s/>Записничар</text:span><text:span text:style-name="T9"><text:tab/><text:tab/><text:tab/><text:tab/><text:tab/> <text:s text:c="22"/></text:span><text:span text:style-name="T12">Председник већа-судија</text:span></text:p>
      <text:p text:style-name="P15">Јелена Јордовић,<text:span text:style-name="T4">с.р.</text:span><text:tab/> <text:s text:c="46"/><text:tab/><text:tab/> <text:s text:c="4"/>Сузана Гудураш,<text:span text:style-name="T4">с.р.</text:span></text:p>
      <text:p text:style-name="P11"/>
      <text:p text:style-name="P11"/>
      <text:p text:style-name="P16">За тачност отправка</text:p>
      <text:p text:style-name="P16">Управитељ писарнице</text:p>
      <text:p text:style-name="P17">Дејан Ђурић</text:p>
      <text:p text:style-name="P19">БТ</text:p>
      <text:p text:style-name="P20"><text:span text:style-name="Default_20_Paragraph_20_Fon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en" fo:country="US"/>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 Ув. <text:span text:style-name="MT2">223</text:span><text:span text:style-name="MT2">/18</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41M9S</meta:editing-duration>
    <meta:editing-cycles>97</meta:editing-cycles>
    <meta:generator>OpenOffice/4.1.1$Win32 OpenOffice.org_project/411m6$Build-9775</meta:generator>
    <dc:date>2019-11-05T14:06:05.16</dc:date>
    <meta:print-date>2015-12-30T09:53:39.67</meta:print-date>
    <dc:creator>Milka Babić</dc:creator>
    <meta:document-statistic meta:table-count="0" meta:image-count="1" meta:object-count="0" meta:page-count="2" meta:paragraph-count="28" meta:word-count="614" meta:character-count="3936"/>
    <meta:user-defined meta:name="Info 1"/>
    <meta:user-defined meta:name="Info 2"/>
    <meta:user-defined meta:name="Info 3"/>
    <meta:user-defined meta:name="Info 4"/>
  </office:meta>
</office:document-meta>
</file>