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99%"/>
    </style:style>
    <style:style style:name="P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99%"/>
    </style:style>
    <style:style style:name="P8"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99%"/>
    </style:style>
    <style:style style:name="P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text-scale="99%"/>
    </style:style>
    <style:style style:name="P10" style:family="paragraph" style:parent-style-name="Standard">
      <style:paragraph-properties fo:line-height="100%" fo:text-align="justify" style:justify-single-word="false"/>
      <style:text-properties fo:font-size="12pt" fo:language="zxx" fo:country="none" style:font-size-asian="12pt" style:font-size-complex="12pt" style:text-scale="99%"/>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99%"/>
    </style:style>
    <style:style style:name="P12"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text-scale="99%"/>
    </style:style>
    <style:style style:name="P13"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font-size="12pt" style:font-size-asian="12pt" style:font-size-complex="12pt" style:text-scale="99%"/>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text-scale="99%"/>
    </style:style>
    <style:style style:name="P18" style:family="paragraph" style:parent-style-name="Standard">
      <style:paragraph-properties fo:line-height="100%" fo:text-align="justify" style:justify-single-word="false"/>
      <style:text-properties fo:color="#000000" fo:font-size="12pt" fo:letter-spacing="-0.009cm" fo:language="sr" fo:country="YU" fo:font-weight="normal" fo:background-color="transparent" style:font-size-asian="12pt" style:font-weight-asian="normal" style:font-name-complex="Times New Roman" style:font-size-complex="12pt" style:font-weight-complex="normal" style:text-scale="99%"/>
    </style:style>
    <style:style style:name="P19" style:family="paragraph" style:parent-style-name="Standard">
      <style:paragraph-properties fo:line-height="100%" fo:text-align="center" style:justify-single-word="false"/>
      <style:text-properties fo:color="#000000" fo:font-size="12pt" fo:letter-spacing="-0.009cm" fo:language="zxx" fo:country="none" fo:font-weight="bold" fo:background-color="transparent" style:font-size-asian="12pt" style:font-weight-asian="bold" style:font-name-complex="Times New Roman" style:font-size-complex="12pt" style:font-weight-complex="bold" style:text-scale="99%"/>
    </style:style>
    <style:style style:name="P20" style:family="paragraph" style:parent-style-name="Standard">
      <style:paragraph-properties fo:text-align="justify" style:justify-single-word="false"/>
    </style:style>
    <style:style style:name="P21" style:family="paragraph" style:parent-style-name="Standard">
      <style:text-properties fo:language="en" fo:country="US" fo:font-weight="bold" style:font-weight-asian="bold" style:font-size-complex="12pt" style:font-weight-complex="bold"/>
    </style:style>
    <style:style style:name="P22" style:family="paragraph" style:parent-style-name="Standard">
      <style:paragraph-properties fo:line-height="100%" fo:text-align="justify" style:justify-single-word="false"/>
    </style:style>
    <style:style style:name="P23" style:family="paragraph" style:parent-style-name="Normal_20__28_Web_29_">
      <style:paragraph-properties fo:margin-top="0cm" fo:margin-bottom="0cm" fo:line-height="100%" fo:text-align="center" style:justify-single-word="false"/>
      <style:text-properties fo:font-size="12pt" fo:font-weight="bold" style:font-size-asian="12pt" style:font-weight-asian="bold" style:font-size-complex="12pt" style:font-weight-complex="bold" style:text-scale="99%"/>
    </style:style>
    <style:style style:name="P24" style:family="paragraph" style:parent-style-name="Normal_20__28_Web_29_">
      <style:paragraph-properties fo:margin-top="0cm" fo:margin-bottom="0cm" fo:line-height="100%" fo:text-align="justify" style:justify-single-word="false"/>
      <style:text-properties fo:font-size="12pt" fo:language="zxx" fo:country="none" style:font-size-asian="12pt" style:font-size-complex="12pt" style:text-scale="99%"/>
    </style:style>
    <style:style style:name="P25" style:family="paragraph" style:parent-style-name="Normal_20__28_Web_29_">
      <style:paragraph-properties fo:margin-top="0cm" fo:margin-bottom="0cm" fo:line-height="100%" fo:text-align="justify" style:justify-single-word="false"/>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text-scale="99%"/>
    </style:style>
    <style:style style:name="T2" style:family="text">
      <style:text-properties fo:font-size="12pt" fo:language="zxx" fo:country="none" style:font-size-asian="12pt" style:font-size-complex="12pt" style:text-scale="99%"/>
    </style:style>
    <style:style style:name="T3" style:family="text">
      <style:text-properties fo:font-size="12pt" fo:language="sr" fo:country="YU" fo:font-weight="bold" style:font-size-asian="12pt" style:font-weight-asian="bold" style:font-size-complex="12pt" style:text-scale="99%"/>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zxx" fo:country="none" style:font-size-complex="12pt"/>
    </style:style>
    <style:style style:name="T14" style:family="text">
      <style:text-properties fo:language="en" fo:country="US"/>
    </style:style>
    <style:style style:name="T15"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0">УПРАВНИ</text:span><text:span text:style-name="T6"> СУД </text:span></text:p>
      <text:p text:style-name="P5">16 У. 17203/15</text:p>
      <text:p text:style-name="P4"><text:span text:style-name="T13">31</text:span><text:span text:style-name="T7">.</text:span><text:span text:style-name="T13">12</text:span><text:span text:style-name="T7">.</text:span><text:span text:style-name="T8">20</text:span><text:span text:style-name="T13">18</text:span><text:span text:style-name="T8">. године</text:span></text:p>
      <text:p text:style-name="P3">Б Е О Г Р А <text:span text:style-name="T14">Д</text:span></text:p>
      <text:p text:style-name="P21"/>
      <text:p text:style-name="P8">У ИМЕ НАРОДА</text:p>
      <text:p text:style-name="P8"/>
      <text:p text:style-name="P15"><text:span text:style-name="T5"><text:s text:c="15"/><text:tab/></text:span><text:span text:style-name="T4">Управни суд, у већу састављеном од судија: Гордане Гајић Салзбергер, председника већа, Весне Даниловић и </text:span><text:span text:style-name="T9">Тије Бошковић</text:span><text:span text:style-name="T4">, чланова већа, са </text:span><text:span text:style-name="T9">судским</text:span><text:span text:style-name="T4"> </text:span><text:span text:style-name="T9">саветником </text:span><text:span text:style-name="T4">Мајом Панић</text:span><text:span text:style-name="T9">,</text:span><text:span text:style-name="T4"> </text:span><text:span text:style-name="T9">као </text:span><text:span text:style-name="T4">записничарем, </text:span><text:span text:style-name="T9">одлучујући у управном спору по тужби тужиоца Предузећа за производњу, промет и услуге “A.A.” д.о.о. ..., ... бр. ..., ..., чији је пуномоћник Ђорђе В. Симић, адвокат из Београда, Книћанинова 3, поднетој против туженог Министарства финансија РС-Пореске управе, Сектора за порескоправне послове и координацију, Регионално одељење за другостепени поступак Београд, сада Министарство финансија РС, Сектор за другостепени порески и царински поступак, Одељење за другостепени порески поступак Београд,</text:span><text:span text:style-name="T4"> </text:span><text:span text:style-name="T9">ради поништаја решења туженог </text:span><text:span text:style-name="T4">б</text:span><text:span text:style-name="T9">рој: 300-433-05-01891/2015-I1000 од 02.11.2015. године, у предмету принудне наплате доспеле пореске обавезе, у нејавној седници већа, одржаној дана 31.12.2018. године, донео је</text:span></text:p>
      <text:p text:style-name="P10"/>
      <text:p text:style-name="P18"/>
      <text:p text:style-name="P19">П Р Е С У Д У</text:p>
      <text:p text:style-name="P12"/>
      <text:p text:style-name="P15"><text:span text:style-name="T12"><text:tab/><text:tab/>Тужба </text:span><text:span text:style-name="T11">СЕ </text:span><text:span text:style-name="T11">ОДБИЈА</text:span><text:span text:style-name="T12">.</text:span></text:p>
      <text:p text:style-name="P11"/>
      <text:p text:style-name="P23">О б р а з л о ж е њ е</text:p>
      <text:p text:style-name="P23"/>
      <text:p text:style-name="P24"><text:tab/><text:tab/>Оспореним решењем одбијена је <text:span text:style-name="T9">као неоснована</text:span> жалба тужи<text:span text:style-name="T9">оца изјављена против решења Пореске управе-Филијала Шабац број: 099-433-08-1012/2015-I1А06-1 од 25.09.2015. године, којим је, у ставу I диспозитива, пореском обвезнику </text:span><text:span text:style-name="T9">“Б.Б.”</text:span><text:span text:style-name="T9"> д.о.о., са седиштем у ..., одређена принудна наплата обавезе доспеле за плаћање до 25.02.2015. године, а која није плаћена у законском року, са обрачунатом каматом до доношења решења у укупном износу пореског дуга од 254.520,00 динара из његовог доспелог новчаног потраживања које има према “</text:span><text:span text:style-name="T9">А.А.</text:span><text:span text:style-name="T9">” д.о.о., са седиштем у ...; ставом II диспозитива ожалбеног решења наложено је дужнику пореског обвезника “</text:span><text:span text:style-name="T9">А.А.</text:span><text:span text:style-name="T9">” д.о.о. да доспело дуговање према пореском обвезнику, уместо пореском обвезнику, уплати наредног дана од дана пријема тог решења, на уплатне рачуне јавних прихода, с позивом на број одобрења наведених у табели у тачки I решења, ставом III диспозитива ожалбеног решења одређено је да ако дужник пореског обвезника “</text:span><text:span text:style-name="T9">А.А.</text:span><text:span text:style-name="T9">” д.о.о. не изврши плаћање свог дуга према пореском обвезнику у износу из тачке I тог решења, на начин и у року из тачке II тог решења, покренуће се поступак принудне наплате новчаног потраживања пореског обвезника из тачке I тог решења из новчаних средстава </text:span><text:soft-page-break/><text:span text:style-name="T9">на рачуну дужника пореског обвезника преносом средстава са рачуна дужника пореског обвезника, укључујући и средства на девизним рачунима, на уплатне рачуне јавних прихода; ставом IV диспозитива ожалбеног решења наведено је да је пореском обвезнику за доспелу, а неплаћену пореску обавезу из тачке I тог решења дана 03.03.2015. године достављено решење број 099-433-05-1012/2015-00 којим се одређује наплата из новчаних средстава на рачунима пореског обвезника, као и решење број: 099-433-16-1012/2015-00 којим се одређује привремена мера обезбеђења наплате пореског потраживања у принудној наплати из новчаних средстава на основу члана 87а ЗППП-а забрана располагања пореском обвезнику да новчане обавезе које има према трећим лицима измирује уговарањем промене поверилаца, односно дужника у одређеном облигационом односу (асигнација, цесија, пребијањем, компензацијом) и на други начин у складу са законом, која решења су послата у Народну банку Србије – Одељење за пријем, контролу и унос основа и налога Крагујевац, да одмах по пријему наведених решења предузме мере из своје надлежности; ставом V диспозитива ожалбеног решења наведено је да трошкови принудне наплате падају на терет пореског обвезника, ставом VI ожалбеног решења наведено је да решење постаје извршно даном достављања пореском обвезнику, а ставом VII ожалбеног решења, наведено је да жалба не одлаже извршење тог решења.</text:span></text:p>
      <text:p text:style-name="P24"><text:tab/><text:tab/>У тужби поднетој Управном суду дана <text:span text:style-name="T9">15</text:span>.1<text:span text:style-name="T9">2</text:span>.2015. године тужи<text:span text:style-name="T9">лац преко пуномоћника</text:span> оспорава законитост решења туженог органа, наводећи да у <text:span text:style-name="T9">оспореном акту није уопште или није правилно примењен закон, други пропис или општи акт, те да чињенично стање је нетачно утврђено, а из утврђених чињеница изведен је неправилан закључак у погледу чињеничног стања. Указује да тужиоца и друштво “Б.</text:span><text:span text:style-name="T9">Б.</text:span><text:span text:style-name="T9">” д.о.о. ... спајају дуги низ година међусобне успешне пословне сарадње које су се одвијале на тај начин што су међусобна права и обавезе уговорне стране компензовале на основу раније постигнуте обостране сагласности, те је на овај начин компензовано и потраживање на које је уперено решење бр. 099-433-08-1012/2015-НА06-1 од 25.09.2015. године, због чега је наводно утврђена чињеница да из те сарадње постоји доспело а неплаћено потраживање Друштва “Б.</text:span><text:span text:style-name="T9">Б.</text:span><text:span text:style-name="T9">” д.о.о. ... према тужиоцу апсолутно погрешна и не одговара стварном чињеничном стању. Указује да су рачуни пореског обвезника </text:span><text:span text:style-name="T9">“Б.Б.”</text:span><text:span text:style-name="T9"> д.о.о. ...у константној блокади од 21.05.2013. године. Даље наводи да Закон о платном промету који је у конкретном случају примењен ни једном речју не говори о ништавости било ког правног посла, па ни предметне компензације. Полазећи од наведеног, сматра да је извршено пребијање међусобних потраживања пуноважно, да остаје на снази и производи правно дејство, те да је у том смислу потраживање пореског обвезника према тужиоцу на које претендује Пореска управа престало да постоји, услед чега тужилац не сме да сноси било какве последице, а свакако не оне у виду принудне наплате, те предлаже да суд тужбу уважи, поништи оспорено решење туженог органа и предмет врати туженом на поновни поступак и одлучивање. </text:span></text:p>
      <text:p text:style-name="P25"><text:span text:style-name="T2"><text:tab/><text:tab/>У одговору на тужбу тужени орган остао је </text:span><text:span text:style-name="T2">у свему</text:span><text:span text:style-name="T2"> при </text:span><text:span text:style-name="T2">разлозима изнетим у оспореном решењу и предлаже да суд тужбу одбије као неосновану.</text:span></text:p>
      <text:p text:style-name="P20"><text:tab/><text:tab/><text:span text:style-name="T4">Управни суд је у смислу члана 33. став 2. Закона о управним споровима </text:span>(“Службени гласник РС”, бр. 111/09), <text:span text:style-name="T4">решио предмет спора без одржавања усмене </text:span><text:span text:style-name="T4">расправе, сматрајући да је предмет спора такав да очигледно не изискује непосредно саслушање странака и посебно утврђивање чињеничног стања.</text:span></text:p>
      <text:p text:style-name="P20"/>
      <text:p text:style-name="P24"><text:span text:style-name="T4"><text:tab/><text:tab/> </text:span>Испитујући законитост оспореног решења у границама захтева из тужбе у <text:soft-page-break/>смислу члана 41. став 1. Закона о управним споровима, <text:s/>оценом навода изнетих у тужби, одговора на тужбу и списа ове управне ствари, Управни суд је нашао <text:span text:style-name="T4">да тужба није основана.</text:span></text:p>
      <text:p text:style-name="P24"><text:span text:style-name="T4"><text:tab/><text:tab/></text:span><text:span text:style-name="T9">Из списа предмета и образложења оспореног решења произлази да је у поступку који је претходио доношењу ожалбеног решења, првостепени порески орган, у поступку теренске контроле утврдио да порески обвезник “Б.Б.” д.о.о. има новчано потраживање према тужиоцу “А.А.” д.о.о. у укупном износу којим се може намирити доспели дуг, о чему је сачињена службена белешка број: 47-00294/2015-0099-007 од 16.09.2015. године, уз коју је приложена и картица купца ... “А.А.” д.о.о., на укупан износ дуга од 254.520,00 динара. Ожалбено решење донето је на основу издате опомене број 099-433-01-1012/2015-00-I1А06 од 25.02.2015. године, по којој порески обвезник “Б.Б.” д.о.о. није измирио обавезу, нити је у достављеном року поднео захтев за одложено плаћање дуга обавезе пореза на додату вредност или расправио са пореским органом евентуално спорна питања, због чега је првостепени орган, полазећи од начела ефикасности и економичности поступка принудне наплате се определио да порески дуг наплати из новчаног потраживања које порески обвезник “Б.Б.” д.о.о. има према тужиоцу “А.А.” д.о.о.. У поступку по жалби, у коме је тужилац учествовао, о чему је сачињен записник број 099-433-08-1012/2015-I1А06-2 од 22.10.2015. године, тужени је нашао да је првостепени орган правилно поступио када се, полазећи од начела ефикасности и економичности поступка принудне наплате, определио да порески дуг наплати из неспорно утврђеног новчаног потраживања које порески обвезник “Б.Б.” д.о.о. има према тужиоцу “А.А.” д.о.о. При томе, тужени је оценио да су без утицаја на другачије решење ове управне ствари жалбени наводи да приложеном потврдом о међусобним правима и обавезама од 24.06.2014. године су измирене све обавезе с обзиром да је пореском обвезнику-правном лицу у блокади, које обавља делатност, забрањено како је већ напред наведено да врши пребијање односно компензацију. Стога је, применом одредбе члана 151. став 1. Закона о пореском поступку и пореској администрацији тужени одбио жалбу тужиоца као неосновану. </text:span></text:p>
      <text:p text:style-name="P25"><text:span text:style-name="T2"><text:tab/><text:tab/>Одредбом члана 96. Закона о пореском поступку и пореској администрацији (“Сл.гласник РС”, бр. 80/02...105/14), прописано је да </text:span><text:span text:style-name="T2">п</text:span>ринудна наплата из новчаних потраживања пореског обвезника извршава се на основу решења из члана 92. став 2. овог закона. Решењем из става 1. овог члана налаже се дужнику пореског обвезника да свој дуг намири уплатом на уплатни рачун јавних прихода по доспелости потраживања.Ако дужник из става 2. овог члана не изврши плаћање, по доспелости, Пореска управа врши принудну наплату из новчаних средстава са рачуна дужника пореског обвезника, у складу са чланом 95. овог закона.</text:p>
      <text:p text:style-name="P25"><text:span text:style-name="T2"><text:tab/><text:tab/>Одредбом члана 46. став 3. Закона о платном промету (“Сл.гласник РС”, бр. </text:span><text:bookmark text:name="Legislation"/>"Службени лист СРЈ", бр. 3/2002, 5/2003 <text:span text:style-name="T9">и </text:span>"Службени гласник РС", бр. 43/2004, 62/2006, 111/2009, 31/2011<text:span text:style-name="T9">)</text:span><text:span text:style-name="T2">, </text:span><text:span text:style-name="T2">који је важио у време доношења ожалбеног решења,</text:span><text:span text:style-name="T2"> прописано је да </text:span><text:span text:style-name="T2">а</text:span>ко су <text:span text:style-name="T9">рачуни правних</text:span> лица и физичк<text:span text:style-name="T9">их</text:span> лица која обављају делатност у тренутку плаћања блокирани ради извршења принудне наплате, правна лица и физичка лица која обављају делатност не могу измиривати новчане обавезе на начин из ст. 1. и 2. овог члана, осим ако друкчије није утврђено законом којим се уређује порески поступак.</text:p>
      <text:p text:style-name="P24"/>
      <text:p text:style-name="P25"><text:span text:style-name="T2"><text:tab/><text:tab/>Полазећи од изнетог чињеничног и правног стања ове порескоправне ствари, Управни суд налази да је оспорено решење донето без повреде правила </text:span><text:soft-page-break/><text:span text:style-name="T2">поступка, који је спроведен у складу са важећим процесним законом, применом релевантног материјалног права на правилно утврђено чињенично стање. Ово са разлога што је првостепени орган, у поступку у коме је тужиоцу омогућено учешће, код чињенице коју и тужилац наводи у тужби да је Привредно друштво за трговину “Б.Б.” д.о.о. ... у блокади од 21.05.2013. године, правилно утврдио да порески обвезник “Б.Б.” д.о.о. има доспело новчано потраживање од тужиоца по картици купца: ... “А.А.” д.о.о. на укупан износ дуга од 254.520,00 динара, јер је истом, сагласно члану 46. став 3. Закона о платном промету који је био на снази у време доношења ожалбеног решења, било забрањено да врши плаћање закључивањем уговора или предузимањем других правних радњи које су управљење на промену повериоца или дужника, пребијањем и на други начин. </text:span></text:p>
      <text:p text:style-name="P24"><text:tab/><text:tab/>Оспореним решењем цењена су сва питања и околности која су могла бити од утицаја на законитост оспореног решења, а образложење оспореног решења садржи јасне и одређене разлоге којим се руководио тужени при оцени законитости ожалбеног решења, у складу са одредбом члана 235. став 2. Закона о општем управном поступку (“Службени лист СРЈ”, бр. 33/97 и 31/01 и “Службени гласник РС”, бр. 30/10), које одредбе се примењују и у пореским поступцима сагласно члану 3. став 2. Закона о пореском поступку и пореској администрацији, а које разлоге прихвата и Управни суд. </text:p>
      <text:p text:style-name="P24"><text:tab/><text:tab/>Суд је ценио све наводе тужбе, али код изнетог налази да су исти без утицаја на другачије одлучивање суда о законитости оспореног решења, имајући у виду да су у проведеном поступку правилно утврђене одлучне чињенице о постојању доспелог новчаног потраживања <text:span text:style-name="T9">на страни</text:span> пореског обвезника <text:span text:style-name="T9">“Б.Б.”</text:span> д.о.о. <text:span text:style-name="T9">према</text:span> тужиоц<text:span text:style-name="T9">у</text:span>, те чињенице да порески обвезник <text:span text:style-name="T9">“Б.Б.”</text:span> д.о.о., у смислу одредбе члана 46. став 3. Закона о платном промету није смео да врши плаћања закључењем уговора или предузимањем других правних послова који су управљени на промену повериоца или дужника, пребијање или други начин. </text:p>
      <text:p text:style-name="P24"><text:span text:style-name="T9"><text:tab/><text:tab/>Са изнетих разлога, </text:span>Управни суд <text:span text:style-name="T9">налази да ни остали наводи тужбе нису од утицаја на другачију оцену законитости оспореног решења и да оспореним решењем није повређен закон на штету тужи</text:span>оца,<text:span text:style-name="T9"> па је применом одредбе</text:span> члана <text:span text:style-name="T9">40</text:span>. став 2. Закона о управним споровима, <text:span text:style-name="T9">одлучио као у диспозитиву пресуде.</text:span></text:p>
      <text:p text:style-name="P24"/>
      <text:p text:style-name="P16"><text:s text:c="2"/>ПРЕСУЂЕНО У УПРАВНОМ СУДУ </text:p>
      <text:p text:style-name="P6">Дана <text:span text:style-name="T9">31</text:span><text:span text:style-name="T9">.1</text:span><text:span text:style-name="T9">2</text:span><text:span text:style-name="T9">.</text:span>201<text:span text:style-name="T9">8</text:span>.<text:span text:style-name="T9"> године,</text:span> <text:span text:style-name="T9">16</text:span> У. <text:span text:style-name="T9">17203</text:span><text:span text:style-name="T9">/15</text:span></text:p>
      <text:p text:style-name="P17"/>
      <text:p text:style-name="P7">Записничар<text:tab/><text:tab/><text:tab/><text:tab/><text:tab/><text:tab/> <text:s text:c="5"/><text:tab/> <text:s text:c="3"/>Председник већа-судија</text:p>
      <text:p text:style-name="P7"><text:span text:style-name="T9">Маја Панић,</text:span><text:span text:style-name="T9">с.р.</text:span><text:span text:style-name="T9"> <text:s text:c="3"/></text:span><text:s text:c="61"/><text:span text:style-name="T9">Гордана Гајић Салзбергер,</text:span><text:span text:style-name="T9">с.р.</text:span></text:p>
      <text:p text:style-name="P9"/>
      <text:p text:style-name="P9"/>
      <text:p text:style-name="P13">За тачност отправка</text:p>
      <text:p text:style-name="P13">Управитељ писарнице</text:p>
      <text:p text:style-name="P13">Дејан Ђурић</text:p>
      <text:p text:style-name="P14">КЗ</text:p>
      <text:p text:style-name="P22"><text:span text:style-name="Default_20_Paragraph_20_Font"><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text-scale="99%"/>
    </style:style>
    <style:style style:name="MT2" style:family="text">
      <style:text-properties fo:font-size="12pt" fo:language="sr" fo:country="YU" fo:font-weight="bold" style:font-size-asian="12pt" style:font-weight-asian="bold" style:font-size-complex="12pt"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6</text:span><text:span text:style-name="MT2"> У. </text:span><text:span text:style-name="MT1">17203</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1H48M33S</meta:editing-duration>
    <meta:editing-cycles>9</meta:editing-cycles>
    <meta:generator>OpenOffice/4.1.1$Win32 OpenOffice.org_project/411m6$Build-9775</meta:generator>
    <dc:title>template upravni BGDnovi2</dc:title>
    <dc:date>2019-10-23T10:24:21.18</dc:date>
    <dc:creator>Milka Babić</dc:creator>
    <meta:printed-by>Zora Kovačević</meta:printed-by>
    <meta:print-date>2019-01-14T14:36:36.69</meta:print-date>
    <meta:document-statistic meta:table-count="0" meta:image-count="1" meta:object-count="0" meta:page-count="4" meta:paragraph-count="32" meta:word-count="1773" meta:character-count="1191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