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5" style:family="paragraph" style:parent-style-name="Standard">
      <style:paragraph-properties fo:line-height="100%" fo:text-align="justify" style:justify-single-word="false"/>
      <style:text-properties style:font-name="Times New Roman" fo:font-size="10pt" fo:language="zxx" fo:country="none"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font-size-asian="12pt" style:font-size-complex="12pt"/>
    </style:style>
    <style:style style:name="P19" style:family="paragraph" style:parent-style-name="Standard">
      <style:paragraph-properties fo:margin-left="0cm" fo:margin-right="0cm" fo:margin-top="0cm" fo:margin-bottom="0.3cm" fo:line-height="100%" fo:text-align="justify" style:justify-single-word="false" fo:text-indent="0cm" style:auto-text-indent="false"/>
      <style:text-properties fo:font-size="12pt" style:font-size-asian="12pt" style:font-size-complex="12pt"/>
    </style:style>
    <style:style style:name="P20"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21" style:family="paragraph" style:parent-style-name="Standard">
      <style:paragraph-properties fo:margin-left="0cm" fo:margin-right="0cm" fo:line-height="100%" fo:text-align="justify" style:justify-single-word="false" fo:text-indent="1.27cm" style:auto-text-indent="false"/>
      <style:text-properties fo:font-size="12pt" style:font-size-asian="12pt" style:font-size-complex="12pt"/>
    </style:style>
    <style:style style:name="P22" style:family="paragraph" style:parent-style-name="Standard">
      <style:paragraph-properties fo:line-height="100%" fo:text-align="center" style:justify-single-word="false" style:writing-mode="lr-tb"/>
      <style:text-properties style:font-name="Times New Roman" fo:language="zxx" fo:country="none" fo:font-weight="bold" style:font-weight-asian="bold" style:font-weight-complex="bold"/>
    </style:style>
    <style:style style:name="P23" style:family="paragraph" style:parent-style-name="Standard">
      <style:paragraph-properties fo:line-height="100%" fo:text-align="justify" style:justify-single-word="false" style:writing-mode="lr-tb"/>
      <style:text-properties style:font-name="Times New Roman" fo:language="zxx" fo:country="none" fo:font-weight="bold" style:font-weight-asian="bold" style:font-weight-complex="bold"/>
    </style:style>
    <style:style style:name="P24" style:family="paragraph" style:parent-style-name="Standard">
      <style:paragraph-properties fo:line-height="100%" fo:text-align="center" style:justify-single-word="false" style:writing-mode="lr-tb"/>
      <style:text-properties style:font-name="Times New Roman"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ext-properties style:font-name="Times New Roman" fo:font-size="10pt" fo:language="zxx" fo:country="none" fo:font-style="normal" style:text-underline-style="none" fo:font-weight="normal" style:font-size-asian="10pt" style:font-style-asian="normal" style:font-weight-asian="normal" style:font-name-complex="Arial" style:font-size-complex="11pt" style:font-style-complex="normal" style:font-weight-complex="normal"/>
    </style:style>
    <style:style style:name="T1" style:family="text">
      <style:text-properties style:font-name="Times New Roman"/>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language="sh" fo:country="YU" fo:font-weight="bold" style:font-weight-asian="bold" style:font-weight-complex="bold"/>
    </style:style>
    <style:style style:name="T5" style:family="text">
      <style:text-properties style:font-name="Times New Roman" fo:language="sr" fo:country="YU"/>
    </style:style>
    <style:style style:name="T6" style:family="text">
      <style:text-properties style:font-name="Times New Roman" fo:language="sr" fo:country="YU" fo:font-weight="bold" style:font-weight-asian="bold" style:font-weight-complex="bold"/>
    </style:style>
    <style:style style:name="T7" style:family="text">
      <style:text-properties style:font-name="Times New Roman" fo:language="sr" fo:country="YU" fo:font-weight="normal" style:font-weight-asian="normal"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sr" fo:country="YU" style:font-size-asian="12pt" style:font-size-complex="12pt"/>
    </style:style>
    <style:style style:name="T10" style:family="text">
      <style:text-properties style:font-name="Times New Roman" fo:font-size="12pt" fo:language="en" fo:country="US" style:font-size-asian="12pt" style:font-size-complex="12pt"/>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language="en" fo:country="US" fo:font-weight="normal" style:font-weight-asian="normal" style:font-weight-complex="normal"/>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r" fo:country="YU" fo:font-weight="normal" style:font-weight-asian="normal" style:font-weight-complex="normal"/>
    </style:style>
    <style:style style:name="T17" style:family="text">
      <style:text-properties fo:language="sh" fo:country="YU"/>
    </style:style>
    <style:style style:name="T18" style:family="text">
      <style:text-properties fo:language="sh" fo:country="YU" style:font-size-complex="12pt"/>
    </style:style>
    <style:style style:name="T19" style:family="text">
      <style:text-properties fo:language="zxx" fo:country="none"/>
    </style:style>
    <style:style style:name="T20" style:family="text">
      <style:text-properties fo:language="zxx" fo:country="none" fo:font-weight="bold" style:font-weight-asian="bold"/>
    </style:style>
    <style:style style:name="T21" style:family="text">
      <style:text-properties fo:language="zxx" fo:country="none" fo:font-weight="bold" style:font-weight-asian="bold" style:font-size-complex="12pt"/>
    </style:style>
    <style:style style:name="T22" style:family="text">
      <style:text-properties fo:language="zxx" fo:country="none" fo:font-weight="bold" style:font-weight-asian="bold" style:font-weight-complex="bold"/>
    </style:style>
    <style:style style:name="T23" style:family="text">
      <style:text-properties fo:language="zxx" fo:country="none" fo:font-weight="normal" style:font-weight-asian="normal" style:font-weight-complex="normal"/>
    </style:style>
    <style:style style:name="T24" style:family="text">
      <style:text-properties fo:language="zxx" fo:country="none" style:font-size-complex="12pt"/>
    </style:style>
    <style:style style:name="T25" style:family="text">
      <style:text-properties fo:language="en" fo:country="US"/>
    </style:style>
    <style:style style:name="T26" style:family="text">
      <style:text-properties fo:language="en" fo:country="US" fo:font-weight="bold" style:font-weight-asian="bold" style:font-weight-complex="bold"/>
    </style:style>
    <style:style style:name="T27" style:family="text">
      <style:text-properties fo:language="ru" fo:country="RU"/>
    </style:style>
    <style:style style:name="T28" style:family="text">
      <style:text-properties fo:language="ru" fo:country="RU" fo:font-weight="normal" style:font-weight-asian="normal" style:font-weight-complex="normal"/>
    </style:style>
    <style:style style:name="T29" style:family="text">
      <style:text-properties fo:language="ru" fo:country="RU"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color="#000000" fo:font-size="12pt" fo:language="zxx" fo:country="none" style:text-underline-style="none" fo:font-weight="normal" style:font-size-asian="12pt" style:font-weight-asian="normal" style:font-size-complex="12pt" style:font-weight-complex="normal"/>
    </style:style>
    <style:style style:name="T33" style:family="text">
      <style:text-properties fo:color="#000000" style:font-name="Times New Roman" fo:font-size="12pt" fo:letter-spacing="-0.007cm" fo:language="zxx" fo:country="none" style:text-underline-style="none" fo:font-weight="normal" fo:background-color="transparent" style:font-size-asian="12pt" style:font-weight-asian="normal"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1">РЕПУБЛИКА СРБИЈА</text:p>
      <text:p text:style-name="Standard"><text:span text:style-name="T21">УПРАВНИ</text:span><text:span text:style-name="T14"> СУД </text:span></text:p>
      <text:p text:style-name="P9">15 У <text:span text:style-name="T19">7491</text:span>/<text:span text:style-name="T19">16</text:span></text:p>
      <text:p text:style-name="P3"><text:span text:style-name="T24">21.12</text:span><text:span text:style-name="T15">.</text:span><text:span text:style-name="T18">20</text:span><text:span text:style-name="T24">18</text:span><text:span text:style-name="T18">. године</text:span></text:p>
      <text:p text:style-name="P2">Б Е О Г Р А <text:span text:style-name="T25">Д</text:span></text:p>
      <text:p text:style-name="P22"/>
      <text:p text:style-name="P22"/>
      <text:p text:style-name="P22">У ИМЕ НАРОДА</text:p>
      <text:p text:style-name="P22"/>
      <text:p text:style-name="P24"/>
      <text:p text:style-name="P26"><text:span text:style-name="T1"><text:tab/><text:tab/>Управни суд, у већу састављеном од судија: Радојке Маринковић, председника већа, Жељка Шкорића</text:span><text:span text:style-name="T5"> и </text:span><text:span text:style-name="T1">Павела Јонаша, чланова већа, са судским саветником </text:span><text:span text:style-name="T5">Небојшом Симићем</text:span><text:span text:style-name="T1">, записничарем, одлучујући у управном спору по тужби тужиље М.М. <text:s/>из Б., ул. ... бр. ..., коју заступа Чедо Бојанић, адвокат из Београда-Железника, ул. Авалска бр. 70, поднетој против туженог </text:span><text:span text:style-name="T8">Министарства финансија Републике Србије-</text:span><text:span text:style-name="T9">Пореске управе, Сектора за порескоправне послове и координацију, Регионалног одељења за другостепени поступак Београд, </text:span><text:span text:style-name="T8">сада Министарства финансија - Сектор</text:span><text:span text:style-name="T11">а</text:span><text:span text:style-name="T8"> за другостепени порески и царински поступак, Одељење за другостепени порески поступак Београд, </text:span><text:span text:style-name="T9">ради поништаја решења </text:span><text:span text:style-name="T8">број: </text:span><text:span text:style-name="T9">300-43</text:span><text:span text:style-name="T8">6</text:span><text:span text:style-name="T9">-</text:span><text:span text:style-name="T8">05</text:span><text:span text:style-name="T9">-</text:span><text:span text:style-name="T11">00138</text:span><text:span text:style-name="T9">/</text:span><text:span text:style-name="T11">2016</text:span><text:span text:style-name="T9">-</text:span><text:span text:style-name="T10">I</text:span><text:span text:style-name="T8">1000 од </text:span><text:span text:style-name="T11">22.03.2016</text:span><text:span text:style-name="T8">. године, у предмету пореском, </text:span><text:span text:style-name="T1"><text:s/>у нејавној седници већа одржаној дана 21.12.2018. године, донео је</text:span></text:p>
      <text:p text:style-name="P25"/>
      <text:p text:style-name="P25"/>
      <text:p text:style-name="P22">П Р Е С У Д У</text:p>
      <text:p text:style-name="P13"/>
      <text:p text:style-name="P13"/>
      <text:p text:style-name="P14"><text:span text:style-name="T27"><text:tab/><text:tab/></text:span><text:span text:style-name="T26">I</text:span><text:span text:style-name="T25"> </text:span><text:span text:style-name="T28">Тужба </text:span><text:span text:style-name="T23">се</text:span><text:span text:style-name="T29"> </text:span><text:span text:style-name="T22">УВАЖАВА, ПОНИШТАВА</text:span><text:span text:style-name="T23"> решење Министарства финансија Републике Србије-</text:span><text:span text:style-name="T16">Пореске управе, Сектора за порескоправне послове и координацију, Регионалног одељења за другостепени поступак Београд, бр</text:span><text:span text:style-name="T23">ој: <text:s/></text:span><text:span text:style-name="T7">300-43</text:span><text:span text:style-name="T3">6</text:span><text:span text:style-name="T7">-</text:span><text:span text:style-name="T3">05</text:span><text:span text:style-name="T7">-</text:span><text:span text:style-name="T3">00138</text:span><text:span text:style-name="T7">/</text:span><text:span text:style-name="T3">2016</text:span><text:span text:style-name="T7">-</text:span><text:span text:style-name="T12">I</text:span><text:span text:style-name="T3">1000 од </text:span><text:span text:style-name="T3">22.03.2016</text:span><text:span text:style-name="T23"> </text:span><text:span text:style-name="T16">године</text:span><text:span text:style-name="T23"> и предмет </text:span><text:span text:style-name="T22">ВРАЋА </text:span><text:span text:style-name="T23">надлежном органу на поновно одлучивање. </text:span></text:p>
      <text:p text:style-name="P15"><text:tab/><text:tab/><text:span text:style-name="T26">II <text:s/></text:span><text:span text:style-name="T30">ОБАВЕЗУЈЕ СЕ <text:s/></text:span>Министарство финансија Републике Србије-<text:span text:style-name="T13"> Сектор за </text:span>другостепени порески царински поступак, Одељење за другостепени порески поступак Београд, да тужиљи М.М. из Б.,<text:span text:style-name="T1"> ул. ... бр. ...</text:span>, надокнади трошкове управног спора у износу од <text:span text:style-name="T19">8.290,00</text:span> динара, у року од 15 дана од дана пријема паресуде.</text:p>
      <text:p text:style-name="P15"/>
      <text:p text:style-name="P14"><text:span text:style-name="T23"><text:tab/><text:tab/><text:tab/><text:tab/><text:tab/></text:span><text:span text:style-name="T30">О б р а з л о ж е њ е</text:span></text:p>
      <text:p text:style-name="P12"/>
      <text:p text:style-name="P12"/>
      <text:p text:style-name="P7"><text:span text:style-name="T31"><text:tab/><text:tab/>Оспореним</text:span> <text:span text:style-name="T19">решењем </text:span>одбиј<text:span text:style-name="T19">ена је као неоснована жалба тужиље изјављена против решења Градске управе Града Београда, Секретаријата за финансије-Управе јавних прихода Града Београда-Секретаријата за финансије,Сектора јавних </text:span><text:soft-page-break/><text:span text:style-name="T19">прихода за подручја градских општина-Одељење Чукарица број: </text:span><text:span text:style-name="T25">I</text:span><text:span text:style-name="T19">-02-436-1/69381/2015-011 од 12.12.2015. године. Ожалбеним решењем од 12.12.2015. године тужиљи <text:s/>се утврђује порез на имовину за 2015. годину за непокретности: кућу за становање у улици ... бр. ..., у износу од 8.062,08 динара, за грађевинско земљиште у ... површине 2.360,00 м2, <text:s/>у износу од 18.408,00 динара; за грађевинско земљиште у ... површине 4.494,00 динара у износу од 35.053,20 динара, за грађевинско земљиште у ... површине 6.710,00 м2, у износу од <text:s/>52.338,00 динара; за грађевинско земљиште у ... површине 323,00 м2, у износу од 2.519,40 динара; за грађевинско земљиште у ... површине 2.679,00 м2, у износу од 12.859,20 динара; за грађевинско земљиште у ... <text:s/>површине 7.403,00 м2, у износу од 57.743,40 динара; за грађевинско земљиште у .... површине <text:s/>738.00 м2, у износу од 5.756,40 динара; за гаражу и гаражно место у ... ул. ... бр. ..., површине 16 м2, у износу од 868,35 динара и за кућу за становање у ... површине 48 м2, у ..., ул. .... бр. ... у износу од 6.508,80 динара, а све укупно у износу од 196.085,79 динара.</text:span></text:p>
      <text:p text:style-name="P8"><text:s/></text:p>
      <text:p text:style-name="P6"><text:span text:style-name="T13"><text:tab/><text:tab/></text:span><text:span text:style-name="T19">Тужбом, поднетом </text:span><text:span text:style-name="T13">Управном суду</text:span><text:span text:style-name="T19"> </text:span><text:span text:style-name="T13">дана </text:span><text:span text:style-name="T19">11.05.2016. године, тужиља оспорава законитост решења туженог органа <text:s/>због погрешно утврђеног чиеничног стања и погрешне примене матријалног права. Наводима </text:span><text:span text:style-name="T13">тужбе указује да </text:span><text:span text:style-name="T19">је првостепеним </text:span><text:span text:style-name="T19">решењем</text:span><text:span text:style-name="T19"> погрешно утврђено чињенично стање и то да све непокретности које се налазе у тужиљином власништву, представљају градско грађевинско земљиште с обзиром да се ради о пољопривредном земљишту које је пошумљено те да се само на две парцеле на којима се налазе куће, ради о градском грађевинском земљишту, а због чега је висина пореске обавезе превисоко одређена. </text:span><text:span text:style-name="T19">Предложила је </text:span><text:span text:style-name="T19">да суд уважи тужбу и поништи оспорено решење. Трошкове управног спора је тражила на име састава тужбе као и таксе на тужбу и одлуку у укупном износу од 18.500,00 динара. </text:span><text:span text:style-name="T19">У прилогу тужбе тужиља је доставила изводе из урбанистичког плана односно информације о локацији за предметне парцеле. </text:span><text:span text:style-name="T19">У </text:span><text:span text:style-name="T19">п</text:span><text:span text:style-name="T19">однеск</text:span><text:span text:style-name="T19">у достављеном суду</text:span><text:span text:style-name="T19"> 10.08.2017. године, </text:span><text:span text:style-name="T19">тужиља је указала и у прилогу доставила </text:span><text:span text:style-name="T19">решење првостепеног органа о утврђивању пореза на имовину за 2017. годину, којим јој је утврђена пореска обавеза за исте непокретности у износу од свега 27.713,56 динара, <text:s/>из чега <text:s/>произлази да је </text:span><text:span text:style-name="T19">пореска обавеза утврђена за </text:span><text:span text:style-name="T19">2015. годину 15 пута већа. <text:s text:c="2"/></text:span></text:p>
      <text:p text:style-name="P6"><text:span text:style-name="T13"><text:tab/><text:tab/>Тужени </text:span><text:span text:style-name="T19">орган</text:span><text:span text:style-name="T13"> је у одговор</text:span><text:span text:style-name="T19">у</text:span><text:span text:style-name="T13"> на тужбу остао при разлозима из оспореног решења </text:span><text:span text:style-name="T19">па је</text:span><text:span text:style-name="T13"> предложио да суд тужбу одбије као неосновану.</text:span></text:p>
      <text:p text:style-name="P20"><text:tab/>Решавајући овај управни спор без одржавања усмене расправе, сагласно члану 33. став 2. Закона о управним споровима („Службени гласник РС“, бр. 111/09) и испитујући законитост оспореног решења у границама захтева из тужбе у складу са <text:span text:style-name="T19">чланом 41</text:span>. став 1. истог закона, Управни суд је, оценом навода тужбе, одговора на тужбу, и списа предмета ове правне ствари, нашао да је тужба основана.</text:p>
      <text:p text:style-name="P21"><text:span text:style-name="T13"><text:tab/></text:span><text:span text:style-name="T23">Из списа предмета произлази да је првостепени орган, поступући по пореским пријавама тужиље, ожалбеним решењем од 12.12.2015. године утврдио тужиљи порез <text:s/>на имовину за 2015. годину и то за кућу за становање <text:s/>која се налази у ..., ул. ... бр...., за кућу за становање, гаражу и гаражно место које се налазе у ... ул. ... бр. ..., као и за грађевинско земљиште које се налази у ..., све у укупном износу од 196.085,79 динара. У поступку по жалби, тужени орган је ценио да је ожалбено решење правилно и на закону засновано и да је пореска обавеза пореза на имовину за наведене непокретности за 2015. годину, утврђена на основу података које је сама тужиља истакла у пореској пријави, да су <text:s/>предметне непокретности правилно сврстане у одговарајуће зоне на територији Града Београда, те да је правилном <text:s/>применом одредби </text:span><text:soft-page-break/><text:span text:style-name="T23">члана 2, 3., 4., 5., 6. и 33. Закона о порезима на имовину, те одредби Одлуке о одређивању зона и најопремљенијих зона на територији Града Београда на утврђивање пореза на имовину, Одлуке о висини стопе пореза <text:s/>на имовину, Одлуке о висини амортизације <text:s/>за утврђивање пореза на имовину и Решења о утврђивању <text:s/>просечне цене квадратног метра одговарајућих непокретности по зонама на територији Града Београда за утврђивање пореза на имовину за 2015. години, тужиљи правилно утврђена пореска обавезе за 2015. годину у укупном износу од 196.085,79 динара. Тужени орган је ценио наводе жалбе да је висина пореске обавезе за <text:s/>грађевинско земљиште у власништву тужиље погрешно одређена, али је нашао да су ови наводи неосновани, с обзиром да је цена опорезованог грађевинског земљишта утврђена у складу са Законом о порезима на имовину и осталим цитираним подзаконским актима док је наводе жалбе који се односе на врсту опорезованог земљишта оценио неоснованим, јер из <text:s/>преписа листа непокретности КО ... број .... РГЗ Службе за катастар непокретности Чукарица произлази да је предметно земљиште по својој врсти градско грађевинско земљиште, а да начин његовог коришћења ( пољопривредно земљиште, њива), није од утицаја на другачију одлуку, с обзиром на мишљење Министарства пољопривреде шумарства и водопривреде од 15.11.2016. године. </text:span></text:p>
      <text:p text:style-name="P21"><text:span text:style-name="T20"><text:s text:c="4"/><text:tab/></text:span><text:span text:style-name="T19">Чланом 2. став 1. Закона о порезима на имовину (“Сл. гласник РС”, бр. 26/01...47/13) прописано је да се порез на имовину плаћа на право својине на непокретностима, а према ставу 2. истог члана, непокретностима се у смислу става 1. овог члана, сматрају: земљиште, стамбене и пословне зграде, станови, пословне просторије, гараже, зграде и просторије за одмор и рекреацију и други грађевински објекти. <text:s/></text:span></text:p>
      <text:p text:style-name="P18"><text:tab/><text:tab/>Одредбом члана 5. став 1. истог Закона, прописано је да основица пореза на имовину за непокретности пореског обвезника који не води пословне књиге је вредност непокретности утврђена у складу са овим законом, а према ставу 2. истог члана закона, в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у даљем тексту: орган јединице локалне самоуправе).</text:p>
      <text:p text:style-name="P18"><text:tab/><text:tab/>Чланом 6. став 5. Закона о порезимана имовину прописано је да п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01. јанурара до 30. септембра године која претходи години за коју се <text:span text:style-name="T19">утврђује</text:span> порез на имовину. </text:p>
      <text:p text:style-name="P17"><text:span text:style-name="T19"><text:tab/><text:tab/></text:span><text:span text:style-name="T23">По налажењу Управног суда основано се тужбом указује да је оспореним решењем повређен закон на штету тужиље, с обзиром да су при доношењу тог решења учињене повреде правила поступка прописане одредбом члана 199. став 2. у вези члана 235. став 1. и 2. Закона о општем управном поступку (“Службени лист СРЈ”, број 33/97 и 31/01 и “Службени гласник РС”, број 30/10), која се сходно примењуј</text:span><text:span text:style-name="T23">е</text:span><text:span text:style-name="T23"> на основу члана 3. став 2. Закона о пореском посутпку и пореској администрацији, према којима образложење решења садржи кратко излагање захтева странке, утврђено чињенично стање и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а тужени је дужан да оцени све жалбене наводе.</text:span><text:span text:style-name="T13"> </text:span></text:p>
      <text:p text:style-name="P17"><text:span text:style-name="T13"><text:tab/><text:tab/>Наиме, </text:span><text:span text:style-name="T19">према диспозитиву ожалбеног решења, тужиљи је тим решењем утврђен порез на имовину за 2015. годину, и то за две куће за становање, гаражу и </text:span><text:soft-page-break/><text:span text:style-name="T19">гаражно место у ул. ..., ... и ... број ..., ..., те за непокретности у ..., по врсти као грађевинско земљиште. Непокретности које су опорезоване као грађевинско земљиште, означене су само као непокретности у У., без ближе ознаке односно катастарског броја парцела које су опорезоване. Тужиља је указивала у жалби, а која <text:s/>наводе понаваља и у тужби, да је првостепено решење донето на основу погрешно утврђеног чињеничног стања према коме све непокретности које се налазе у тужиљином власништву означене као градско грађевинско земљиште, јер се не ради о грађевинском већ о пољопривредном земљишту које је пошумљено, а само се на две парцеле на којима се налазе куће, ради о градском грађевинском земљишту. Тужени орган, иако дужан у смислу члана 235. став 2. Закона о општем управном поступку, у образложењу оспореног решења је само паушално оценио неснованим ове наводе жалбе, позивајући се на мишљење Министарства пољопривреде, шумарства <text:s/>и водопривреде од 15.11.2016. године, према коме се на земљиште које је <text:s/>планским актом проглашено за грађевинско, односно чији је статус грађевинског земљишта <text:s/>утврђен <text:s/>ступањем на снагу <text:s/>планског акта, на њега се примењују прописи који се односе на грађевинско земљиште а исто се само користи као пољопривредно док се не приведе планираној намени. Међутим, како из диспозитива ожалбеног решења не произлази које су катастарске парцеле предмет опорезивања, то се не може прихватити као правилно закључивање туженог да се ради о земљишту које је планским актом проглашено за грађевинско. Ово и из разлога што је тужиља правилност таквог закључка довела у озбиљну сумњу наводима тужбе и уз тужбу приложеним Информацијама о локацијама Секретаријата за урбанизам и грађевинске послове Сектора за спровођење планова и уређење јавних површина Градске управе Града Београда, за катастарске парцеле у У. које су њена својина. Са наведених разлога суд налази из стања ове управне ствари не произлази правилност одлуке дате у диспозитиву и правилност закључка туженог да је ожалбено решење којим је тужиљи утврђена обавеза пореза на имовину за 2015. годину, правилно и на закону засновано, а жалба неоснована, због чега су по оцени суда, учињене повреде правила поступања од битног утицаја на правилност и законитост решавања ове управне ствари, због чега их <text:s/>је у поновном поступку потребно отклонити. </text:span></text:p>
      <text:p text:style-name="P18"/>
      <text:p text:style-name="P19"><text:span text:style-name="T13"><text:s text:c="7"/><text:tab/><text:tab/>Са изнетих разлога, налазећи да је оспореним </text:span><text:span text:style-name="T19">решењем</text:span><text:span text:style-name="T13"> повређен закон на штету </text:span><text:span text:style-name="T19">тужиље</text:span><text:span text:style-name="T13">, Управни суд је, применом члана 4</text:span><text:span text:style-name="T19">0</text:span><text:span text:style-name="T13">. став 2. Закона о управним споровима, одлучио као у </text:span><text:span text:style-name="T19">ставу </text:span><text:span text:style-name="T25">I </text:span><text:span text:style-name="T13">диспозитив</text:span><text:span text:style-name="T19">а </text:span><text:span text:style-name="T13">ове пресуде. У извршењу </text:span><text:span text:style-name="T19">ове</text:span><text:span text:style-name="T13"> пресуде, тужени орган </text:span><text:span text:style-name="T19">је дужан да </text:span><text:span text:style-name="T13">у поновном поступку отклони повреде правила </text:span><text:span text:style-name="T19">поступања</text:span><text:span text:style-name="T13"> на које је указано овом пресудом, </text:span><text:span text:style-name="T19">те након тога правилном применом материјалних прописа донесе нову, на закону засновану одлуку о жалби тужиоца, при чему је везан </text:span><text:span text:style-name="T13">примедбама </text:span><text:span text:style-name="T19">суда </text:span><text:span text:style-name="T13">у погледу поступка, </text:span><text:span text:style-name="T19">сагласно</text:span><text:span text:style-name="T13"> члану 69. став 2. Закона о управним споровима. </text:span></text:p>
      <text:p text:style-name="P16"><text:span text:style-name="T32"><text:tab/><text:tab/>Управни суд је применом одредбе члана 66, 67.и 74. Закона о управнм споровима, те сходном применом одредаба члана 150., 153. и 154. Закона о парничном поступку (“Службени гласник РС”, број 72/11...87/17), с обзиром на успех тужи</text:span><text:span text:style-name="T32">ље</text:span><text:span text:style-name="T32"> у овом спору, досудио тужиљи износ од 6.000,00 динара на име састава тужбе од стране адвоката сходно одредби Тарифног броја 42. у вези са тарифним бројем 13. Тарифе о наградама и накнадама трошкова за рад адвоката </text:span><text:span text:style-name="T33">(“Службени гласник РС”, број <text:s/>121/12), имајући у виду вредност спора од 196.085,79 динара ( колико је ожалбеним </text:span><text:span text:style-name="T33">решењем утврђена висина пореске </text:span><text:span text:style-name="T33">обавезе),</text:span><text:span text:style-name="T33"> као и на име таксе на тужбу у износу од 390,00 динара и таксе на одлуку у износу од </text:span><text:span text:style-name="T33">1.900,00</text:span><text:span text:style-name="T33"> динара, па је одлучиокао у ставу II </text:span><text:soft-page-break/><text:span text:style-name="T33">диспозитива пресуде. Суд није признао тужиљи трошкове преко досуђеног износа од 6.000,</text:span><text:span text:style-name="T33">00</text:span><text:span text:style-name="T33"> динара до траженог износа, будући да ови трошкови нису опредељени у складу са наведеном адвокатском тарифом.</text:span></text:p>
      <text:p text:style-name="P11"/>
      <text:p text:style-name="P22">ПРЕСУЂЕНО У УПРАВНОМ СУДУ </text:p>
      <text:p text:style-name="P22">дана 21.12.2018. године, 15<text:span text:style-name="T17"> </text:span><text:span text:style-name="T13">У </text:span>7491/16</text:p>
      <text:p text:style-name="P22"/>
      <text:p text:style-name="P23">Записничар<text:tab/><text:tab/><text:tab/><text:tab/><text:tab/><text:tab/> <text:s/><text:tab/> <text:s/>Председник већа - судија</text:p>
      <text:p text:style-name="P4"><text:span text:style-name="T13">Небојша Симић,</text:span><text:span text:style-name="T19">с.р.</text:span><text:span text:style-name="T13"> </text:span><text:s text:c="57"/><text:tab/> <text:s/>Радојка Маринковић,<text:span text:style-name="T19">с.р.</text:span></text:p>
      <text:p text:style-name="P4"/>
      <text:p text:style-name="P4"/>
      <text:p text:style-name="P5"/>
      <text:p text:style-name="P10">За тачност отправка</text:p>
      <text:p text:style-name="P10">Управитељ писарнице</text:p>
      <text:p text:style-name="P10">Дејан Ђурић</text:p>
      <text:p text:style-name="P28">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h" fo:country="YU" fo:font-weight="bold" style:font-weight-asian="bold" style:font-weight-complex="bold"/>
    </style:style>
    <style:style style:name="MT3"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5</text:page-number> <text:s text:c="47"/><text:span text:style-name="MT1">15</text:span><text:span text:style-name="MT2"> </text:span><text:span text:style-name="MT3">У </text:span><text:span text:style-name="MT1">7491</text:span><text:span text:style-name="MT1">/</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3H37M20S</meta:editing-duration>
    <meta:editing-cycles>27</meta:editing-cycles>
    <meta:generator>OpenOffice/4.1.1$Win32 OpenOffice.org_project/411m6$Build-9775</meta:generator>
    <dc:title>template upravni BGDnovi2</dc:title>
    <dc:date>2019-05-28T14:58:48.71</dc:date>
    <meta:print-date>2019-01-23T10:38:34.84</meta:print-date>
    <dc:creator>Milka Babić</dc:creator>
    <meta:document-statistic meta:table-count="0" meta:image-count="1" meta:object-count="0" meta:page-count="5" meta:paragraph-count="33" meta:word-count="2017" meta:character-count="1329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