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9" style:family="paragraph" style:parent-style-name="Standard">
      <style:paragraph-properties fo:text-align="justify" style:justify-single-word="false"/>
      <style:text-properties fo:language="sr" fo:country="YU"/>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color="#000000" fo:language="sr" fo:country="YU"/>
    </style:style>
    <style:style style:name="P14"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8" style:family="paragraph" style:parent-style-name="Standard">
      <style:paragraph-properties fo:line-height="100%" fo:text-align="justify" style:justify-single-word="false">
        <style:tab-stops>
          <style:tab-stop style:position="1.296cm"/>
          <style:tab-stop style:position="2.54cm"/>
        </style:tab-stops>
      </style:paragraph-properties>
      <style:text-properties fo:color="#000000" fo:language="ru" fo:country="RU"/>
    </style:style>
    <style:style style:name="P19"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22" style:family="paragraph" style:parent-style-name="Standard">
      <style:paragraph-properties fo:line-height="100%" fo:text-align="justify" style:justify-single-word="false"/>
      <style:text-properties fo:color="#eb613d" fo:language="sr" fo:country="YU"/>
    </style:style>
    <style:style style:name="P23" style:family="paragraph" style:parent-style-name="Standard">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ab-stops>
          <style:tab-stop style:position="2.54cm"/>
        </style:tab-stops>
      </style:paragraph-properties>
    </style:style>
    <style:style style:name="P29" style:family="paragraph" style:parent-style-name="Standard" style:master-page-name="First_20_Page">
      <style:paragraph-properties fo:line-height="100%" fo:text-align="justify" style:justify-single-word="false" style:page-number="auto">
        <style:tab-stops>
          <style:tab-stop style:position="2.54cm"/>
        </style:tab-stops>
      </style:paragraph-properties>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sr" fo:country="YU" style:font-weight-complex="bold"/>
    </style:style>
    <style:style style:name="T9" style:family="text">
      <style:text-properties fo:font-variant="normal" fo:text-transform="none" fo:color="#000000" style:font-name="Times New Roman" fo:font-size="12pt" fo:letter-spacing="normal" fo:language="sr" fo:country="YU" fo:font-style="normal"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normal" style:text-scale="105%"/>
    </style:style>
    <style:style style:name="T12"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font-weight-complex="normal" style:text-scale="105%"/>
    </style:style>
    <style:style style:name="T1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4"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language="zxx" fo:country="none" fo:font-weight="normal" style:letter-kerning="false" style:font-weight-asian="normal" style:font-weight-complex="normal"/>
    </style:style>
    <style:style style:name="T17" style:family="text">
      <style:text-properties style:font-name="Times New Roman" fo:language="sr" fo:country="YU" fo:font-weight="normal" style:letter-kerning="false" style:font-weight-asian="normal" style:font-weight-complex="normal"/>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fo:language="zxx" fo:country="none" fo:font-weight="normal" style:font-weight-asian="normal" style:font-weight-complex="normal"/>
    </style:style>
    <style:style style:name="T21" style:family="text">
      <style:text-properties fo:color="#000000" fo:font-size="12pt" fo:language="sr" fo:country="YU" fo:font-weight="normal" style:font-size-asian="12pt" style:font-weight-asian="normal" style:font-size-complex="12pt" style:font-weight-complex="normal"/>
    </style:style>
    <style:style style:name="T22" style:family="text">
      <style:text-properties fo:color="#000000" fo:font-size="12pt" fo:font-weight="bold" style:font-size-asian="12pt" style:font-weight-asian="bold" style:font-size-complex="12pt" style:font-weight-complex="bold"/>
    </style:style>
    <style:style style:name="T23" style:family="text">
      <style:text-properties fo:color="#000000" fo:font-size="12pt" fo:language="sh" fo:country="YU" fo:font-weight="bold" style:font-size-asian="12pt" style:font-weight-asian="bold" style:font-size-complex="12pt" style:font-weight-complex="bold"/>
    </style:style>
    <style:style style:name="T24" style:family="text">
      <style:text-properties fo:color="#000000" fo:font-size="12pt" fo:font-weight="normal" style:font-size-asian="12pt" style:font-weight-asian="normal" style:font-size-complex="12pt" style:font-weight-complex="normal"/>
    </style:style>
    <style:style style:name="T25" style:family="text">
      <style:text-properties fo:color="#000000" fo:font-size="12pt" style:font-size-asian="12pt" style:font-size-complex="12pt" style:font-weight-complex="bold"/>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language="sr" fo:country="YU"/>
    </style:style>
    <style:style style:name="T28" style:family="text">
      <style:text-properties fo:color="#000000" fo:language="sr" fo:country="YU" fo:font-weight="normal" style:font-weight-asian="normal" style:font-weight-complex="normal"/>
    </style:style>
    <style:style style:name="T29" style:family="text">
      <style:text-properties fo:color="#000000" fo:language="sh" fo:country="YU" fo:font-weight="bold" fo:background-color="#ffffff" style:font-weight-asian="bold" style:font-weight-complex="bold"/>
    </style:style>
    <style:style style:name="T30" style:family="text">
      <style:text-properties fo:color="#000000" fo:font-weight="bold" style:font-weight-asian="bold" style:font-weight-complex="bold"/>
    </style:style>
    <style:style style:name="T31" style:family="text">
      <style:text-properties fo:color="#000000" fo:font-weight="normal" style:font-weight-asian="normal" style:font-weight-complex="normal"/>
    </style:style>
    <style:style style:name="T32" style:family="text">
      <style:text-properties fo:color="#000000" style:font-name="Times New Roman" fo:font-size="12pt" fo:language="sr" fo:country="YU" fo:font-weight="normal" style:font-size-asian="12pt" style:font-weight-asian="normal" style:font-size-complex="12pt" style:font-weight-complex="normal"/>
    </style:style>
    <style:style style:name="T33" style:family="text">
      <style:text-properties fo:color="#000000" style:font-name="Times New Roman" fo:font-size="12pt" style:text-underline-style="none" fo:font-weight="normal" style:font-name-asian="Verdana" style:font-size-asian="12pt" style:font-weight-asian="normal" style:font-name-complex="Verdana" style:font-size-complex="12pt" style:font-weight-complex="normal"/>
    </style:style>
    <style:style style:name="T3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35" style:family="text">
      <style:text-properties fo:color="#000000" fo:background-color="#ffffff"/>
    </style:style>
    <style:style style:name="T36" style:family="text">
      <style:text-properties fo:font-weight="bold" style:font-weight-asian="bold" style:font-weight-complex="bold"/>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language="zxx" fo:country="none" fo:font-weight="normal" style:font-size-asian="12pt" style:font-weight-asian="normal" style:font-size-complex="12pt" style:font-weight-complex="normal"/>
    </style:style>
    <style:style style:name="T39"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style:font-name="TimesNewRomanPSMT" fo:font-size="12pt" fo:language="sh"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style:font-name="TimesNewRomanPSMT" fo:font-size="12pt" fo:language="zxx" fo:country="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style:font-weight-complex="bold"/>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1"><draw:image xlink:href="Pictures/20000008000025BE000037D1656C127C.svm" xlink:type="simple" xlink:show="embed" xlink:actuate="onLoad"/></draw:frame><draw:frame draw:style-name="fr2" draw:name="graphics11" text:anchor-type="paragraph" svg:x="0.176cm" svg:y="-0.106cm" svg:width="2.388cm" svg:height="3.498cm" draw:z-index="2"><draw:image xlink:href="Pictures/20000008000025BE000037D1656C127C.svm" xlink:type="simple" xlink:show="embed" xlink:actuate="onLoad"/></draw:frame><draw:frame draw:style-name="fr2" draw:name="graphics211"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07cm" svg:y="0.085cm" svg:width="2.388cm" svg:height="3.498cm" draw:z-index="3"><draw:image xlink:href="Pictures/20000008000025BE000037D1656C127C.svm" xlink:type="simple" xlink:show="embed" xlink:actuate="onLoad"/></draw:frame><draw:frame draw:style-name="fr2" draw:name="graphics2" text:anchor-type="paragraph" svg:x="0.007cm" svg:y="0.085cm" svg:width="2.388cm" svg:height="3.498cm" draw:z-index="4"><draw:image xlink:href="Pictures/20000008000025BE000037D1656C127C.svm" xlink:type="simple" xlink:show="embed" xlink:actuate="onLoad"/></draw:frame><draw:frame draw:style-name="fr1" draw:name="graphics1111111" text:anchor-type="paragraph" svg:x="0.011cm" svg:y="0cm" svg:width="2.388cm" svg:height="3.498cm" draw:z-index="17"><draw:image xlink:href="Pictures/20000008000025BE000037D1656C127C.svm" xlink:type="simple" xlink:show="embed" xlink:actuate="onLoad"/></draw:frame><draw:frame draw:style-name="fr1" draw:name="graphics41" text:anchor-type="paragraph" svg:x="0.011cm" svg:y="0cm" svg:width="2.388cm" svg:height="3.498cm" draw:z-index="16"><draw:image xlink:href="Pictures/20000008000025BE000037D1656C127C.svm" xlink:type="simple" xlink:show="embed" xlink:actuate="onLoad"/></draw:frame><draw:frame draw:style-name="fr1" draw:name="graphics31" text:anchor-type="paragraph" svg:x="0.011cm" svg:y="0cm" svg:width="2.388cm" svg:height="3.498cm" draw:z-index="15"><draw:image xlink:href="Pictures/20000008000025BE000037D1656C127C.svm" xlink:type="simple" xlink:show="embed" xlink:actuate="onLoad"/></draw:frame><draw:frame draw:style-name="fr1" draw:name="graphics111111" text:anchor-type="paragraph" svg:x="0.011cm" svg:y="0cm" svg:width="2.388cm" svg:height="3.498cm" draw:z-index="14"><draw:image xlink:href="Pictures/20000008000025BE000037D1656C127C.svm" xlink:type="simple" xlink:show="embed" xlink:actuate="onLoad"/></draw:frame><draw:frame draw:style-name="fr1" draw:name="graphics212" text:anchor-type="paragraph" svg:x="0.011cm" svg:y="0cm" svg:width="2.388cm" svg:height="3.498cm" draw:z-index="13"><draw:image xlink:href="Pictures/20000008000025BE000037D1656C127C.svm" xlink:type="simple" xlink:show="embed" xlink:actuate="onLoad"/></draw:frame><draw:frame draw:style-name="fr1" draw:name="graphics121" text:anchor-type="paragraph" svg:x="0.011cm" svg:y="0cm" svg:width="2.388cm" svg:height="3.498cm" draw:z-index="12"><draw:image xlink:href="Pictures/20000008000025BE000037D1656C127C.svm" xlink:type="simple" xlink:show="embed" xlink:actuate="onLoad"/></draw:frame><draw:frame draw:style-name="fr1" draw:name="graphics11111" text:anchor-type="paragraph" svg:x="0.011cm" svg:y="0cm" svg:width="2.388cm" svg:height="3.498cm" draw:z-index="11"><draw:image xlink:href="Pictures/20000008000025BE000037D1656C127C.svm" xlink:type="simple" xlink:show="embed" xlink:actuate="onLoad"/></draw:frame><draw:frame draw:style-name="fr1" draw:name="graphics22" text:anchor-type="paragraph" svg:x="0.011cm" svg:y="0cm" svg:width="2.388cm" svg:height="3.498cm" draw:z-index="10"><draw:image xlink:href="Pictures/20000008000025BE000037D1656C127C.svm" xlink:type="simple" xlink:show="embed" xlink:actuate="onLoad"/></draw:frame><draw:frame draw:style-name="fr1" draw:name="graphics4" text:anchor-type="paragraph" svg:x="0.011cm" svg:y="0cm" svg:width="2.388cm" svg:height="3.498cm" draw:z-index="9"><draw:image xlink:href="Pictures/20000008000025BE000037D1656C127C.svm" xlink:type="simple" xlink:show="embed" xlink:actuate="onLoad"/></draw:frame><draw:frame draw:style-name="fr1" draw:name="graphics1111" text:anchor-type="paragraph" svg:x="0.011cm" svg:y="0cm" svg:width="2.388cm" svg:height="3.498cm" draw:z-index="8"><draw:image xlink:href="Pictures/20000008000025BE000037D1656C127C.svm" xlink:type="simple" xlink:show="embed" xlink:actuate="onLoad"/></draw:frame><draw:frame draw:style-name="fr1" draw:name="graphics3" text:anchor-type="paragraph" svg:x="0.011cm" svg:y="0cm" svg:width="2.388cm" svg:height="3.498cm" draw:z-index="7"><draw:image xlink:href="Pictures/20000008000025BE000037D1656C127C.svm" xlink:type="simple" xlink:show="embed" xlink:actuate="onLoad"/></draw:frame><draw:frame draw:style-name="fr1" draw:name="graphics111" text:anchor-type="paragraph" svg:x="0.011cm" svg:y="0cm" svg:width="2.388cm" svg:height="3.498cm" draw:z-index="6"><draw:image xlink:href="Pictures/20000008000025BE000037D1656C127C.svm" xlink:type="simple" xlink:show="embed" xlink:actuate="onLoad"/></draw:frame><draw:frame draw:style-name="fr1" draw:name="graphics12" text:anchor-type="paragraph" svg:x="0.011cm" svg:y="0cm" svg:width="2.388cm" svg:height="3.498cm" draw:z-index="5"><draw:image xlink:href="Pictures/20000008000025BE000037D1656C127C.svm" xlink:type="simple" xlink:show="embed" xlink:actuate="onLoad"/></draw:frame><text:span text:style-name="Default_20_Paragraph_20_Font"><text:span text:style-name="T12">РЕПУБЛИКА СРБИЈА</text:span></text:span></text:p>
      <text:p text:style-name="Standard"><text:span text:style-name="T2">УПРАВНИ</text:span><text:span text:style-name="T6"> СУД </text:span></text:p>
      <text:p text:style-name="P23">Одељење у <text:span text:style-name="T8"><text:s/>Нишу</text:span></text:p>
      <text:p text:style-name="P1">II-1 У. <text:span text:style-name="T1">12914</text:span>/1<text:span text:style-name="T1">8</text:span></text:p>
      <text:p text:style-name="P1"><text:span text:style-name="T19">20.12.2018</text:span><text:span text:style-name="T18">. год</text:span>ине</text:p>
      <text:p text:style-name="P3"><text:span text:style-name="T42">Б е о г</text:span><text:span text:style-name="Default_20_Paragraph_20_Font"><text:span text:style-name="T25"> р а д</text:span></text:span></text:p>
      <text:p text:style-name="P4"/>
      <text:p text:style-name="P4">У ИМЕ <text:s/>НАРОДА <text:span text:style-name="T25"><text:s text:c="12"/></text:span></text:p>
      <text:p text:style-name="P12"/>
      <text:p text:style-name="P18"/>
      <text:p text:style-name="P25"><text:tab/> <text:s text:c="8"/>Управни суд, у већу састављеном од судија: Десе Симић, председника већа, <text:s/>Ненада Стојановића и Сандре Пауновић,<text:span text:style-name="T15"> чланова већа, са </text:span><text:span text:style-name="Default_20_Paragraph_20_Font"><text:span text:style-name="T16">судским саветником Драганом Ранђеловић</text:span></text:span><text:span text:style-name="Default_20_Paragraph_20_Font"><text:span text:style-name="T17">, </text:span></text:span><text:span text:style-name="Default_20_Paragraph_20_Font"><text:span text:style-name="T16">као записничарем,</text:span></text:span><text:span text:style-name="Default_20_Paragraph_20_Font"><text:span text:style-name="T11"> </text:span></text:span><text:span text:style-name="T27">одлучујући у управном спору по тужби </text:span><text:span text:style-name="T5">тужи</text:span><text:span text:style-name="T1">оца </text:span><text:span text:style-name="T43">А.А.</text:span><text:span text:style-name="T5">из ..., ...</text:span><text:span text:style-name="T1">, </text:span><text:span text:style-name="T5"><text:s/>ко</text:span><text:span text:style-name="T1">га</text:span><text:span text:style-name="T5"> заступа </text:span><text:span text:style-name="T1">Љиљана Лазић, </text:span><text:span text:style-name="T5">адвокат из Ни</text:span><text:span text:style-name="T1">ша, Првомајска 28 I спрат, </text:span><text:span text:style-name="T5"><text:s/>ради поништаја решења туженог </text:span><text:span text:style-name="Default_20_Paragraph_20_Font"><text:span text:style-name="T13">Министарства финансија Републике Србије, Сектор за другостепени порески и царински поступак, Одељење за другостепени порески поступак Ниш,</text:span></text:span><text:span text:style-name="T5"> број 438-01-00</text:span><text:span text:style-name="T1">070</text:span><text:span text:style-name="T5">/201</text:span><text:span text:style-name="T1">8</text:span><text:span text:style-name="T5">-</text:span><text:span text:style-name="T1">39</text:span><text:span text:style-name="T7"> од </text:span><text:span text:style-name="T4">15.05.2018</text:span><text:span text:style-name="T7">. године, </text:span><text:span text:style-name="T5">у правној ствари пореза на капитални добитак, у нејавној седници већа, одржаној дана </text:span><text:span text:style-name="T1">20.12.</text:span><text:span text:style-name="T19">2018</text:span><text:span text:style-name="T27">. </text:span><text:span text:style-name="T5">године, донео је</text:span></text:p>
      <text:p text:style-name="P9"/>
      <text:p text:style-name="P8"/>
      <text:p text:style-name="P2">П Р Е С У Д У</text:p>
      <text:p text:style-name="P2"/>
      <text:p text:style-name="P7"><text:tab/></text:p>
      <text:p text:style-name="P7"><text:tab/><text:tab/><text:span text:style-name="T29">I </text:span><text:span text:style-name="T18">Тужба <text:s/></text:span><text:span text:style-name="T30">СЕ <text:s/>ОДБИЈА. </text:span></text:p>
      <text:p text:style-name="P11"/>
      <text:p text:style-name="P22"><text:span text:style-name="T22"><text:tab/><text:tab/></text:span><text:span text:style-name="T23">II </text:span><text:span text:style-name="T22">ОДБИЈА СЕ</text:span><text:span text:style-name="T24"> захтев тужи</text:span><text:span text:style-name="T26">оца</text:span><text:span text:style-name="T24"> за накнаду трошкова управног спора.</text:span></text:p>
      <text:p text:style-name="P15"/>
      <text:p text:style-name="P2">О <text:s/>б р а з л о ж е њ е</text:p>
      <text:p text:style-name="P2"/>
      <text:p text:style-name="P10"><text:span text:style-name="T5"><text:tab/><text:tab/>Оспореним решењем, <text:s/>одбијена је жалба тужи</text:span><text:span text:style-name="T1">оца</text:span><text:span text:style-name="T5"> изјављена против решења Министарства финансија Републике Србије, Пореске управе, Филијале Ниш, број <text:s/></text:span><text:span text:style-name="T1">073-</text:span><text:span text:style-name="T28">438-</text:span><text:span text:style-name="T20">01-02013</text:span><text:span text:style-name="T28">/</text:span><text:span text:style-name="T20">2017</text:span><text:span text:style-name="T28">-</text:span><text:span text:style-name="T20">КД-Р</text:span><text:span text:style-name="T28"> од </text:span><text:span text:style-name="T20">08.01.2018</text:span><text:span text:style-name="T28">. године, <text:s/>којим се тужи</text:span><text:span text:style-name="T20">оцу</text:span><text:span text:style-name="T28">, по основу Уговора о </text:span><text:span text:style-name="T20">продаји, који је клаузулом о потврђивању исправе ОПУ: ... дана 28.03.2017. године, потврђен код јавног бележника, </text:span><text:span text:style-name="T28"><text:s/>утврђује порез на капитални добитак у износу од </text:span><text:span text:style-name="T20">2.062.236,50</text:span><text:span text:style-name="T28"> динара, који је дуж</text:span><text:span text:style-name="T20">ан</text:span><text:span text:style-name="T28"> да уплати у року од 15 дана од дана достављања наведеног решења, са </text:span><text:span text:style-name="T5">напоменом да жалба не одлаже извршење решења.</text:span></text:p>
      <text:p text:style-name="P7"/>
      <text:p text:style-name="P7"><text:tab/><text:tab/>Тужбом, поднетом дана <text:span text:style-name="T1">18.07.2018</text:span>. године, <text:span text:style-name="T1">коју је уредио у складу са налогом из решења Суда, дана 25.09.2018. године, </text:span><text:s/>тужи<text:span text:style-name="T1">лац оспорава законитост решења туженог органа због повреде правила поступка и погрешне примене материјалног права. Ово, јер је тужени своју одлуку засновао на схватању које се </text:span><text:span text:style-name="T1">разликује од мишљења самог министарства, при чему није на правилан начин оценио </text:span><text:soft-page-break/><text:span text:style-name="T1">доказе, тужилац налази да разлози дати у образложењу оспореног решења не произлазе из доказа који се налазе у списима предмета. Ово, стога што је орган пропустио да изврши анализу доказног материјала, тј. достављеног налаза вештака, са циљем утврђивања чињеничног стања. Како је у пореском поступку и пореској администрацији терет доказивања на пореском обвезнику, које доказе је тужилац доставио </text:span><text:span text:style-name="T1">и то доказе </text:span><text:span text:style-name="T1">које се тичу набавне вредности предметног стана, то је тужени био дужан да оцени због чега не прихвата налаз и мишљење вештака у ситуацији постојања релевантних и законом прописаних параметара за одређивање тржишне вредности непокретности. Предлаже да Суд у спору пуне јурисдикције уважи тужбу, поништи оспорено решење </text:span><text:span text:style-name="T31"><text:s/>као и да обавеже тужени орган да тужи</text:span><text:span text:style-name="T20">оцу </text:span><text:span text:style-name="T31"><text:s/>надокнади трошкове управног спора.</text:span></text:p>
      <text:p text:style-name="P14"/>
      <text:p text:style-name="P7"><text:tab/><text:tab/>У одговору на тужбу, тужени орган оспорава наводе тужбе у целости и предлаже да Суд тужбу одбије као неосновану.</text:p>
      <text:p text:style-name="P7"/>
      <text:p text:style-name="P13"><text:tab/><text:tab/><text:span text:style-name="T37">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15"/>
      <text:p text:style-name="P15"><text:tab/><text:tab/>тужба је неоснована.<text:tab/></text:p>
      <text:p text:style-name="P15"/>
      <text:p text:style-name="P27"><text:span text:style-name="T18"><text:tab/><text:tab/>Из списа предмета, које је тужени орган доставио Суду уз одговор на тужбу, произлази да је </text:span><text:span text:style-name="T19">поступак покренут по захтеву странке, по преносу непокретности </text:span><text:span text:style-name="T18"><text:s text:c="2"/>Уговор</text:span><text:span text:style-name="T19">ом</text:span><text:span text:style-name="T18"> о </text:span><text:span text:style-name="T19">продаји, који је оверен <text:s/>дана 28.03.2017. године, <text:s/>клаузулом о потврђивању исправе ОПУ: ....</text:span><text:span text:style-name="T18"> Првостепено решење је донето поводом пореске пријаве тужи</text:span><text:span text:style-name="T19">оца <text:s/>од 10.05.2017. године под бројем 073-438-01-02013/17</text:span><text:span text:style-name="T18">, <text:s/>за утврђивање пореза на капитални добитак, по основу наведеног уговора, <text:s/>применом одредби чланова </text:span><text:span text:style-name="T35">72. - 74.</text:span><text:span text:style-name="T18"> Закона о порезу на доходак грађана, а одлучујући о жалби тужи</text:span><text:span text:style-name="T19">оца</text:span><text:span text:style-name="T18">, тужени орган је донео оспорено решење </text:span><text:span text:style-name="T19">којим је одбио жалбу тужиоца.</text:span><text:span text:style-name="T1"> <text:s text:c="16"/>Имајући у виду доказе у списима предмета, тужени орган налази да је правилно поступио првостепени орган, када је приликом утврђивања набавне цене непокретности у смислу чл. 75. став 3. Закона о порезу на доходак грађана (,,Сл. гласник РС”, бр. 24/01...112/15), утврдио тржишну цену предметне непокретности која је могла бити узета као основица пореза на пренос апсолутних права у моменту њиховог стицања од стране обвезника, и то за 1/2 предметне непокретности, у износу од 426.514.74 дин/м2, односно у укупном износу за 1/2 предметне непокретности, у <text:s/>износу од 15.646,693,13 динара, који износ је револаризовао, од дана стицања 11.08.2010. године, као дана смрти једног од примаоца издржавања, </text:span><text:span text:style-name="T43">Б.Б.</text:span><text:span text:style-name="T1">, до дана продаје 28.03.2017. године, по Уговору о продаји ОПУ: ..., у складу са одредбама чл. 74. ст. 8. Закона о порезу на доходак грађана и нашао да тако утврђена набавна вредност износи 23.608.705,55 динара и за другу 1/2 предметне непокретности у износу од 479.166,30 дин/м2, односно у укупном износу за другу 1/2 предметне непокретности, од 15.378.842,40 динара, који износ је револаризовао, од дана стицаја <text:s/>24.07.2013. године, по Уговору о продаји ОПУ: ..., у складу са одредбом члана 74. став 8. Закона о </text:span><text:soft-page-break/><text:span text:style-name="T1">порезу на доходак грађана и нашао да тако утврђена набавна вредност износи 19.928.695,20 динара, те да тако утврђена, укупна набавна вредност предметне непокретности, локала, пов. 64.19м2 и подрума локала, пов. 18,36 м2, који се налазе у ..., ул. ... бр. ..., износи 43.537.400,75 динара. Тужени, <text:s/>налази да су без утицаја жалбени наводи који се тичу оспоравања утврђене набавне цене непокретности, те потребе за увиђајем на лицу места ради утврђивања исте, као и потребе за вештачењем ради утврђивања исте, као и да је жалилац <text:s/>имао трошкове и улагања које не може да документује, из разлога јер је чланом 74. став 1. Закона о порезу на доходак грађана, прописано да се за сврху одређивања капиталног добитка, у смислу овог закона, набавном ценом сматра цена по којој је обвезник стекао право, удео или хартију од вредности, па је правилно посутпио првостепени орган кад је исту утврдио у износу од 43.537.400,75 динара.</text:span></text:p>
      <text:p text:style-name="P26"/>
      <text:p text:style-name="P26"><text:tab/><text:tab/> <text:span text:style-name="T1">Надаље, тужени </text:span><text:s/>налази да је <text:span text:style-name="T1">приликом</text:span> утврђивања капиталног добитка, као разлике између продајне цене непокретности и њихове набавне цене, остварене преносом права својине, сходно чл.72. <text:span text:style-name="T1">став 1</text:span> тач<text:span text:style-name="T1">ка</text:span> 1. Закона о порезу на доходак грађана, за утврђивање продајне цене непокретности, <text:span text:style-name="T1">првостепени орган </text:span><text:s/>користио тржишну цену коју је утврдио надлежни порески орган, по Уговору о купопродаји непокретности, ОПУ: ... од 09.01.2017. године, обзиром да у поступку утврђивања пореза на пренос апсолутних права, по том уговору, <text:span text:style-name="T1">р</text:span>ешењем број 073-436-03-00806/15517И-01, утврђена пореска основица у износу од 780.777,48 дин./м2, односно у укупном износу од 57.285.644,00 динара, те да је правилном применом чл. 72/78. истог Закона, жалиоцу утврдио порез на капитални добитак, у износу од 2.062.236,50 динара.</text:p>
      <text:p text:style-name="P26"/>
      <text:p text:style-name="P25"><text:span text:style-name="T38"><text:tab/> <text:s text:c="3"/></text:span><text:span text:style-name="T32"><text:tab/>Одредбом члана 72. став 1. тачка 1. Закона о порезу на доходак грађана („Службени гласник РС“, број 24/01... 57/14), прописано је да к</text:span><text:span text:style-name="T9">апитални добитак, <text:s/>представља разлику између продајне цене права, удела и хартија од вредности и њихове набавне цене, остварену преносом стварних права на непокретностима. </text:span><text:span text:style-name="T10">Одредбом члана 73. став 1. истог Закона, прописано је да се за сврху одређивања капиталног добитка, у смислу овог закона, продајном ценом сматра уговорена цена, односно тржишна цена коју утврђује надлежни порески орган ако оцени да је уговорна цена нижа од тржишне. Чланом 74. став 1. истог закона, прописано је да се за сврху одређивања капиталног добитка, у смислу овог закона, <text:s/>набавном ценом сматра цена по којој је обвезник стекао право, удео или хартију од вредности и чланом 74. став 8. истог закона, прописано је да се набавна цена из става 1. овог члана увећава годишњим индексом потрошачких цена од дана стицања до дана преноса, према подацима републичког органа надлежног за послове статистике. <text:s text:c="2"/></text:span><text:span text:style-name="T21"><text:tab/><text:tab/></text:span></text:p>
      <text:p text:style-name="P16"/>
      <text:p text:style-name="P7"><text:span text:style-name="T33"><text:tab/><text:tab/> <text:s text:c="2"/>На основу свега напред наведеног правилно је, по оцени Управног суда, поступио тужени орган, када је одбио жалбу тужиоца изјављену против првостепеног решења од 08.07.2011. године, у поступку у коме није било повреда правила </text:span><text:span text:style-name="T34">поступка</text:span><text:span text:style-name="T33"> које би биле од утицаја на решење ове управне ствари. </text:span><text:span text:style-name="T34">Ово, јер је првостепени орган <text:s/>приликом утврђивања капиталног добитка, као разлику између продајне цене непокретности и њихове набавне цене, остварене преносом права својина, сходно </text:span><text:soft-page-break/><text:span text:style-name="T34">члану 72. став 1. тачка 1. Закона о <text:s/>порезу на доходак грађана, за утврђивање продајне цене непокретности, користио тржишну цену <text:s/>коју је утврдио надлежни порески орган, по Уговору о купопродаји непокретности, ОПУ: ... од 09.01.2017. године, обзиром да је у поступку утврђивања пореза на пренос апсолутних права, по том уговору, решењем 073-436-03-00806/15517И-01, утврђена пореска основица у износу од 780.777,48 дин./м2, односно у укупном износу од 57.285.644,00 динара, због чега је правилно тужиоцу утврдио порез на капитални добитак, у износу од 2.062.236,50 динара. </text:span></text:p>
      <text:p text:style-name="P20"/>
      <text:p text:style-name="P7"><text:span text:style-name="T34"><text:tab/><text:tab/></text:span><text:span text:style-name="T34">Жалбене наводе које тужилац понавља и у тужби,</text:span><text:span text:style-name="T34"> <text:s/></text:span><text:span text:style-name="T34">да </text:span><text:span text:style-name="T34">је орган пропустио да изврши анализу доказног материјала, тј. достављеног налаза вештака, </text:span><text:span text:style-name="T34">односно да је </text:span><text:span text:style-name="T34"><text:s/>доставио доказе које се тичу набавне вредности предметног стана, <text:s/></text:span><text:span text:style-name="T34">тужени је правилно по оцени Суда, оценио као </text:span><text:span text:style-name="T34"><text:s/></text:span><text:span text:style-name="T34">без </text:span><text:span text:style-name="T34"><text:s/>утицаја на другачије решавање ове пореско управне ствари. </text:span><text:span text:style-name="T34">Ово са образложењем</text:span><text:span text:style-name="T34"> </text:span><text:span text:style-name="T34">да</text:span><text:span text:style-name="T34"> је чл</text:span><text:span text:style-name="T34">аном</text:span><text:span text:style-name="T34"> 11. ст</text:span><text:span text:style-name="T34">ав</text:span><text:span text:style-name="T34"> 1. Закона о пореском поступку и пореској администрацији, прописано да Пореска управа, у оквиру послова државне управе, између осталог, процењује тржишну вредност непокретности у складу са законом, а ст</text:span><text:span text:style-name="T34">авом</text:span><text:span text:style-name="T34"> 2. истог члана, да Пореска управа самостално извршава послове из става 1. овог члана на целокупној територији Републике Србије и организује се тако да обезбеђује функционално јединство у спровођењу пореских прописа, </text:span><text:span text:style-name="T34">при чему у складу са одредбом </text:span><text:span text:style-name="T34"><text:s/>члана 10. ст</text:span><text:span text:style-name="T34">ав </text:span><text:span text:style-name="T34"><text:s/>2. Закона о општем управном поступку (,,Сл. гласник РС”, бр. 18/16), овлашћено службено лице одлучује по свом уверењу које чињенице узима као доказне, на основу савесне и брижљиве оцене свих доказа посебно и свих доказа заједно, као и на основу резултата целокупног поступка. </text:span></text:p>
      <text:p text:style-name="P20"/>
      <text:p text:style-name="P7"><text:tab/><text:span text:style-name="T18"> <text:s/><text:tab/>Наводи тужбе којима се побија законитост оспорног решења, по оцени Суда, нису од утицаја на другачију одлуку у овој управној ствари, при чему су исти већ били истицани у жалби и као такви били предмет правилне оцене туженог органа, због чега нису посебно образлагани овом пресудом.</text:span></text:p>
      <text:p text:style-name="P13"/>
      <text:p text:style-name="P19"><text:s text:c="21"/>Одлучујући о предлогу тужиоца да суд реши ову управну ствар у спору пуне јурисдикције, суд налази да исти није основан. Ово стога што је оспорено решење правилно и на закону засновано, те стога нису испуњени услови за његов поништај, па тиме ни могућност да овај суд, у смислу одредбе члана <text:s text:c="2"/>члана 43. став 1. Закона о управним споровима,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p>
      <text:p text:style-name="P13"/>
      <text:p text:style-name="P13"><text:tab/><text:tab/><text:span text:style-name="T37"> 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јавне расправе.</text:span><text:tab/></text:p>
      <text:p text:style-name="P13"/>
      <text:p text:style-name="P13"><text:span text:style-name="T37"><text:tab/><text:tab/>Суд налази да оспореним решењем није повређен закон на штету </text:span><text:span text:style-name="T37">тужи</text:span><text:span text:style-name="T38">оца</text:span><text:span text:style-name="T37">, па је, на основу члана 40. став 2. Закона о управним споровима, одбио тужбу </text:span><text:soft-page-break/><text:span text:style-name="T37">као неосновану, </text:span><text:span text:style-name="T39">одлучујући као у ставу </text:span><text:span text:style-name="T40">I </text:span><text:span text:style-name="T39">диспозитива.</text:span></text:p>
      <text:p text:style-name="P17"/>
      <text:p text:style-name="P13"><text:span text:style-name="T39"><text:tab/><text:tab/>Будући да је тужба тужи</text:span><text:span text:style-name="T41">оца</text:span><text:span text:style-name="T39"> одбијена, Суд је на основу члана 67. Закона о управним споровима, одбио ње</text:span><text:span text:style-name="T41">гов</text:span><text:span text:style-name="T39"> захтев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text:span text:style-name="T40">II </text:span><text:span text:style-name="T39">диспозитива.</text:span><text:tab/></text:p>
      <text:p text:style-name="P15"><text:tab/><text:tab/></text:p>
      <text:p text:style-name="P17"/>
      <text:p text:style-name="P12">ПРЕСУЂЕНО У УПРАВНОМ СУДУ</text:p>
      <text:p text:style-name="P12">Дана:<text:span text:style-name="T1">20.12.2018</text:span>. године, II-1 У. <text:span text:style-name="T1">12914</text:span>/1<text:span text:style-name="T1">8</text:span></text:p>
      <text:p text:style-name="P21"/>
      <text:p text:style-name="P13"><text:span text:style-name="T3">Записн</text:span><text:span text:style-name="T36">ичар<text:tab/><text:tab/><text:tab/><text:tab/><text:tab/><text:tab/> <text:s text:c="5"/><text:tab/> <text:tab/>Председник већа-судија</text:span></text:p>
      <text:p text:style-name="P11">Драгана Ранђеловић, <text:span text:style-name="T1">с.р.</text:span> <text:s text:c="65"/>Деса Симић, <text:span text:style-name="T1">с.р.</text:span></text:p>
      <text:p text:style-name="P11"/>
      <text:p text:style-name="P11"/>
      <text:p text:style-name="P11"/>
      <text:p text:style-name="P5">За тачност отправка</text:p>
      <text:p text:style-name="P5">Управитељ писарнице</text:p>
      <text:p text:style-name="P24">Дејан Ђурић</text:p>
      <text:p text:style-name="P6"/>
      <text:p text:style-name="P28"><text:span text:style-name="Default_20_Paragraph_20_Font"><text:span text:style-name="T1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tab/><text:tab/><text:tab/><text:tab/><text:tab/><text:tab/><text:tab/><text:tab/><text:tab/><text:tab/>II-1 У. <text:span text:style-name="MT1">12914</text:span>/1<text:span text:style-name="MT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6T10:43:17.35</meta:creation-date>
    <meta:editing-duration>PT2H22M56S</meta:editing-duration>
    <meta:editing-cycles>9</meta:editing-cycles>
    <meta:generator>OpenOffice/4.1.1$Win32 OpenOffice.org_project/411m6$Build-9775</meta:generator>
    <dc:title>template upravni BGD</dc:title>
    <meta:initial-creator>Korisnik Korisnik</meta:initial-creator>
    <dc:date>2019-09-18T09:47:07.06</dc:date>
    <meta:printed-by>Korisnik Korisnik</meta:printed-by>
    <meta:print-date>2018-12-28T08:54:01.54</meta:print-date>
    <meta:document-statistic meta:table-count="0" meta:image-count="18" meta:object-count="0" meta:page-count="5" meta:paragraph-count="39" meta:word-count="1794" meta:character-count="11873"/>
    <dc:creator>Ivan Vulić</dc:creator>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12-26T10:43:16.86"/>
  </office:meta>
</office:document-meta>
</file>