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96cm"/>
          <style:tab-stop style:position="2.54cm"/>
        </style:tab-stops>
      </style:paragraph-properties>
      <style:text-properties fo:color="#000000" fo:language="ru" fo:country="RU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sr" fo:country="YU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9" style:family="paragraph" style:parent-style-name="Standard"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First_20_Page">
      <style:paragraph-properties fo:line-height="100%" fo:text-align="justify" style:justify-single-word="false" style:page-number="auto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-0.007cm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font-weight-complex="normal" style:text-scale="105%"/>
    </style:style>
    <style:style style:name="T1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zxx" fo:country="none" fo:font-weight="normal" style:font-weight-asian="normal" style:font-weight-complex="normal"/>
    </style:style>
    <style:style style:name="T15" style:family="text">
      <style:text-properties fo:color="#000000" fo:font-size="12pt" style:font-size-asian="12pt" style:font-size-complex="12pt" style:font-weight-complex="bold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language="sr" fo:country="YU"/>
    </style:style>
    <style:style style:name="T18" style:family="text">
      <style:text-properties fo:color="#000000" fo:language="sr" fo:country="YU" fo:font-weight="normal" style:font-weight-asian="normal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name="Times New Roman" fo:language="zxx" fo:country="none" fo:font-weight="normal" style:font-weight-asian="normal" style:font-weight-complex="normal"/>
    </style:style>
    <style:style style:name="T22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3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NewRomanPSMT" fo:font-size="12pt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7" style:family="text">
      <style:text-properties style:font-name="TimesNewRomanPSMT" fo:font-size="12pt" fo:language="sh" fo:country="YU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8" style:family="text">
      <style:text-properties style:font-name="TimesNewRomanPSMT" fo:font-size="12pt" fo:language="zxx" fo:country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11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2" draw:name="graphics2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11" text:anchor-type="paragraph" svg:x="0.176cm" svg:y="-0.106cm" svg:width="2.388cm" svg:height="3.498cm" draw:z-index="2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3"><draw:image xlink:href="Pictures/20000008000025BE000037D1656C127C.svm" xlink:type="simple" xlink:show="embed" xlink:actuate="onLoad"/></draw:frame><draw:frame draw:style-name="fr1" draw:name="graphics3" text:anchor-type="paragraph" svg:x="0.007cm" svg:y="0.085cm" svg:width="2.388cm" svg:height="3.498cm" draw:z-index="4"><draw:image xlink:href="Pictures/20000008000025BE000037D1656C127C.svm" xlink:type="simple" xlink:show="embed" xlink:actuate="onLoad"/></draw:frame><draw:frame draw:style-name="fr2" draw:name="graphics12" text:anchor-type="paragraph" svg:x="0.011cm" svg:y="0cm" svg:width="2.388cm" svg:height="3.498cm" draw:z-index="5"><draw:image xlink:href="Pictures/20000008000025BE000037D1656C127C.svm" xlink:type="simple" xlink:show="embed" xlink:actuate="onLoad"/></draw:frame><draw:frame draw:style-name="fr2" draw:name="graphics111" text:anchor-type="paragraph" svg:x="0.011cm" svg:y="0cm" svg:width="2.388cm" svg:height="3.498cm" draw:z-index="6"><draw:image xlink:href="Pictures/20000008000025BE000037D1656C127C.svm" xlink:type="simple" xlink:show="embed" xlink:actuate="onLoad"/></draw:frame><draw:frame draw:style-name="fr2" draw:name="graphics4" text:anchor-type="paragraph" svg:x="0.011cm" svg:y="0cm" svg:width="2.388cm" svg:height="3.498cm" draw:z-index="7"><draw:image xlink:href="Pictures/20000008000025BE000037D1656C127C.svm" xlink:type="simple" xlink:show="embed" xlink:actuate="onLoad"/></draw:frame><draw:frame draw:style-name="fr2" draw:name="graphics1111" text:anchor-type="paragraph" svg:x="0.011cm" svg:y="0cm" svg:width="2.388cm" svg:height="3.498cm" draw:z-index="8"><draw:image xlink:href="Pictures/20000008000025BE000037D1656C127C.svm" xlink:type="simple" xlink:show="embed" xlink:actuate="onLoad"/></draw:frame><draw:frame draw:style-name="fr2" draw:name="graphics5" text:anchor-type="paragraph" svg:x="0.011cm" svg:y="0cm" svg:width="2.388cm" svg:height="3.498cm" draw:z-index="9"><draw:image xlink:href="Pictures/20000008000025BE000037D1656C127C.svm" xlink:type="simple" xlink:show="embed" xlink:actuate="onLoad"/></draw:frame><draw:frame draw:style-name="fr2" draw:name="graphics22" text:anchor-type="paragraph" svg:x="0.011cm" svg:y="0cm" svg:width="2.388cm" svg:height="3.498cm" draw:z-index="10"><draw:image xlink:href="Pictures/20000008000025BE000037D1656C127C.svm" xlink:type="simple" xlink:show="embed" xlink:actuate="onLoad"/></draw:frame><draw:frame draw:style-name="fr2" draw:name="graphics11111" text:anchor-type="paragraph" svg:x="0.011cm" svg:y="0cm" svg:width="2.388cm" svg:height="3.498cm" draw:z-index="11"><draw:image xlink:href="Pictures/20000008000025BE000037D1656C127C.svm" xlink:type="simple" xlink:show="embed" xlink:actuate="onLoad"/></draw:frame><draw:frame draw:style-name="fr2" draw:name="graphics121" text:anchor-type="paragraph" svg:x="0.011cm" svg:y="0cm" svg:width="2.388cm" svg:height="3.498cm" draw:z-index="12"><draw:image xlink:href="Pictures/20000008000025BE000037D1656C127C.svm" xlink:type="simple" xlink:show="embed" xlink:actuate="onLoad"/></draw:frame><draw:frame draw:style-name="fr2" draw:name="graphics212" text:anchor-type="paragraph" svg:x="0.011cm" svg:y="0cm" svg:width="2.388cm" svg:height="3.498cm" draw:z-index="13"><draw:image xlink:href="Pictures/20000008000025BE000037D1656C127C.svm" xlink:type="simple" xlink:show="embed" xlink:actuate="onLoad"/></draw:frame><draw:frame draw:style-name="fr2" draw:name="graphics111111" text:anchor-type="paragraph" svg:x="0.011cm" svg:y="0cm" svg:width="2.388cm" svg:height="3.498cm" draw:z-index="14"><draw:image xlink:href="Pictures/20000008000025BE000037D1656C127C.svm" xlink:type="simple" xlink:show="embed" xlink:actuate="onLoad"/></draw:frame><draw:frame draw:style-name="fr2" draw:name="graphics31" text:anchor-type="paragraph" svg:x="0.011cm" svg:y="0cm" svg:width="2.388cm" svg:height="3.498cm" draw:z-index="15"><draw:image xlink:href="Pictures/20000008000025BE000037D1656C127C.svm" xlink:type="simple" xlink:show="embed" xlink:actuate="onLoad"/></draw:frame><draw:frame draw:style-name="fr2" draw:name="graphics41" text:anchor-type="paragraph" svg:x="0.011cm" svg:y="0cm" svg:width="2.388cm" svg:height="3.498cm" draw:z-index="16"><draw:image xlink:href="Pictures/20000008000025BE000037D1656C127C.svm" xlink:type="simple" xlink:show="embed" xlink:actuate="onLoad"/></draw:frame><draw:frame draw:style-name="fr2" draw:name="graphics1111111" text:anchor-type="paragraph" svg:x="0.011cm" svg:y="0cm" svg:width="2.388cm" svg:height="3.498cm" draw:z-index="17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Standard"><text:span text:style-name="T2">УПРАВНИ</text:span><text:span text:style-name="T6"> СУД </text:span></text:p>
      <text:p text:style-name="P19">Одељење у <text:span text:style-name="T7"><text:s/>Нишу</text:span></text:p>
      <text:p text:style-name="P11">II-1 У. 13572/18</text:p>
      <text:p text:style-name="P12"><text:span text:style-name="T13">20.12.2018</text:span><text:span text:style-name="T12">. год</text:span>ине</text:p>
      <text:p text:style-name="P14"><text:span text:style-name="T20">Б е о г</text:span><text:span text:style-name="Default_20_Paragraph_20_Font"><text:span text:style-name="T15"> р а д</text:span></text:span></text:p>
      <text:p text:style-name="P15"/>
      <text:p text:style-name="P15">У ИМЕ <text:s/>НАРОДА <text:span text:style-name="T15"><text:s text:c="12"/></text:span></text:p>
      <text:p text:style-name="P1"/>
      <text:p text:style-name="P4"/>
      <text:p text:style-name="P22"><text:tab/> <text:s text:c="8"/>Управни суд, у већу састављеном од судија: Десе Симић, председника већа, <text:s/>Ненада Стојановића и Сандре Пауновић,<text:span text:style-name="T21"> чланова већа, са </text:span><text:span text:style-name="Default_20_Paragraph_20_Font"><text:span text:style-name="T22">судским саветником Драганом Ранђеловић</text:span></text:span><text:span text:style-name="Default_20_Paragraph_20_Font"><text:span text:style-name="T23">, </text:span></text:span><text:span text:style-name="Default_20_Paragraph_20_Font"><text:span text:style-name="T22">као записничарем,</text:span></text:span><text:span text:style-name="Default_20_Paragraph_20_Font"><text:span text:style-name="T10"> </text:span></text:span><text:span text:style-name="T17">одлучујући у управном спору по тужби </text:span><text:span text:style-name="T5">тужи</text:span><text:span text:style-name="T1">оца </text:span><text:span text:style-name="T1">А.А.</text:span><text:span text:style-name="T5">из ..., ...</text:span><text:span text:style-name="T1">, <text:s/></text:span><text:span text:style-name="T5"><text:s/>ради поништаја решења туженог </text:span><text:span text:style-name="Default_20_Paragraph_20_Font"><text:span text:style-name="T11">Министарства финансија Републике Србије, Сектор за другостепени порески и царински поступак, Одељење за другостепени порески поступак Ниш,</text:span></text:span><text:span text:style-name="T5"> број 438-01-00</text:span><text:span text:style-name="T1">063</text:span><text:span text:style-name="T5">/201</text:span><text:span text:style-name="T1">7</text:span><text:span text:style-name="T5">-</text:span><text:span text:style-name="T1">39</text:span><text:span text:style-name="T8"> од </text:span><text:span text:style-name="T4">29.05.2018</text:span><text:span text:style-name="T8">. године, </text:span><text:span text:style-name="T5">у правној ствари пореза на капитални добитак, у нејавној седници већа, одржаној дана </text:span><text:span text:style-name="T1">20.12.</text:span><text:span text:style-name="T13">2018</text:span><text:span text:style-name="T17">. </text:span><text:span text:style-name="T5">године, донео је</text:span></text:p>
      <text:p text:style-name="P16"/>
      <text:p text:style-name="P18"/>
      <text:p text:style-name="P13">П Р Е С У Д У</text:p>
      <text:p text:style-name="P13"/>
      <text:p text:style-name="P17"><text:tab/></text:p>
      <text:p text:style-name="P17"><text:tab/><text:tab/><text:span text:style-name="T12">Тужба <text:s/></text:span><text:span text:style-name="T19">СЕ <text:s/>ОДБИЈА. </text:span></text:p>
      <text:p text:style-name="P2"/>
      <text:p text:style-name="P6"><text:tab/><text:tab/></text:p>
      <text:p text:style-name="P13">О <text:s/>б р а з л о ж е њ е</text:p>
      <text:p text:style-name="P13"/>
      <text:p text:style-name="P23"><text:span text:style-name="T5"><text:tab/><text:tab/>Оспореним решењем, <text:s/>одбијена је жалба тужи</text:span><text:span text:style-name="T1">оца</text:span><text:span text:style-name="T5"> изјављена против решења Министарства финансија Републике Србије, Пореске управе, Филијале Ниш, број, </text:span><text:span text:style-name="T18">438-</text:span><text:span text:style-name="T14">01-0</text:span><text:span text:style-name="T14">0175</text:span><text:span text:style-name="T18">/</text:span><text:span text:style-name="T14">201</text:span><text:span text:style-name="T14">3</text:span><text:span text:style-name="T18">-</text:span><text:span text:style-name="T14">КД-</text:span><text:span text:style-name="T14">ПП</text:span><text:span text:style-name="T18"> од </text:span><text:span text:style-name="T14">09.02.2016</text:span><text:span text:style-name="T18">. године. </text:span><text:span text:style-name="T14">Наведеним решењем, </text:span><text:span text:style-name="T16">пореском обвезнику, овде </text:span><text:span text:style-name="T16">тужиоцу</text:span><text:span text:style-name="T16">, уважава се предлог за понављање поступка, који је окончан решењем Министарства финансија – Пореске управе – Филијале Ниш, број 438-01-00175/2013-Д-Р од 19.03.2014. године; утврђује се порез на капитални добитак у износу од 178.138,56 динара; усваја се захтев за оставаривање права на пореско ослобођење у износу од 4.043,75 динара; налаже се пореском обвезнику да утврђени износ разлике пореза на капитални добитак, у износу од 174.094,81 динара, уплати у року од 15 дана од дана пријема решења; да уколико порески обвезник не плати доспеле обавезе у прописаном року, наплата ће се извршити принудним путем; да трошкови принудне наплате падају на терет пореског обвезника, с тим да жалба не одлаже извршење решења.</text:span></text:p>
      <text:p text:style-name="P17"/>
      <text:p text:style-name="P17"><text:tab/><text:tab/>Тужбом, поднетом дана <text:span text:style-name="T1">27</text:span><text:span text:style-name="T1">.07.2018</text:span>. године, <text:s/>тужи<text:span text:style-name="T1">лац оспорава законитост </text:span><text:soft-page-break/><text:span text:style-name="T1">решења туженог органа </text:span><text:span text:style-name="T1">из свих законом прописаних разлога.</text:span><text:span text:style-name="T1"> <text:s/></text:span><text:span text:style-name="T1">Указује да његов случај није правилно сагледан, обзиром да је продата гарсоњера од 25 м2, за 18.000,00 евра комплетно уложена у изградњу куће од 260 м2. Наводи да је изградња куће текла споро, да је продајом гарсоњере платио раднике, вратио дугове и позајмљени новац, те да је сваки динар од продаје гарсоњере уложен управо у решавање стамбеног питања. <text:s/>Са разлога ближе описаних у тужби, <text:s/>п</text:span><text:span text:style-name="T1">редлаже да Суд у спору пуне јурисдикције уважи тужбу, поништи оспорено решење </text:span><text:span text:style-name="T1">и ослободи га плаћања пореза на капитални добитак.</text:span></text:p>
      <text:p text:style-name="P20"/>
      <text:p text:style-name="P17"><text:tab/><text:tab/>У одговору на тужбу, тужени орган оспорава наводе тужбе у целости и предлаже да Суд тужбу одбије као неосновану.</text:p>
      <text:p text:style-name="P17"/>
      <text:p text:style-name="P3"><text:tab/><text:tab/><text:span text:style-name="T24">Након оцене навода тужбе, одговора на тужбу, као и свих списа ове управне ствари, <text:s/>испитујући законитост оспореног решења, у смислу члана 41. став 1. Закона о управним споровима („Службени гласник РС“, број 111/09), Управни суд је нашао:</text:span></text:p>
      <text:p text:style-name="P5"/>
      <text:p text:style-name="P5"><text:tab/><text:tab/><text:span text:style-name="T1">- </text:span>тужба је неоснована.<text:tab/></text:p>
      <text:p text:style-name="P5"/>
      <text:p text:style-name="P24"><text:span text:style-name="T12"><text:tab/> <text:s text:c="8"/>Из списа предмета, које је тужени орган доставио Суду уз одговор на тужбу, произлази да је </text:span><text:span text:style-name="T13">да жалба не одлаже извршење решења.</text:span></text:p>
      <text:p text:style-name="P7"/>
      <text:p text:style-name="P26"><text:tab/> <text:s text:c="12"/><text:span text:style-name="T1">Из разлога образложења оспореног решења и списа предмета, произлази да је </text:span><text:s/>правилно поступио првостепени орган, када је у поновљеном поступку утврђивања пореза на капитални одбитак жалиоцу, на основу чл. 239. ст. 1. и тачка 1. Закона о општем управном поступку, приликом утврђивања набавне цене непокретности, у смислу чл. 74. ст. 1. Закона о порезу на доходак грађана, (,,Сл. гласник РС”, бр. 24/01...93/12), користио цену из Уговора о откупу стана од Министарства одбране Војне поште ... Ниш, Ов. II ... од 05.02.2009. године, у износу од 525.006,40 динара, а који износ је револаризовао, од дана стицања 05.02.2009. године, до дана продаје 13.02.2013. године, у складу са одредбама чл. 74. ст. 8. истог Закона и нашао да тако утврђена набавна вредност износи 732.404,80 динара, што иначе жалилац не спори. <text:span text:style-name="T1">Т</text:span>акође, <text:span text:style-name="T1">тужени </text:span>налази да је правилно поступио првостепени орган, када је приликом утврђивања капиталног добитка, као разлике између продајне цене непокретности и њихове набавне цене, <text:s/>остварене преносом права својине, сходно чл. 72. ст. 1. тачка 1. Закона о порезу на доходак грађана, за утврђивање продајне цене непокретности, сагласно чл. 73. ст. 1. истог закона, користио тржишну цену коју је утврдио надлежни порески орган, по Уговору о купопродаји непоркетности Ов. 3 бр. ... од 13.02.2013. године, обзиром да у поступку утврђивања пореза на пренос апсолутних права, по том уговору, Решењем број 464-10-54/13Б од 08.03.2013. године, није прихваћена уговорена цена, па је пореска основица утврђена у износу тржишне вредности, у износу од 1.919.995,20 динара, те да је правилном применом чл. 72-78. истог Закона, жал<text:span text:style-name="T1">иоцу</text:span> утвр<text:span text:style-name="T1">ђен</text:span> порез на капитални добитак, у износу од 178.138,56 динара.</text:p>
      <text:p text:style-name="P5"><text:s text:c="12"/></text:p>
      <text:p text:style-name="P26"><text:tab/> <text:s text:c="5"/><text:span text:style-name="T1">Н</text:span>авод<text:span text:style-name="T1">е жалбе којима тужилац указује </text:span><text:s/>да је вредност сазидане у кућу у коју <text:soft-page-break/>је улагао, много већа од вредности продате гарсоњере, те да је износ од продате гарсоњере од 24м2, комплетно уложено у изградњу куће од 260 м2, <text:span text:style-name="T1">тужени је оценио </text:span><text:s text:c="2"/>неосновани<text:span text:style-name="T1">м</text:span> и без утицаја на другачије решавање ове порескоуправне ствари. <text:span text:style-name="T1">Ово</text:span> из ралога јер је ожалбени орган, жалиоцу, у складу са одредбама чл. 79-80. Закона о порезу на доходак грађана и Правилника о критеријумима за остваривање права на пореско ослобођење од плаћања пореза на капитални добитака (,,Сл. гласник РС”, бр. 38/01), признао сва улагања која је жалилац имао од датума продаје предметног стана односно од 13.02.2013. године, а у циљу решавања свог и стамбеног питања своје породице, те стављањем у однос извршеног улагања, са продајном ценом непокретности, умањио утврђени порез за обрачунати проценат улагања, и правилно утврдио ставом II диспозитива решења, право на пореско ослобођење, у износу од 4.043,75 динара, те је правилном применом наведених законских одредби, утврдио жалиоцу порез на капитални добитак, по извршеном умањењу, у износу од 174.094,81 динара.</text:p>
      <text:p text:style-name="P26"/>
      <text:p text:style-name="P25"><text:span text:style-name="T17"><text:tab/><text:tab/>На основу свега напред наведеног правилно је, по оцени Управног суда, поступио тужени орган када је одбио жалбу тужи</text:span><text:span text:style-name="T12">оца</text:span><text:span text:style-name="T17"> изјављену против првостепеног решења од </text:span><text:span text:style-name="T13">09.02.2016</text:span><text:span text:style-name="T17">. године, <text:s/>налазећи да је првостепени орган </text:span><text:span text:style-name="T12">правилно</text:span><text:span text:style-name="T17"> </text:span><text:span text:style-name="T12">приликом утврђивања капиталног добитка, као разлике између продајне цене непокретности и њихове набавне цене, <text:s/>остварене преносом права својине, сходно чл. 72. ст. 1. тачка 1. Закона о порезу на доходак грађана, за утврђивање продајне цене непокретности, сагласно чл. 73. ст. 1. истог закона, користио тржишну цену коју је утврдио надлежни порески орган, по Уговору о купопродаји </text:span><text:span text:style-name="T13">непокретности</text:span><text:span text:style-name="T12"> Ов. 3 бр. ... од 13.02.2013. године, обзиром да у поступку утврђивања пореза на пренос апсолутних права, по том уговору, Решењем број 464-10-54/13Б од 08.03.2013. године, није прихваћена уговорена цена, па је пореска основица утврђена у износу тржишне вредности, у износу од 1.919.995,20 динара. <text:s/>На основу наведеног, правилно је по оцени туженог, првостепеним решењем тужиоцу, утврђен порез на капитални добитак, у износу од 178.138,56 динара, </text:span><text:span text:style-name="T17"><text:s/>применом одредб</text:span><text:span text:style-name="T12">и</text:span><text:span text:style-name="T17"> <text:s/>члана </text:span><text:span text:style-name="T12">72</text:span><text:span text:style-name="T17">... 7</text:span><text:span text:style-name="T12">8</text:span><text:span text:style-name="T17">. Закона о порезу на доходак грађана („Службени гласник РС“, број 24/01...</text:span><text:span text:style-name="T12">68/</text:span><text:span text:style-name="T17">1</text:span><text:span text:style-name="T12">4</text:span><text:span text:style-name="T17">).</text:span></text:p>
      <text:p text:style-name="P7"><text:tab/><text:tab/></text:p>
      <text:p text:style-name="P17"><text:tab/><text:span text:style-name="T12"> <text:s/><text:tab/>Наводи тужбе којима се побија законитост оспорног решења, по оцени Суда, нису од утицаја на другачију одлуку у овој управној ствари, при чему су исти већ били истицани у жалби и као такви били предмет правилне оцене туженог органа, због чега нису посебно образлагани овом пресудом.</text:span></text:p>
      <text:p text:style-name="P3"/>
      <text:p text:style-name="P8"><text:s text:c="21"/>Одлучујући о предлогу тужиоца да суд реши ову управну ствар у спору пуне јурисдикције, суд налази да исти није основан. Ово стога што је оспорено решење правилно и на закону засновано, те стога нису испуњени услови за његов поништај, па тиме ни могућност да овај суд, у смислу одредбе члана <text:s text:c="2"/>члана 43. став 1. Закона о управним споровима, реши ову управну ствар, јер је претпоставка за решавање у спору пуне јурисдикције, претходна оцена суда да управни акт треба поништити, што у конкретној ситуацији није био случај. </text:p>
      <text:p text:style-name="P3"/>
      <text:p text:style-name="P3"><text:tab/><text:tab/><text:span text:style-name="T24"> Суд је овај спор решио без одржавања усмене јавне расправе, у смислу </text:span><text:soft-page-break/><text:span text:style-name="T24">члана 33. став 2. Закона о управним споровима, будући да предмет спора не изискује непосредно саслушање странака и посебно утврђивање чињеничног стања, с обзиром да се у списима предмета налази довољно доказа о чињеницама које су по оцени Суда потпуно и правилно утврђене, што је Суд могао да цени на основу стања списа предмета, без одржавања јавне расправе.</text:span><text:tab/></text:p>
      <text:p text:style-name="P3"/>
      <text:p text:style-name="P3"><text:span text:style-name="T24"><text:tab/><text:tab/>Суд налази да оспореним решењем није повређен закон на штету тужи</text:span><text:span text:style-name="T25">оца</text:span><text:span text:style-name="T24">, па је, на основу члана 40. став 2. Закона о управним споровима, одбио тужбу као неосновану, </text:span><text:span text:style-name="T26">одлучујући као у </text:span><text:span text:style-name="T27"><text:s/></text:span><text:span text:style-name="T26">диспозитив</text:span><text:span text:style-name="T28">у пресуде</text:span><text:span text:style-name="T26">.<text:tab/></text:span></text:p>
      <text:p text:style-name="P9"/>
      <text:p text:style-name="P1">ПРЕСУЂЕНО У УПРАВНОМ СУДУ</text:p>
      <text:p text:style-name="P1">Дана:<text:span text:style-name="T1">20.12.2018</text:span>. године, II-1 У. <text:span text:style-name="T1">13572</text:span>/1<text:span text:style-name="T1">8</text:span></text:p>
      <text:p text:style-name="P10"/>
      <text:p text:style-name="P3"><text:span text:style-name="T3">Записн</text:span><text:span text:style-name="T29">ичар<text:tab/><text:tab/><text:tab/><text:tab/><text:tab/><text:tab/> <text:s text:c="5"/><text:tab/> <text:tab/>Председник већа-судија</text:span></text:p>
      <text:p text:style-name="P2">Драгана Ранђеловић, <text:span text:style-name="T1">с.р.</text:span> <text:s text:c="70"/>Деса Симић, <text:span text:style-name="T1">с.р.</text:span></text:p>
      <text:p text:style-name="P2"/>
      <text:p text:style-name="P2"/>
      <text:p text:style-name="P20"/>
      <text:p text:style-name="P20"/>
      <text:p text:style-name="P21">За тачност отправка</text:p>
      <text:p text:style-name="P21">Управитељ писарнице</text:p>
      <text:p text:style-name="P21">Дејан Ђурић</text:p>
      <text:p text:style-name="P20">СС</text:p>
      <text:p text:style-name="P23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tab/><text:tab/><text:tab/><text:tab/><text:tab/><text:tab/><text:tab/><text:tab/><text:tab/><text:tab/> II-1 У. <text:span text:style-name="MT1">13572</text:span>/1<text:span text:style-name="MT1">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7T12:53:41.55</meta:creation-date>
    <meta:editing-duration>PT36M44S</meta:editing-duration>
    <meta:editing-cycles>7</meta:editing-cycles>
    <meta:generator>OpenOffice/4.1.1$Win32 OpenOffice.org_project/411m6$Build-9775</meta:generator>
    <dc:title>template upravni BGD</dc:title>
    <meta:initial-creator>Korisnik Korisnik</meta:initial-creator>
    <dc:date>2019-11-05T13:26:02.36</dc:date>
    <meta:printed-by>Korisnik Korisnik</meta:printed-by>
    <meta:print-date>2018-12-28T08:29:01</meta:print-date>
    <dc:creator>Milka Babić</dc:creator>
    <meta:document-statistic meta:table-count="0" meta:image-count="18" meta:object-count="0" meta:page-count="4" meta:paragraph-count="38" meta:word-count="1305" meta:character-count="869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12-27T12:53:41.36"/>
  </office:meta>
</office:document-meta>
</file>