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text-properties fo:font-size="6pt" fo:font-weight="bold" style:font-size-asian="6pt" style:font-weight-asian="bold" style:font-size-complex="6pt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Zaglavlje_20_stranice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text-properties fo:language="zxx" fo:country="none" fo:font-weight="bold" style:font-weight-asian="bold"/>
    </style:style>
    <style:style style:name="P37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style:font-size-asian="12pt" style:font-size-complex="12pt"/>
    </style:style>
    <style:style style:name="T2" style:family="text">
      <style:text-properties style:font-name="Times New Roman" fo:font-size="12pt" fo:language="zxx" fo:country="none" style:font-size-asian="12pt" style:font-size-complex="12pt" style:text-scale="104%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style:font-name="Times New Roman" fo:font-size="12pt" fo:language="sr" fo:country="YU" style:font-size-asian="12pt" style:font-size-complex="12pt"/>
    </style:style>
    <style:style style:name="T6" style:family="text">
      <style:text-properties style:font-name="Times New Roman" fo:language="zxx" fo:country="none" fo:font-style="normal" style:text-underline-style="none" fo:font-weight="bold" style:font-style-asian="normal" style:font-weight-asian="bold" style:font-name-complex="Arial" style:font-size-complex="12pt" style:font-style-complex="normal" style:font-weight-complex="normal" style:text-scale="104%"/>
    </style:style>
    <style:style style:name="T7" style:family="text">
      <style:text-properties style:font-name="Times New Roman" fo:language="zxx" fo:country="none" style:font-size-complex="12pt"/>
    </style:style>
    <style:style style:name="T8" style:family="text">
      <style:text-properties style:font-name="Times New Roman"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font-weight-complex="bold" style:text-scale="104%"/>
    </style:style>
    <style:style style:name="T14" style:family="text">
      <style:text-properties fo:language="zxx" fo:country="none" style:text-scale="104%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 style:font-size-complex="12pt"/>
    </style:style>
    <style:style style:name="T17" style:family="text">
      <style:text-properties fo:language="sr" fo:country="YU" fo:font-weight="bold" style:font-weight-asian="bold" style:font-size-complex="12pt" style:font-weight-complex="bold"/>
    </style:style>
    <style:style style:name="T18" style:family="text">
      <style:text-properties fo:language="sr" fo:country="YU" fo:font-weight="normal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sh" fo:country="YU" fo:font-weight="normal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10">УПРАВНИ</text:span><text:span text:style-name="T16"> СУД</text:span></text:p>
      <text:p text:style-name="P8">Одељење у Крагујевцу</text:p>
      <text:p text:style-name="P2"><text:span text:style-name="Default_20_Paragraph_20_Font"><text:span text:style-name="T1">I-2 У</text:span></text:span><text:span text:style-name="Default_20_Paragraph_20_Font"><text:span text:style-name="Default_20_Paragraph_20_Font"><text:span text:style-name="T1"> </text:span></text:span></text:span><text:span text:style-name="Default_20_Paragraph_20_Font"><text:span text:style-name="T1">4861/17</text:span></text:span></text:p>
      <text:p text:style-name="P2"><text:span text:style-name="T7"><text:s/>Дана </text:span><text:span text:style-name="T7">12.12</text:span><text:span text:style-name="T7">.2018.</text:span><text:span text:style-name="T8"> године</text:span></text:p>
      <text:p text:style-name="P7"><text:span text:style-name="T19">Б е о г р а д</text:span> <text:tab/><text:span text:style-name="T17"><text:tab/><text:tab/></text:span></text:p>
      <text:p text:style-name="P9"><text:tab/><text:tab/><text:tab/><text:tab/><text:tab/></text:p>
      <text:p text:style-name="P10">У ИМЕ НАРОДА</text:p>
      <text:p text:style-name="P10"/>
      <text:p text:style-name="P11"/>
      <text:p text:style-name="P24"><text:tab/><text:tab/>Управни суд, у већу састављеном од судија: <text:span text:style-name="T9">Олге Петровић</text:span>, <text:s/>председника већа, <text:span text:style-name="T9">Мире Василијевић и Радмиле Симић</text:span>, чланова већа, са судским <text:span text:style-name="T9">саветником Драганом Максимовић,</text:span> <text:span text:style-name="T9">као </text:span>записничарем, <text:span text:style-name="T9">одлучујући</text:span> у управном спору по тужби <text:span text:style-name="T9">тужиоца </text:span><text:span text:style-name="T28">А.А.</text:span><text:span text:style-name="T9">из ..., ...</text:span><text:span text:style-name="Default_20_Paragraph_20_Font"><text:span text:style-name="T27">, 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</text:span></text:span><text:span text:style-name="T9">, сада Министарство финансија Републике Србије, <text:s/>Сектор за другостепени порески и царински поступак, Одељење за другостепени порески поступак Крагујевац, Срете Младеновића 1б, Крагујевац, ради поништаја решења број 400-436-03-00606/2016-Ј4001 од 20.02.2017. године, у предмету пореза на пренос апсолутних права, у нејавној <text:s/>седници већа, одржаној дана 12.12.2018. године, донео је </text:span></text:p>
      <text:p text:style-name="P30"/>
      <text:p text:style-name="P25">П Р Е С У Д У</text:p>
      <text:p text:style-name="P25"/>
      <text:p text:style-name="P25"/>
      <text:p text:style-name="P24"><text:tab/><text:tab/><text:span text:style-name="T22"><text:tab/></text:span><text:span text:style-name="T25">Тужба</text:span><text:span text:style-name="T20"> СЕ</text:span><text:span text:style-name="T11"> ОДБИЈА.</text:span></text:p>
      <text:p text:style-name="P27"/>
      <text:p text:style-name="P28"><text:tab/><text:tab/></text:p>
      <text:p text:style-name="P28"/>
      <text:p text:style-name="P25">О б р а з л о ж е њ е</text:p>
      <text:p text:style-name="P25"/>
      <text:p text:style-name="P25"/>
      <text:p text:style-name="P31"><text:span text:style-name="T3"><text:tab/><text:tab/></text:span><text:span text:style-name="T5">Оспореним решењем </text:span><text:span text:style-name="T1">о</text:span><text:span text:style-name="T5">дбијена ј</text:span><text:span text:style-name="T1">е, као неоснована,</text:span><text:span text:style-name="T5"> </text:span><text:span text:style-name="T1">жалба тужиоца изјављена на решење Министарства финансија</text:span>, <text:span text:style-name="T9">Пореске управе, Филијале Чачак, број 034-436-03-04384/2016-01 од 22.11.2016.године, којим се тужиоцу утврђује порез на пренос апсолутних права за непокретну имовину, и то земљиште у катастарској општини ... у износу од 26.433,13 динара, по уговору о купопродаји непокретности</text:span><text:span text:style-name="T21"> </text:span><text:span text:style-name="T9">овереном дана 20.09.2016.године под бројем ОПУ: ...</text:span></text:p>
      <text:p text:style-name="P32"/>
      <text:p text:style-name="P30"><text:tab/><text:tab/>У тужби, поднетој овом суду, тужилац оспор<text:span text:style-name="T9">ава</text:span> законитост решења туженог органа због непотпуно <text:s/><text:span text:style-name="T9">и </text:span>погрешно утврђеног чињеничног стања и <text:span text:style-name="T9">погрешне</text:span> примене материјалног права. <text:span text:style-name="T9">Образлаже разлоге због којих сматра да чињенично стање није потпуно утврђено, односно да није потпуно и правилно утврђено о каквој се врсти </text:span><text:soft-page-break/><text:span text:style-name="T9">земљишта ради и да није било места утврђивати тржишну вредност упоредном методом, обзиром да се ради о различитим земљиштима, истичући да је уговорена цена продаје предметне парцеле постигнута после више од 10 година нуђења на продају, због чега су парцеле и закоровљене, а да је вредна, имовина била би продата пре него што је закоровљена, а и сада је продата стицајем околности, што је дошао избеглица са Косова који је купио кућу преко пута предметних парцела, па их је купио да их не купи други. <text:s/>Предложио је да суд поништи оспорено и ожалбено решење. </text:span></text:p>
      <text:p text:style-name="P30"/>
      <text:p text:style-name="P24"><text:tab/><text:tab/><text:span text:style-name="T12">У одговору на тужбу, тужени орган је остао при </text:span><text:span text:style-name="T12">разлозима</text:span><text:span text:style-name="T25"> датим </text:span><text:span text:style-name="T12">у образложењу</text:span><text:span text:style-name="T25"> оспореног решења и предложио</text:span><text:span text:style-name="T12"> </text:span><text:span text:style-name="T25">да суд тужбу одбије.</text:span></text:p>
      <text:p text:style-name="P26"/>
      <text:p text:style-name="P26"><text:span text:style-name="T9"><text:tab/><text:tab/></text:span><text:span text:style-name="T14">Након оцене навода тужбе, одговора на тужбу, као и 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је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<text:s/></text:span><text:span text:style-name="T14">не</text:span><text:span text:style-name="T14">основана.</text:span></text:p>
      <text:p text:style-name="P29"/>
      <text:p text:style-name="P31"><text:span text:style-name="T4"><text:tab/><text:tab/>Из списа предмета органа и образложења оспореног решења произлази да је по </text:span><text:span text:style-name="T9">уговору о купопродаји непокретности овереном и солемнизованом од стране јавног бележника у Чачку ОПУ: ... од 20.09.2016.године, тужилац продао непокретности и то кп. бр. ... површине 0018,38ха, кп. бр. ...површине 0021,58ха и кп. бр. ... површине 00.16,80ха, по култури воћњак 2. класе, КО ... потез ..., уписане у листу непокретности број ... КО ..., за купопродајну цену од 200.000,00 динара. Првостепени орган у спроведеном поступку изласком на терен, о чему је сачинио записник број 436-03-4384/2016 од 04.11.2016.године, који је тужиоцу доставио ради давања примедби, проценом тржишне вредности предметних непокретности, упоредном методом, утврдио порез на пренос апсолутних права као у диспозитиву ожалбеног решења на основу одредаба <text:s/>члана 27. до 30. Закона о порезу на имовину </text:span><text:span text:style-name="T18">(„Службени гласник РС“, број </text:span><text:span text:style-name="T12">26/01...68/14</text:span><text:span text:style-name="T18">).</text:span></text:p>
      <text:p text:style-name="P33"/>
      <text:p text:style-name="P31"><text:span text:style-name="T18"><text:tab/><text:tab/></text:span><text:span text:style-name="T12">По оцени Управног суда, правилно је тужени орган </text:span><text:span text:style-name="T9"><text:s/></text:span><text:span text:style-name="T15">одбио жалбу тужиоца </text:span><text:span text:style-name="T9">изјављену</text:span><text:span text:style-name="T15"> на првостепено решење, у поступку у коме није било повреда правила </text:span><text:span text:style-name="T9">поступка</text:span><text:span text:style-name="T15"> које би биле од утицаја на решење ове управне ствари, </text:span><text:span text:style-name="T9">налазећи</text:span><text:span text:style-name="T15"> да је првостепени орган правилно утврдио порез на пренос апсолутних права на основу <text:s/>тржишне вредности непокретности, </text:span><text:span text:style-name="T9">чији је промет извршен предметним уговором, јер је одредбом члана 27. став </text:span><text:span text:style-name="T15"><text:s/>1. Закона о </text:span><text:span text:style-name="T9">порезима</text:span><text:span text:style-name="T15"> на имовину („Службени гласник РС“, број 26/01...</text:span><text:span text:style-name="T23">.</text:span><text:span text:style-name="T24">68/14</text:span><text:span text:style-name="T15">), прописано да је основица пореза на пренос апсолутних права </text:span><text:span text:style-name="T9">уговорена</text:span><text:span text:style-name="T15"> цена у тренутку настанка пореске обавезе, уколико није нижа од тржишне вредности, а ставом 2. истог члана закона </text:span><text:span text:style-name="T9">је прописано,</text:span><text:span text:style-name="T15"> да уколико надлежни порески орган оцени да је уговорена цена нижа од тржишне, има право да у року од 60 дана од дана пријема пореске </text:span><text:span text:style-name="T9">пријаве</text:span><text:span text:style-name="T15"> поднете у складу са члан</text:span><text:span text:style-name="T9">ом</text:span><text:span text:style-name="T15"> 36. став 1. </text:span><text:span text:style-name="T9">наведеног</text:span><text:span text:style-name="T15"> закона, односно од дана сазнања надлежног пореског органа за пренос, утврди пореску основицу у висини тржишне вредности.</text:span></text:p>
      <text:p text:style-name="P34"/>
      <text:p text:style-name="P31"><text:span text:style-name="T15"><text:tab/><text:tab/> </text:span>У конкретном случају, <text:span text:style-name="T9">порески орган је нашао да је уговорена цена нижа </text:span><text:soft-page-break/><text:span text:style-name="T9">од тржишне, па је </text:span><text:span text:style-name="T15">тржишна вредност </text:span><text:span text:style-name="T9">предметних непокретности утврђена</text:span><text:span text:style-name="T15"> оценом карактеристика наведених непокретности, као и упоредном методом </text:span><text:span text:style-name="T9">и применом корективног фактора, а на основу правноснажних решења пореског органа о утврђивању тржишне вредности непокретности локацијом и квалитетом најприближније предметним непокретностима,</text:span><text:span text:style-name="T15"> <text:s/></text:span><text:span text:style-name="T9">наведених</text:span><text:span text:style-name="T15"> у оспореном решењу </text:span><text:span text:style-name="T9">и садржаним у списима предмета , и то број 432-00/1890/15 од 28.10.2015.године и бр. 436-1А/3262/14 од 15.10.2014.године. </text:span></text:p>
      <text:p text:style-name="P16"/>
      <text:p text:style-name="P13"><text:span text:style-name="T15"><text:tab/><text:tab/> За своју одлуку тужени орган је дао довољне разлоге, које прихвата суд, правилном оценом навода жалбе у складу са чланом 235. став 2. Закона о општем управном поступку, </text:span><text:span text:style-name="T9">па се наводима тужбе, који су истицани и у жалби, </text:span><text:span text:style-name="T9"><text:s/></text:span><text:span text:style-name="T15">не доводи у сумњу </text:span><text:span text:style-name="T9">законитост</text:span><text:span text:style-name="T15"> оспореног решења</text:span><text:span text:style-name="T9">.</text:span><text:span text:style-name="T15"><text:tab/><text:tab/></text:span></text:p>
      <text:p text:style-name="P16"/>
      <text:p text:style-name="P13"><text:span text:style-name="T15"><text:tab/><text:tab/>Са наведених разлога, Управни суд је, на основу члана <text:s/></text:span><text:span text:style-name="T18">40. став 2. Закона о управним споровима, одлучио као у </text:span><text:span text:style-name="T26"><text:s/></text:span><text:span text:style-name="T18">диспозитив</text:span><text:span text:style-name="T12">у</text:span><text:span text:style-name="T18"> пресуде.</text:span></text:p>
      <text:p text:style-name="P17"/>
      <text:p text:style-name="P35"><text:tab/><text:tab/></text:p>
      <text:p text:style-name="P11">ПРЕСУЂЕНО <text:s/>У УПРАВНОМ СУДУ</text:p>
      <text:p text:style-name="P11"><text:span text:style-name="T9">Д</text:span>ана <text:span text:style-name="T9">12.12</text:span><text:span text:style-name="T9">.2018.</text:span> године, <text:span text:style-name="Default_20_Paragraph_20_Font"><text:span text:style-name="T13">I-2 У 4861/17</text:span></text:span></text:p>
      <text:p text:style-name="P12"/>
      <text:p text:style-name="P6">Записничар <text:tab/><text:tab/><text:tab/><text:tab/><text:tab/><text:tab/> <text:s text:c="17"/>Председник већа- судија</text:p>
      <text:p text:style-name="P5"><text:span text:style-name="T9">Драгана Максимовић,</text:span><text:span text:style-name="T9">с.р.</text:span> <text:s text:c="64"/><text:span text:style-name="T9">Олга</text:span> <text:s/>Петровић,<text:span text:style-name="T9">с.р.</text:span></text:p>
      <text:p text:style-name="P36"/>
      <text:p text:style-name="P18">За тачност отправка</text:p>
      <text:p text:style-name="P18">Управитељ писарнице</text:p>
      <text:p text:style-name="P22">Дејан Ђурић</text:p>
      <text:p text:style-name="P21"><text:span text:style-name="T9">СУ/</text:span>АМ</text:p>
      <text:p text:style-name="P19"/>
      <text:p text:style-name="P20"/>
      <text:p text:style-name="P20"/>
      <text:p text:style-name="P14"/>
      <text:p text:style-name="P15"/>
      <text:p text:style-name="P15"/>
      <text:p text:style-name="P15"/>
      <text:p text:style-name="P15"/>
      <text:p text:style-name="Standard"><text:span text:style-name="Подразумевани_20_фонт_20_пасус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MP3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MP4" style:family="paragraph" style:parent-style-name="Zaglavlje_20_stranice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style:font-size-asian="12pt" style:font-size-complex="12pt" style:text-scale="104%"/>
    </style:style>
    <style:style style:name="MT2" style:family="text"/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I-2 У 4861/17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text:span text:style-name="Podrazumevani_20_font_20_pasusa">15 У. </text:span><text:span text:style-name="Podrazumevani_20_font_20_pasusa"><text:span text:style-name="MT3">5836</text:span></text:span><text:span text:style-name="Podrazumevani_20_font_20_pasusa">/1</text:span><text:span text:style-name="Podrazumevani_20_font_20_pasusa"><text:span text:style-name="MT3">5</text:span></text:span></text:p>
        <text:p text:style-name="MP4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8DT6H54M5S</meta:editing-duration>
    <meta:editing-cycles>515</meta:editing-cycles>
    <meta:generator>OpenOffice/4.1.1$Win32 OpenOffice.org_project/411m6$Build-9775</meta:generator>
    <dc:title>template upravni BGD</dc:title>
    <meta:initial-creator>Ivana Obradovic</meta:initial-creator>
    <dc:date>2019-09-19T14:41:00.88</dc:date>
    <meta:printed-by>Korisnik Korisnik</meta:printed-by>
    <meta:print-date>2018-03-29T12:49:44.53</meta:print-date>
    <dc:creator>Ivan Vulić</dc:creator>
    <meta:document-statistic meta:table-count="0" meta:image-count="1" meta:object-count="0" meta:page-count="3" meta:paragraph-count="35" meta:word-count="906" meta:character-count="61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../2015/VERA%20MARINKOVIC/template%20upravni%20BGD.ott" meta:date="2016-11-29T09:25:50"/>
  </office:meta>
</office:document-meta>
</file>